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2882in"/>
    </style:style>
    <style:style style:name="co3" style:family="table-column">
      <style:table-column-properties fo:break-before="auto" style:column-width="1.461in"/>
    </style:style>
    <style:style style:name="co4" style:family="table-column">
      <style:table-column-properties fo:break-before="auto" style:column-width="0.9693in"/>
    </style:style>
    <style:style style:name="co5" style:family="table-column">
      <style:table-column-properties fo:break-before="auto" style:column-width="2.1783in"/>
    </style:style>
    <style:style style:name="co6" style:family="table-column">
      <style:table-column-properties fo:break-before="auto" style:column-width="2.4972in"/>
    </style:style>
    <style:style style:name="co7" style:family="table-column">
      <style:table-column-properties fo:break-before="auto" style:column-width="1.6736in"/>
    </style:style>
    <style:style style:name="co8" style:family="table-column">
      <style:table-column-properties fo:break-before="auto" style:column-width="0.239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4555in" fo:break-before="auto" style:use-optimal-row-height="tru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7189in" fo:break-before="auto" style:use-optimal-row-height="false"/>
    </style:style>
    <style:style style:name="ro7" style:family="table-row">
      <style:table-row-properties style:row-height="0.6252in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</table:table>
      <table:table table:name="工作表1" table:style-name="ta2">
        <office:forms form:automatic-focus="false" form:apply-design-mode="false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8" table:default-cell-style-name="Default"/>
        <table:table-column table:style-name="co1" table:number-columns-repeated="1637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114學年度第1學期中央警察大學拾得物登記一覽表(第17週)</text:p>
          </table:table-cell>
          <table:covered-table-cell table:number-columns-repeated="4" table:style-name="ce8"/>
          <table:covered-table-cell table:style-name="ce12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拾　　獲　　物　　品　　資　　料</text:p>
          </table:table-cell>
          <table:covered-table-cell table:number-columns-repeated="4" table:style-name="ce9"/>
          <table:covered-table-cell table:style-name="ce13"/>
          <table:table-cell table:number-columns-repeated="16378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日期</text:p>
          </table:table-cell>
          <table:table-cell office:value-type="string" calcext:value-type="string" table:number-columns-spanned="1" table:number-rows-spanned="2">
            <text:p>時間</text:p>
          </table:table-cell>
          <table:table-cell office:value-type="string" calcext:value-type="string" table:number-columns-spanned="1" table:number-rows-spanned="2">
            <text:p>地點</text:p>
          </table:table-cell>
          <table:table-cell office:value-type="string" calcext:value-type="string" table:number-columns-spanned="1" table:number-rows-spanned="2">
            <text:p>拾獲物品</text:p>
          </table:table-cell>
          <table:table-cell table:style-name="ce4" office:value-type="string" calcext:value-type="string" table:number-columns-spanned="1" table:number-rows-spanned="2">
            <text:p>狀態</text:p>
          </table:table-cell>
          <table:table-cell table:number-columns-repeated="16378"/>
        </table:table-row>
        <table:table-row table:style-name="ro1">
          <table:covered-table-cell table:style-name="ce4"/>
          <table:covered-table-cell table:number-columns-repeated="5"/>
          <table:table-cell table:number-columns-repeated="16378"/>
        </table:table-row>
        <table:table-row table:style-name="ro4">
          <table:table-cell office:value-type="string" calcext:value-type="string">
            <text:p>114</text:p>
            <text:p>12</text:p>
            <text:p>28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5]" office:value-type="string" office:string-value="114/12/18" calcext:value-type="string">
            <text:p>114/12/18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5]" office:value-type="string" office:string-value="0710" calcext:value-type="string">
            <text:p>071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5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5]" office:value-type="string" office:string-value="黑色長袖上衣" calcext:value-type="string">
            <text:p>黑色長袖上衣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29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6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6]" office:value-type="string" office:string-value="0710" calcext:value-type="string">
            <text:p>071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6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6]" office:value-type="string" office:string-value="黑色短袖上衣L" calcext:value-type="string">
            <text:p>黑色短袖上衣L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3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7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7]" office:value-type="string" office:string-value="0710" calcext:value-type="string">
            <text:p>071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7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7]" office:value-type="string" office:string-value="黑色短袖上衣" calcext:value-type="string">
            <text:p>黑色短袖上衣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31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8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8]" office:value-type="string" office:string-value="0710" calcext:value-type="string">
            <text:p>071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8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8]" office:value-type="string" office:string-value="黑色短袖上衣XL" calcext:value-type="string">
            <text:p>黑色短袖上衣XL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32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9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9]" office:value-type="string" office:string-value="0710" calcext:value-type="string">
            <text:p>071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9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9]" office:value-type="string" office:string-value="黑色短袖上衣XL" calcext:value-type="string">
            <text:p>黑色短袖上衣XL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33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10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10]" office:value-type="string" office:string-value="0710" calcext:value-type="string">
            <text:p>071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10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10]" office:value-type="string" office:string-value="黑色長褲L" calcext:value-type="string">
            <text:p>黑色長褲L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3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11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11]" office:value-type="string" office:string-value="0710" calcext:value-type="string">
            <text:p>071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11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11]" office:value-type="string" office:string-value="國防醫學大學黑色毛巾" calcext:value-type="string">
            <text:p>國防醫學大學黑色毛巾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35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12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12]" office:value-type="string" office:string-value="0710" calcext:value-type="string">
            <text:p>071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12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12]" office:value-type="string" office:string-value="深藍色毛巾" calcext:value-type="string">
            <text:p>深藍色毛巾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36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13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13]" office:value-type="string" office:string-value="0800" calcext:value-type="string">
            <text:p>080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13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13]" office:value-type="string" office:string-value="衛生紙一包" calcext:value-type="string">
            <text:p>衛生紙一包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37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14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14]" office:value-type="string" office:string-value="0800" calcext:value-type="string">
            <text:p>080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14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14]" office:value-type="string" office:string-value="擦手紙一包" calcext:value-type="string">
            <text:p>擦手紙一包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38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15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15]" office:value-type="string" office:string-value="0800" calcext:value-type="string">
            <text:p>080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15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15]" office:value-type="string" office:string-value="銀色保溫杯" calcext:value-type="string">
            <text:p>銀色保溫杯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39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16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16]" office:value-type="string" office:string-value="0800" calcext:value-type="string">
            <text:p>080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16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16]" office:value-type="string" office:string-value="白色水壺(蠟筆小新)" calcext:value-type="string">
            <text:p>白色水壺(蠟筆小新)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4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17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17]" office:value-type="string" office:string-value="0800" calcext:value-type="string">
            <text:p>080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17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17]" office:value-type="string" office:string-value="黃色飛盤" calcext:value-type="string">
            <text:p>黃色飛盤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41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18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18]" office:value-type="string" office:string-value="0800" calcext:value-type="string">
            <text:p>080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18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18]" office:value-type="string" office:string-value="手錶1支" calcext:value-type="string">
            <text:p>手錶1支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114</text:p>
            <text:p>12</text:p>
            <text:p>42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B19]" office:value-type="string" office:string-value="114/12/24" calcext:value-type="string">
            <text:p>114/12/24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C19]" office:value-type="string" office:string-value="0800" calcext:value-type="string">
            <text:p>0800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D19]" office:value-type="string" office:string-value="體育館" calcext:value-type="string">
            <text:p>體育館</text:p>
          </table:table-cell>
          <table:table-cell table:formula="of:=['file:///%E5%AF%A6%E7%9D%A3/%E6%A5%AD%E5%8B%99/%E6%8B%BE%E5%BE%97%E7%89%A9/%E7%99%BB%E8%A8%98%E8%A1%A8/%E8%A9%B3%E7%B4%B0%E8%B3%87%E6%96%99(%E8%B7%9F%E9%99%B3%E5%A0%B1%E5%96%AE%E4%B8%80%E8%B5%B7%E5%8D%B0%E5%87%BA%E4%BE%86%E6%94%BE%E7%AC%AC%E4%BA%8C%E5%BC%B5)/43/114-1%E6%8B%BE%E5%BE%97%E7%89%A9%E7%99%BB%E8%A8%98%E8%A1%A8(%E8%B7%9F%E9%99%B3%E5%A0%B1%E5%96%AE%E4%B8%80%E8%B5%B7%E5%8D%B0%E5%87%BA%E4%BE%86)17%E9%80%B1.xlsx'#$工作表1.E19]" office:value-type="string" office:string-value="能量果凍3盒" calcext:value-type="string">
            <text:p>能量果凍3盒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6" table:number-rows-spanned="1">
            <text:p>以下空白</text:p>
          </table:table-cell>
          <table:covered-table-cell table:number-columns-repeated="4" table:style-name="ce10"/>
          <table:covered-table-cell table:style-name="ce15"/>
          <table:table-cell table:number-columns-repeated="16378"/>
        </table:table-row>
        <table:table-row table:style-name="ro6">
          <table:table-cell table:style-name="ce7" office:value-type="string" calcext:value-type="string">
            <text:p>備註</text:p>
          </table:table-cell>
          <table:table-cell table:style-name="ce11" office:value-type="string" calcext:value-type="string" table:number-columns-spanned="5" table:number-rows-spanned="1">
            <text:p>一、拾獲人請字跡工整並詳實填寫上述資料，俾利後續處理。</text:p>
            <text:p>二、承辦人：實習督導黃映慈。</text:p>
          </table:table-cell>
          <table:covered-table-cell table:number-columns-repeated="4" table:style-name="ce11"/>
          <table:table-cell table:number-columns-repeated="16378"/>
        </table:table-row>
        <table:table-row table:style-name="ro1" table:number-rows-repeated="7">
          <table:table-cell table:style-name="Default" table:number-columns-repeated="6"/>
          <table:table-cell table:number-columns-repeated="16378"/>
        </table:table-row>
        <table:table-row table:style-name="ro5">
          <table:table-cell table:style-name="Default" table:number-columns-repeated="6"/>
          <table:table-cell table:number-columns-repeated="16378"/>
        </table:table-row>
        <table:table-row table:style-name="ro7">
          <table:table-cell table:style-name="Default" table:number-columns-repeated="6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print-date>2025-11-28T09:16:59</meta:print-date>
    <meta:creation-date>2022-09-21T06:59:24</meta:creation-date>
    <dc:date>2025-12-27T13:32:06</dc:date>
    <meta:generator>LibreOffice/24.8.5.2$Linux_X86_64 LibreOffice_project/480$Build-2</meta:generator>
    <meta:document-statistic meta:table-count="2" meta:cell-count="86" meta:object-count="0"/>
    <meta:user-defined meta:name="AppVersion">16.0300</meta:user-defined>
  </office:meta>
</office:document-meta>
</file>