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806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1.8701in" style:rel-column-width="16383*"/>
    </style:style>
    <style:style style:name="Table1.B" style:family="table-column">
      <style:table-column-properties style:column-width="0.259in" style:rel-column-width="2268*"/>
    </style:style>
    <style:style style:name="Table1.C" style:family="table-column">
      <style:table-column-properties style:column-width="1.6111in" style:rel-column-width="14116*"/>
    </style:style>
    <style:style style:name="Table1.D" style:family="table-column">
      <style:table-column-properties style:column-width="1.8701in" style:rel-column-width="16384*"/>
    </style:style>
    <style:style style:name="Table1.E" style:family="table-column">
      <style:table-column-properties style:column-width="1.8701in" style:rel-column-width="16381*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18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1.266in" fo:keep-together="auto"/>
    </style:style>
    <style:style style:name="Table1.4" style:family="table-row">
      <style:table-row-properties style:min-row-height="1.6674in" fo:keep-together="auto"/>
    </style:style>
    <style:style style:name="Table1.5" style:family="table-row">
      <style:table-row-properties style:min-row-height="1.5604in" fo:keep-together="auto"/>
    </style:style>
    <style:style style:name="Table1.6" style:family="table-row">
      <style:table-row-properties style:min-row-height="0.3806in" fo:keep-together="auto"/>
    </style:style>
    <style:style style:name="Table1.7" style:family="table-row">
      <style:table-row-properties style:min-row-height="2.1458in" fo:keep-together="auto"/>
    </style:style>
    <style:style style:name="Table1" style:family="table">
      <style:table-properties style:width="7.4806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1.8701in" style:rel-column-width="16383*"/>
    </style:style>
    <style:style style:name="Table1.B" style:family="table-column">
      <style:table-column-properties style:column-width="0.259in" style:rel-column-width="2268*"/>
    </style:style>
    <style:style style:name="Table1.C" style:family="table-column">
      <style:table-column-properties style:column-width="1.6111in" style:rel-column-width="14116*"/>
    </style:style>
    <style:style style:name="Table1.D" style:family="table-column">
      <style:table-column-properties style:column-width="1.8701in" style:rel-column-width="16384*"/>
    </style:style>
    <style:style style:name="Table1.E" style:family="table-column">
      <style:table-column-properties style:column-width="1.8701in" style:rel-column-width="16381*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18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1.266in" fo:keep-together="auto"/>
    </style:style>
    <style:style style:name="Table1.4" style:family="table-row">
      <style:table-row-properties style:min-row-height="1.6674in" fo:keep-together="auto"/>
    </style:style>
    <style:style style:name="Table1.5" style:family="table-row">
      <style:table-row-properties style:min-row-height="1.5604in" fo:keep-together="auto"/>
    </style:style>
    <style:style style:name="Table1.6" style:family="table-row">
      <style:table-row-properties style:min-row-height="0.3806in" fo:keep-together="auto"/>
    </style:style>
    <style:style style:name="Table1.7" style:family="table-row">
      <style:table-row-properties style:min-row-height="2.1458in" fo:keep-together="auto"/>
    </style:style>
    <style:style style:name="P1" style:family="paragraph" style:parent-style-name="Standard">
      <style:paragraph-properties fo:line-height="0.0138in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0.3335in" fo:text-align="justify" fo:text-align-last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0217in" fo:line-height="25%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>
      <style:paragraph-properties fo:line-height="0.278in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4">
      <style:paragraph-properties fo:text-align="justify" style:justify-single-word="false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3">
      <style:paragraph-properties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0.0665in" style:line-height-at-least="0in" fo:text-align="justify" style:justify-single-word="false" fo:keep-together="always" fo:keep-with-next="always"/>
    </style:style>
    <style:style style:name="P10" style:family="paragraph" style:parent-style-name="List_20_Paragraph" style:list-style-name="WWNum19">
      <style:paragraph-properties fo:line-height="0.222in" fo:text-align="justify" style:justify-single-word="false" fo:keep-together="always" fo:hyphenation-ladder-count="no-limit" fo:hyphenation-keep="page" loext:hyphenation-keep-type="column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21">
      <style:paragraph-properties fo:line-height="0.222in" fo:text-align="justify" style:justify-single-word="false" fo:keep-together="always" fo:hyphenation-ladder-count="no-limit" fo:hyphenation-keep="page" loext:hyphenation-keep-type="column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222in"/>
    </style:style>
    <style:style style:name="P13" style:family="paragraph" style:parent-style-name="List_20_Paragraph" style:list-style-name="WWNum1">
      <style:paragraph-properties fo:margin-left="0.3346in" fo:line-height="0.222in" fo:text-indent="-0.3346in" style:auto-text-indent="false"/>
    </style:style>
    <style:style style:name="P14" style:family="paragraph" style:parent-style-name="Standard">
      <style:paragraph-properties fo:line-height="0.222in"/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letter-spacing="0.0764in" fo:font-weight="bold" style:letter-kerning="false" style:font-name-asian="標楷體1" style:font-size-asian="16pt" style:font-weight-asian="bold" style:font-name-complex="標楷體1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letter-spacing="0.0028in" fo:font-weight="bold" style:letter-kerning="false" style:font-name-asian="標楷體1" style:font-size-asian="16pt" style:font-weight-asian="bold" style:font-name-complex="標楷體1" style:font-size-complex="16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6pt" fo:letter-spacing="0.139in" fo:font-weight="bold" style:letter-kerning="false" style:font-name-asian="標楷體1" style:font-size-asian="16pt" style:font-weight-asian="bold" style:font-name-complex="標楷體1" style:font-size-complex="16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 style:font-weight-complex="bold">
        <loext:char-complex-color loext:theme-type="dark1" loext:color-type="theme"/>
      </style:text-properties>
    </style:style>
    <style:style style:name="T8" style:family="text">
      <style:text-properties fo:color="#ff0000" loext:opacity="100%" style:font-name="標楷體" style:font-name-asian="標楷體1" style:font-size-complex="12pt"/>
    </style:style>
    <style:style style:name="T9" style:family="text">
      <style:text-properties fo:color="#000000" loext:opacity="100%" style:font-name="標楷體" fo:font-size="16pt" style:font-name-asian="標楷體1" style:font-size-asian="16pt" style:font-name-complex="標楷體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rame1" text:anchor-type="paragraph" svg:x="-0.0035in" svg:y="0.4902in" svg:width="7.4807in" style:rel-width="100%" draw:z-index="0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2" loext:marker-style-name="T2"><text:span text:style-name="T2">中央警察大學學生實習總隊92期1隊</text:span></text:p><text:p text:style-name="P2" loext:marker-style-name="T2"><text:span text:style-name="T3">實習督導第15</text:span><text:span text:style-name="T4">週</text:span><text:span text:style-name="T2">(114.12.8-114.12.12)</text:span><text:span text:style-name="T5">工作週報</text:span><text:span text:style-name="T6">表</text:span></text:p><text:p text:style-name="P3" loext:marker-style-name="T7"><text:span text:style-name="T8">114年12月16日修正</text:span></text:p></table:table-cell><table:covered-table-cell/><table:covered-table-cell/><table:covered-table-cell/><table:covered-table-cell/></table:table-row><table:table-row table:style-name="Table1.2"><table:table-cell table:style-name="Table1.A2" table:number-columns-spanned="2" office:value-type="string"><text:p text:style-name="P4" loext:marker-style-name="T1"><text:span text:style-name="T9">實習督導工作內容</text:span></text:p></table:table-cell><table:covered-table-cell/><table:table-cell table:style-name="Table1.C2" table:number-columns-spanned="3" office:value-type="string"><text:list text:style-name="WWNum2"><text:list-item><text:p text:style-name="P5" loext:marker-style-name="T10"><text:span text:style-name="T10">查課勤務編排暨督導。</text:span></text:p></text:list-item><text:list-item><text:p text:style-name="P5" loext:marker-style-name="T10"><text:span text:style-name="T10">餐廳督導勤務規劃、編排暨督導。</text:span></text:p></text:list-item></text:list></table:table-cell><table:covered-table-cell/><table:covered-table-cell/></table:table-row><table:table-row table:style-name="Table1.3"><table:table-cell table:style-name="Table1.A2" table:number-columns-spanned="2" office:value-type="string"><text:p text:style-name="P4" loext:marker-style-name="T1"><text:span text:style-name="T9">實習總隊政策宣達</text:span></text:p></table:table-cell><table:covered-table-cell/><table:table-cell table:style-name="Table1.C2" table:number-columns-spanned="3" office:value-type="string"><text:list text:style-name="WWNum4"><text:list-item><text:p text:style-name="P6" loext:marker-style-name="T11"><text:span text:style-name="T11">提醒各位幹部務必確實落實自身所擔服之勤務。自即日起，如有遲到或缺勤情形，將依相關規定予以懲處，並須補服勤務一次。為避免疏失發生，提供以下兩點建議供參考：</text:span></text:p></text:list-item><text:list-item><text:p text:style-name="P7" loext:marker-style-name="T11"><text:span text:style-name="T11">提醒冬季警便服外套穿著常見缺失：當中間拉鍊拉至對齊胸前橫線位置時，衣領應確實立起；遇氣溫偏低時，得將拉鍊拉至頂端，以符合服儀規定。</text:span></text:p></text:list-item></text:list></table:table-cell><table:covered-table-cell/><table:covered-table-cell/></table:table-row><table:table-row table:style-name="Table1.4"><table:table-cell table:style-name="Table1.A2" table:number-columns-spanned="2" office:value-type="string"><text:p text:style-name="P4" loext:marker-style-name="T1"><text:span text:style-name="T9">實習中隊工作內容</text:span></text:p></table:table-cell><table:covered-table-cell/><table:table-cell table:style-name="Table1.C2" table:number-columns-spanned="3" office:value-type="string"><text:list text:style-name="WWNum3"><text:list-item><text:p text:style-name="P8" loext:marker-style-name="T12"><text:span text:style-name="T12">近期本隊發生多起機車違規停車案件，已提醒同學遵守本校相關停車規範，切勿貪圖一時方便，擅自將車輛停於非個人所屬之車位。</text:span></text:p></text:list-item><text:list-item><text:p text:style-name="P8" loext:marker-style-name="T12"><text:span text:style-name="T12">鑒於近期本隊假日內務表現不佳，已叮囑同學於放假後無論是否留宿，皆需將個人內務整至定位，尤其是需關閉各項電器、將棉被整平及切勿吊掛衣物，共同營造舒適之生活環境。</text:span></text:p></text:list-item><text:list-item><text:p text:style-name="P8" loext:marker-style-name="T12"><text:span text:style-name="T12">因應本（15）週四為便服日，已提醒同學本次服裝為冬季服裝，需加穿西裝外套及配戴領帶，並應預先將相關服裝及配件準備齊全。</text:span></text:p></text:list-item></text:list></table:table-cell><table:covered-table-cell/><table:covered-table-cell/></table:table-row><table:table-row table:style-name="Table1.5"><table:table-cell table:style-name="Table1.A2" table:number-columns-spanned="2" office:value-type="string"><text:p text:style-name="P4" loext:marker-style-name="T1"><text:span text:style-name="T9">學生重要動態</text:span></text:p></table:table-cell><table:covered-table-cell/><table:table-cell table:style-name="Table1.C2" table:number-columns-spanned="3" office:value-type="string"><text:p text:style-name="P9" loext:marker-style-name="T13"><text:span text:style-name="T13">※本週重要動態:</text:span></text:p><text:list text:style-name="WWNum19"><text:list-item><text:p text:style-name="P10" loext:marker-style-name="T12"><text:span text:style-name="T12">12月9日（星期二）晨間為聯合升旗暨觀摩演練，請同學將服儀整至定位並注意集合時間，並於過程中展現精神及儀態。</text:span></text:p></text:list-item><text:list-item><text:p text:style-name="P10" loext:marker-style-name="T12"><text:span text:style-name="T12">12月9日（星期二）晚間將舉行歲末感恩晚會，請同學離開寢室需穿著規定服裝，勿將校外人士帶至宿舍區，並善盡接待禮儀。</text:span></text:p></text:list-item><text:list-item><text:p text:style-name="P10" loext:marker-style-name="T12"><text:span text:style-name="T12">12月11日（星期四）為12月便服日，服裝為西裝外套及長袖襯衫並打領帶，請同學預作準備。</text:span></text:p></text:list-item></text:list><text:p text:style-name="P9" loext:marker-style-name="T13"><text:span text:style-name="T13">※下週重要動態:</text:span></text:p><text:list text:style-name="WWNum21"><text:list-item><text:p text:style-name="P11" loext:marker-style-name="T12"><text:span text:style-name="T12">114年12月15日（星期一）晚間舉行總隊晚點名<text:tab/>，請同學屆時準時參加並注意聽講秩序。</text:span></text:p></text:list-item><text:list-item><text:p text:style-name="P11" loext:marker-style-name="T12"><text:span text:style-name="T12">114年12月16日（星期二）晨間為聯合升旗暨實總訓練，請同學注意儀態與精神，勿隨意碎動，並於前一日提前就寢，避免精神不濟。</text:span></text:p></text:list-item></text:list></table:table-cell><table:covered-table-cell/><table:covered-table-cell/></table:table-row><table:table-row table:style-name="Table1.6"><table:table-cell table:style-name="Table1.A1" office:value-type="string"><text:p text:style-name="P4" loext:marker-style-name="T14"><text:span text:style-name="T14">實習督導</text:span></text:p></table:table-cell><table:table-cell table:style-name="Table1.A1" table:number-columns-spanned="2" office:value-type="string"><text:p text:style-name="P4" loext:marker-style-name="T15"><text:span text:style-name="T15">實習副總隊長</text:span></text:p></table:table-cell><table:covered-table-cell/><table:table-cell table:style-name="Table1.A1" office:value-type="string"><text:p text:style-name="P4" loext:marker-style-name="T15"><text:span text:style-name="T15">實習總隊長</text:span></text:p></table:table-cell><table:table-cell table:style-name="Table1.A1" office:value-type="string"><text:p text:style-name="P4" loext:marker-style-name="T15"><text:span text:style-name="T15">批示</text:span></text:p></table:table-cell></table:table-row><table:table-row table:style-name="Table1.7"><table:table-cell table:style-name="Table1.A1" office:value-type="string"><text:p text:style-name="P12" loext:marker-style-name="T16"><text:span text:style-name="T16">擬：</text:span></text:p><text:list text:style-name="WWNum1"><text:list-item><text:p text:style-name="P13" loext:marker-style-name="T16"><text:span text:style-name="T16">督促實習幹部確實執行各項規定事項。</text:span></text:p></text:list-item><text:list-item><text:p text:style-name="P13" loext:marker-style-name="T16"><text:span text:style-name="T16">陳閱後文存備查。</text:span></text:p></text:list-item></text:list></table:table-cell><table:table-cell table:style-name="Table1.A1" table:number-columns-spanned="2" office:value-type="string"><text:p text:style-name="P14" loext:marker-style-name="T16"/></table:table-cell><table:covered-table-cell/><table:table-cell table:style-name="Table1.A1" office:value-type="string"><text:p text:style-name="P15" loext:marker-style-name="T1"/></table:table-cell><table:table-cell table:style-name="Table1.A1" office:value-type="string"><text:p text:style-name="P15" loext:marker-style-name="T1"/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0346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2pt" style:letter-kerning="true" style:font-size-asian="12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-標號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Marginalia" style:family="paragraph" style:parent-style-name="Standard" style:class="text">
      <style:text-properties style:rfc-language-tag="x-non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rfc-language-tag="x-none" style:font-size-asian="9pt" style:font-name-complex="Cambria1" style:font-family-complex="Cambria" style:font-family-generic-complex="system" style:font-pitch-complex="variable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font-size-asian="10pt" style:font-name-complex="Tahoma1" style:font-family-complex="Tahoma" style:font-family-generic-complex="system" style:font-pitch-complex="variable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2pt" style:letter-kerning="true" style:font-size-asian="12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3335in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預設" style:family="paragraph">
      <style:paragraph-properties fo:margin-top="0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帶箭頭的物件" style:family="paragraph" style:parent-style-name="預設">
      <style:text-properties style:font-name-complex="Arial1" style:font-family-complex="Arial" style:font-family-generic-complex="system" style:font-pitch-complex="variable"/>
    </style:style>
    <style:style style:name="帶陰影的物件" style:family="paragraph" style:parent-style-name="預設">
      <style:text-properties style:font-name-complex="Arial1" style:font-family-complex="Arial" style:font-family-generic-complex="system" style:font-pitch-complex="variable"/>
    </style:style>
    <style:style style:name="不填色的物件" style:family="paragraph" style:parent-style-name="預設">
      <style:text-properties style:font-name-complex="Arial1" style:font-family-complex="Arial" style:font-family-generic-complex="system" style:font-pitch-complex="variable"/>
    </style:style>
    <style:style style:name="物體無填充也無線條" style:family="paragraph" style:parent-style-name="預設">
      <style:text-properties style:font-name-complex="Arial1" style:font-family-complex="Arial" style:font-family-generic-complex="system" style:font-pitch-complex="variable"/>
    </style:style>
    <style:style style:name="內文左右對齊" style:family="paragraph" style:parent-style-name="預設">
      <style:text-properties style:font-name-complex="Arial1" style:font-family-complex="Arial" style:font-family-generic-complex="system" style:font-pitch-complex="variable"/>
    </style:style>
    <style:style style:name="內文行首縮排" style:family="paragraph" style:parent-style-name="預設">
      <style:paragraph-properties fo:text-indent="0.2362in" style:auto-text-indent="false"/>
      <style:text-properties style:font-name-complex="Arial1" style:font-family-complex="Arial" style:font-family-generic-complex="system" style:font-pitch-complex="variable"/>
    </style:style>
    <style:style style:name="題名_20_1" style:display-name="題名 1" style:family="paragraph" style:parent-style-name="預設">
      <style:paragraph-properties fo:text-align="center" style:justify-single-word="false"/>
      <style:text-properties style:font-name-complex="Arial1" style:font-family-complex="Arial" style:font-family-generic-complex="system" style:font-pitch-complex="variable"/>
    </style:style>
    <style:style style:name="題名_20_2" style:display-name="題名 2" style:family="paragraph" style:parent-style-name="預設">
      <style:paragraph-properties fo:margin-right="0.0783in" fo:margin-top="0.0398in" fo:margin-bottom="0.0398in" style:contextual-spacing="false" fo:text-align="center" style:justify-single-word="false"/>
      <style:text-properties style:font-name-complex="Arial1" style:font-family-complex="Arial" style:font-family-generic-complex="system" style:font-pitch-complex="variable"/>
    </style:style>
    <style:style style:name="定量線" style:family="paragraph" style:parent-style-name="預設">
      <style:text-properties style:font-name-complex="Arial1" style:font-family-complex="Arial" style:font-family-generic-complex="system" style:font-pitch-complex="variable"/>
    </style:style>
    <style:style style:name="標題投影片_7e_LT_7e_Gliederung_20_1" style:display-name="標題投影片~LT~Gliederung 1" style:family="paragraph">
      <style:paragraph-properties fo:margin-top="0.1965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投影片_7e_LT_7e_Gliederung_20_2" style:display-name="標題投影片~LT~Gliederung 2" style:family="paragraph" style:parent-style-name="標題投影片_7e_LT_7e_Gliederung_20_1">
      <style:paragraph-properties fo:margin-top="0.1575in" fo:margin-bottom="0in" style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標題投影片_7e_LT_7e_Gliederung_20_3" style:display-name="標題投影片~LT~Gliederung 3" style:family="paragraph" style:parent-style-name="標題投影片_7e_LT_7e_Gliederung_20_2">
      <style:paragraph-properties fo:margin-top="0.1181in" fo:margin-bottom="0in" style:contextual-spacing="false"/>
      <style:text-properties fo:font-size="20pt" style:font-size-asian="20pt"/>
    </style:style>
    <style:style style:name="標題投影片_7e_LT_7e_Gliederung_20_4" style:display-name="標題投影片~LT~Gliederung 4" style:family="paragraph" style:parent-style-name="標題投影片_7e_LT_7e_Gliederung_20_3">
      <style:paragraph-properties fo:margin-top="0.0783in" fo:margin-bottom="0in" style:contextual-spacing="false"/>
    </style:style>
    <style:style style:name="標題投影片_7e_LT_7e_Gliederung_20_5" style:display-name="標題投影片~LT~Gliederung 5" style:family="paragraph" style:parent-style-name="標題投影片_7e_LT_7e_Gliederung_20_4">
      <style:paragraph-properties fo:margin-top="0.0398in" fo:margin-bottom="0in" style:contextual-spacing="false"/>
    </style:style>
    <style:style style:name="標題投影片_7e_LT_7e_Gliederung_20_6" style:display-name="標題投影片~LT~Gliederung 6" style:family="paragraph" style:parent-style-name="標題投影片_7e_LT_7e_Gliederung_20_5"/>
    <style:style style:name="標題投影片_7e_LT_7e_Gliederung_20_7" style:display-name="標題投影片~LT~Gliederung 7" style:family="paragraph" style:parent-style-name="標題投影片_7e_LT_7e_Gliederung_20_6"/>
    <style:style style:name="標題投影片_7e_LT_7e_Gliederung_20_8" style:display-name="標題投影片~LT~Gliederung 8" style:family="paragraph" style:parent-style-name="標題投影片_7e_LT_7e_Gliederung_20_7"/>
    <style:style style:name="標題投影片_7e_LT_7e_Gliederung_20_9" style:display-name="標題投影片~LT~Gliederung 9" style:family="paragraph" style:parent-style-name="標題投影片_7e_LT_7e_Gliederung_20_8"/>
    <style:style style:name="標題投影片_7e_LT_7e_Titel" style:display-name="標題投影片~LT~Titel" style:family="paragraph">
      <style:paragraph-properties fo:margin-top="0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投影片_7e_LT_7e_Untertitel" style:display-name="標題投影片~LT~Untertitel" style:family="paragraph">
      <style:paragraph-properties fo:margin-top="0in" fo:margin-bottom="0in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投影片_7e_LT_7e_Notizen" style:display-name="標題投影片~LT~Notizen" style:family="paragraph">
      <style:paragraph-properties fo:margin-left="0.2362in" fo:margin-top="0in" fo:margin-bottom="0in" style:contextual-spacing="false" fo:text-align="start" style:justify-single-word="false" fo:orphans="2" fo:widows="2" fo:hyphenation-ladder-count="no-limit" fo:hyphenation-keep="auto" loext:hyphenation-keep-type="column" fo:text-indent="-0.2362in" style:auto-text-indent="false" style:writing-mode="lr-tb"/>
      <style:text-properties fo:color="#000000" loext:opacity="100%" style:font-name="Arial" fo:font-family="Arial" style:font-family-generic="swiss" style:font-pitch="variable" fo:font-size="20pt" style:letter-kerning="true" style:font-name-asian="Tahoma1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投影片_7e_LT_7e_Hintergrundobjekte" style:display-name="標題投影片~LT~Hintergrundobjekte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投影片_7e_LT_7e_Hintergrund" style:display-name="標題投影片~LT~Hintergrund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y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gray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gray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bw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bw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bw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orange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orange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orange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turquoise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turquoise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turquoise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blue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blue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blue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sun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sun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sun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earth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earth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earth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green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green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green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seetang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seetang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seetang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lightblue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lightblue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lightblue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yellow1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yellow2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yellow3" style:family="paragraph" style:parent-style-name="default">
      <style:text-properties style:font-name-complex="Arial1" style:font-family-complex="Arial" style:font-family-generic-complex="system" style:font-pitch-complex="variable"/>
    </style:style>
    <style:style style:name="背景物件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背景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備註" style:family="paragraph">
      <style:paragraph-properties fo:margin-left="0.2362in" fo:margin-top="0in" fo:margin-bottom="0in" style:contextual-spacing="false" fo:text-align="start" style:justify-single-word="false" fo:orphans="2" fo:widows="2" fo:hyphenation-ladder-count="no-limit" fo:hyphenation-keep="auto" loext:hyphenation-keep-type="column" fo:text-indent="-0.2362in" style:auto-text-indent="false" style:writing-mode="lr-tb"/>
      <style:text-properties fo:color="#000000" loext:opacity="100%" style:font-name="Arial" fo:font-family="Arial" style:font-family-generic="swiss" style:font-pitch="variable" fo:font-size="20pt" style:letter-kerning="true" style:font-name-asian="Tahoma1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綱_20_1" style:display-name="大綱 1" style:family="paragraph">
      <style:paragraph-properties fo:margin-top="0.1965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綱_20_2" style:display-name="大綱 2" style:family="paragraph" style:parent-style-name="大綱_20_1">
      <style:paragraph-properties fo:margin-top="0.1575in" fo:margin-bottom="0in" style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大綱_20_3" style:display-name="大綱 3" style:family="paragraph" style:parent-style-name="大綱_20_2">
      <style:paragraph-properties fo:margin-top="0.1181in" fo:margin-bottom="0in" style:contextual-spacing="false"/>
      <style:text-properties fo:font-size="20pt" style:font-size-asian="20pt"/>
    </style:style>
    <style:style style:name="大綱_20_4" style:display-name="大綱 4" style:family="paragraph" style:parent-style-name="大綱_20_3">
      <style:paragraph-properties fo:margin-top="0.0783in" fo:margin-bottom="0in" style:contextual-spacing="false"/>
    </style:style>
    <style:style style:name="大綱_20_5" style:display-name="大綱 5" style:family="paragraph" style:parent-style-name="大綱_20_4">
      <style:paragraph-properties fo:margin-top="0.0398in" fo:margin-bottom="0in" style:contextual-spacing="false"/>
    </style:style>
    <style:style style:name="大綱_20_6" style:display-name="大綱 6" style:family="paragraph" style:parent-style-name="大綱_20_5"/>
    <style:style style:name="大綱_20_7" style:display-name="大綱 7" style:family="paragraph" style:parent-style-name="大綱_20_6"/>
    <style:style style:name="大綱_20_8" style:display-name="大綱 8" style:family="paragraph" style:parent-style-name="大綱_20_7"/>
    <style:style style:name="大綱_20_9" style:display-name="大綱 9" style:family="paragraph" style:parent-style-name="大綱_20_8"/>
    <style:style style:name="標題及物件_7e_LT_7e_Gliederung_20_1" style:display-name="標題及物件~LT~Gliederung 1" style:family="paragraph">
      <style:paragraph-properties fo:margin-top="0.1965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及物件_7e_LT_7e_Gliederung_20_2" style:display-name="標題及物件~LT~Gliederung 2" style:family="paragraph" style:parent-style-name="標題及物件_7e_LT_7e_Gliederung_20_1">
      <style:paragraph-properties fo:margin-top="0.1575in" fo:margin-bottom="0in" style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標題及物件_7e_LT_7e_Gliederung_20_3" style:display-name="標題及物件~LT~Gliederung 3" style:family="paragraph" style:parent-style-name="標題及物件_7e_LT_7e_Gliederung_20_2">
      <style:paragraph-properties fo:margin-top="0.1181in" fo:margin-bottom="0in" style:contextual-spacing="false"/>
      <style:text-properties fo:font-size="20pt" style:font-size-asian="20pt"/>
    </style:style>
    <style:style style:name="標題及物件_7e_LT_7e_Gliederung_20_4" style:display-name="標題及物件~LT~Gliederung 4" style:family="paragraph" style:parent-style-name="標題及物件_7e_LT_7e_Gliederung_20_3">
      <style:paragraph-properties fo:margin-top="0.0783in" fo:margin-bottom="0in" style:contextual-spacing="false"/>
    </style:style>
    <style:style style:name="標題及物件_7e_LT_7e_Gliederung_20_5" style:display-name="標題及物件~LT~Gliederung 5" style:family="paragraph" style:parent-style-name="標題及物件_7e_LT_7e_Gliederung_20_4">
      <style:paragraph-properties fo:margin-top="0.0398in" fo:margin-bottom="0in" style:contextual-spacing="false"/>
    </style:style>
    <style:style style:name="標題及物件_7e_LT_7e_Gliederung_20_6" style:display-name="標題及物件~LT~Gliederung 6" style:family="paragraph" style:parent-style-name="標題及物件_7e_LT_7e_Gliederung_20_5"/>
    <style:style style:name="標題及物件_7e_LT_7e_Gliederung_20_7" style:display-name="標題及物件~LT~Gliederung 7" style:family="paragraph" style:parent-style-name="標題及物件_7e_LT_7e_Gliederung_20_6"/>
    <style:style style:name="標題及物件_7e_LT_7e_Gliederung_20_8" style:display-name="標題及物件~LT~Gliederung 8" style:family="paragraph" style:parent-style-name="標題及物件_7e_LT_7e_Gliederung_20_7"/>
    <style:style style:name="標題及物件_7e_LT_7e_Gliederung_20_9" style:display-name="標題及物件~LT~Gliederung 9" style:family="paragraph" style:parent-style-name="標題及物件_7e_LT_7e_Gliederung_20_8"/>
    <style:style style:name="標題及物件_7e_LT_7e_Titel" style:display-name="標題及物件~LT~Titel" style:family="paragraph">
      <style:paragraph-properties fo:margin-top="0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及物件_7e_LT_7e_Untertitel" style:display-name="標題及物件~LT~Untertitel" style:family="paragraph">
      <style:paragraph-properties fo:margin-top="0in" fo:margin-bottom="0in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及物件_7e_LT_7e_Notizen" style:display-name="標題及物件~LT~Notizen" style:family="paragraph">
      <style:paragraph-properties fo:margin-left="0.2362in" fo:margin-top="0in" fo:margin-bottom="0in" style:contextual-spacing="false" fo:text-align="start" style:justify-single-word="false" fo:orphans="2" fo:widows="2" fo:hyphenation-ladder-count="no-limit" fo:hyphenation-keep="auto" loext:hyphenation-keep-type="column" fo:text-indent="-0.2362in" style:auto-text-indent="false" style:writing-mode="lr-tb"/>
      <style:text-properties fo:color="#000000" loext:opacity="100%" style:font-name="Arial" fo:font-family="Arial" style:font-family-generic="swiss" style:font-pitch="variable" fo:font-size="20pt" style:letter-kerning="true" style:font-name-asian="Tahoma1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及物件_7e_LT_7e_Hintergrundobjekte" style:display-name="標題及物件~LT~Hintergrundobjekte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及物件_7e_LT_7e_Hintergrund" style:display-name="標題及物件~LT~Hintergrund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段標題_7e_LT_7e_Gliederung_20_1" style:display-name="區段標題~LT~Gliederung 1" style:family="paragraph">
      <style:paragraph-properties fo:margin-top="0.1965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段標題_7e_LT_7e_Gliederung_20_2" style:display-name="區段標題~LT~Gliederung 2" style:family="paragraph" style:parent-style-name="區段標題_7e_LT_7e_Gliederung_20_1">
      <style:paragraph-properties fo:margin-top="0.1575in" fo:margin-bottom="0in" style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區段標題_7e_LT_7e_Gliederung_20_3" style:display-name="區段標題~LT~Gliederung 3" style:family="paragraph" style:parent-style-name="區段標題_7e_LT_7e_Gliederung_20_2">
      <style:paragraph-properties fo:margin-top="0.1181in" fo:margin-bottom="0in" style:contextual-spacing="false"/>
      <style:text-properties fo:font-size="20pt" style:font-size-asian="20pt"/>
    </style:style>
    <style:style style:name="區段標題_7e_LT_7e_Gliederung_20_4" style:display-name="區段標題~LT~Gliederung 4" style:family="paragraph" style:parent-style-name="區段標題_7e_LT_7e_Gliederung_20_3">
      <style:paragraph-properties fo:margin-top="0.0783in" fo:margin-bottom="0in" style:contextual-spacing="false"/>
    </style:style>
    <style:style style:name="區段標題_7e_LT_7e_Gliederung_20_5" style:display-name="區段標題~LT~Gliederung 5" style:family="paragraph" style:parent-style-name="區段標題_7e_LT_7e_Gliederung_20_4">
      <style:paragraph-properties fo:margin-top="0.0398in" fo:margin-bottom="0in" style:contextual-spacing="false"/>
    </style:style>
    <style:style style:name="區段標題_7e_LT_7e_Gliederung_20_6" style:display-name="區段標題~LT~Gliederung 6" style:family="paragraph" style:parent-style-name="區段標題_7e_LT_7e_Gliederung_20_5"/>
    <style:style style:name="區段標題_7e_LT_7e_Gliederung_20_7" style:display-name="區段標題~LT~Gliederung 7" style:family="paragraph" style:parent-style-name="區段標題_7e_LT_7e_Gliederung_20_6"/>
    <style:style style:name="區段標題_7e_LT_7e_Gliederung_20_8" style:display-name="區段標題~LT~Gliederung 8" style:family="paragraph" style:parent-style-name="區段標題_7e_LT_7e_Gliederung_20_7"/>
    <style:style style:name="區段標題_7e_LT_7e_Gliederung_20_9" style:display-name="區段標題~LT~Gliederung 9" style:family="paragraph" style:parent-style-name="區段標題_7e_LT_7e_Gliederung_20_8"/>
    <style:style style:name="區段標題_7e_LT_7e_Titel" style:display-name="區段標題~LT~Titel" style:family="paragraph">
      <style:paragraph-properties fo:margin-top="0in" fo:margin-bottom="0in" style:contextual-spacing="false" style:line-height-at-least="0.139in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段標題_7e_LT_7e_Untertitel" style:display-name="區段標題~LT~Untertitel" style:family="paragraph">
      <style:paragraph-properties fo:margin-top="0in" fo:margin-bottom="0in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段標題_7e_LT_7e_Notizen" style:display-name="區段標題~LT~Notizen" style:family="paragraph">
      <style:paragraph-properties fo:margin-left="0.2362in" fo:margin-top="0in" fo:margin-bottom="0in" style:contextual-spacing="false" fo:text-align="start" style:justify-single-word="false" fo:orphans="2" fo:widows="2" fo:hyphenation-ladder-count="no-limit" fo:hyphenation-keep="auto" loext:hyphenation-keep-type="column" fo:text-indent="-0.2362in" style:auto-text-indent="false" style:writing-mode="lr-tb"/>
      <style:text-properties fo:color="#000000" loext:opacity="100%" style:font-name="Arial" fo:font-family="Arial" style:font-family-generic="swiss" style:font-pitch="variable" fo:font-size="20pt" style:letter-kerning="true" style:font-name-asian="Tahoma1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段標題_7e_LT_7e_Hintergrundobjekte" style:display-name="區段標題~LT~Hintergrundobjekte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段標題_7e_LT_7e_Hintergrund" style:display-name="區段標題~LT~Hintergrund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2pt" style:font-weight-complex="bold"/>
    </style:style>
    <style:style style:name="WW-預設段落字型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8z1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-預設段落字型1" style:family="text"/>
    <style:style style:name="頁尾_20_字元" style:display-name="頁尾 字元" style:family="text">
      <style:text-properties fo:font-size="10pt" style:font-size-asian="10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/>
    </style:style>
    <style:style style:name="頁首_20_字元" style:display-name="頁首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/>
    </style:style>
    <style:style style:name="usercontent" style:family="text"/>
    <style:style style:name="ListLabel_20_1" style:display-name="ListLabel 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language="en" fo:country="US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44in" fo:text-indent="-0.3335in" fo:margin-left="0.9244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2575in" fo:text-indent="-0.3335in" fo:margin-left="1.257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909in" fo:text-indent="-0.3335in" fo:margin-left="1.5909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244in" fo:text-indent="-0.3335in" fo:margin-left="1.9244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2575in" fo:text-indent="-0.3335in" fo:margin-left="2.25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5909in" fo:text-indent="-0.3335in" fo:margin-left="2.5909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9244in" fo:text-indent="-0.3335in" fo:margin-left="2.9244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2575in" fo:text-indent="-0.3335in" fo:margin-left="3.257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3335in" fo:margin-left="3.5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nothing" fo:text-indent="-0.5in" fo:margin-left="0.5in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34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99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34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99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34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9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nothing" fo:text-indent="-0.5in" fo:margin-left="0.5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中央警察大學學生實習總隊女生隊1、2週工作週報表</dc:title>
    <meta:initial-creator>Emerson</meta:initial-creator>
    <dc:creator>暐倫 簡</dc:creator>
    <meta:editing-cycles>126</meta:editing-cycles>
    <meta:print-date>2025-09-30T13:50:00</meta:print-date>
    <meta:creation-date>2025-04-16T10:50:00</meta:creation-date>
    <dc:date>2025-12-15T13:46:00</dc:date>
    <meta:editing-duration>PT5H14M</meta:editing-duration>
    <meta:generator>LibreOffice/24.8.5.2$Linux_X86_64 LibreOffice_project/480$Build-2</meta:generator>
    <meta:document-statistic meta:table-count="1" meta:image-count="0" meta:object-count="0" meta:page-count="1" meta:paragraph-count="28" meta:word-count="762" meta:character-count="802" meta:non-whitespace-character-count="801"/>
    <meta:user-defined meta:name="AppVersion">16.0000</meta:user-defined>
    <meta:user-defined meta:name="Company">HP</meta:user-defined>
    <meta:user-defined meta:name="KSOProductBuildVer">2052-6.5.0.1966</meta:user-defined>
    <meta:user-defined meta:name="MSIP_Label_defa4170-0d19-0005-0004-bc88714345d2_ActionId">592208f8-fe96-4c2e-b131-ce9045b9c27f</meta:user-defined>
    <meta:user-defined meta:name="MSIP_Label_defa4170-0d19-0005-0004-bc88714345d2_ContentBits" meta:value-type="string">0</meta:user-defined>
    <meta:user-defined meta:name="MSIP_Label_defa4170-0d19-0005-0004-bc88714345d2_Enabled" meta:value-type="string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8-30T09:03:33Z</meta:user-defined>
    <meta:user-defined meta:name="MSIP_Label_defa4170-0d19-0005-0004-bc88714345d2_SiteId" meta:value-type="string">a0b6f499-5dad-474c-b339-b33e19d827c1</meta:user-defined>
    <meta:template xlink:type="simple" xlink:actuate="onRequest" xlink:title="Normal.dotm" xlink:href=""/>
  </office:meta>
</office:document-meta>
</file>