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ple Color Emoji" svg:font-family="'Apple Color Emoji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611in" fo:margin-left="0.0035in" fo:margin-top="0in" fo:margin-bottom="0in" table:align="left" style:writing-mode="lr-tb"/>
    </style:style>
    <style:style style:name="Table1.A" style:family="table-column">
      <style:table-column-properties style:column-width="1.4521in"/>
    </style:style>
    <style:style style:name="Table1.C" style:family="table-column">
      <style:table-column-properties style:column-width="0.5382in"/>
    </style:style>
    <style:style style:name="Table1.D" style:family="table-column">
      <style:table-column-properties style:column-width="0.9139in"/>
    </style:style>
    <style:style style:name="Table1.E" style:family="table-column">
      <style:table-column-properties style:column-width="0.5389in"/>
    </style:style>
    <style:style style:name="Table1.F" style:family="table-column">
      <style:table-column-properties style:column-width="0.9132in"/>
    </style:style>
    <style:style style:name="Table1.G" style:family="table-column">
      <style:table-column-properties style:column-width="1.452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3.15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2.3625in" fo:keep-together="auto"/>
    </style:style>
    <style:style style:name="Table1.8" style:family="table-row">
      <style:table-row-properties style:min-row-height="1.9688in" fo:keep-together="auto"/>
    </style:style>
    <style:style style:name="P1" style:family="paragraph" style:parent-style-name="Standard">
      <style:paragraph-properties fo:margin-top="0in" fo:margin-bottom="0in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in" fo:margin-bottom="0in" style:contextual-spacing="false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5">
      <style:paragraph-properties fo:margin-left="0.389in" fo:margin-top="0in" fo:margin-bottom="0in" style:contextual-spacing="false" fo:line-height="0.278in" fo:text-align="justify" style:justify-single-word="false" fo:text-indent="-0.389in" style:auto-text-indent="false">
        <style:tab-stops>
          <style:tab-stop style:position="0in"/>
          <style:tab-stop style:position="0.0929in"/>
          <style:tab-stop style:position="0.4681in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List_20_Paragraph">
      <style:paragraph-properties fo:margin-left="0.389in" fo:margin-top="0in" fo:margin-bottom="0in" style:contextual-spacing="false" fo:line-height="0.278in" fo:text-align="justify" style:justify-single-word="false">
        <style:tab-stops>
          <style:tab-stop style:position="0in"/>
          <style:tab-stop style:position="0.0929in"/>
          <style:tab-stop style:position="0.4681in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 style:list-style-name="WWNum4">
      <style:paragraph-properties fo:margin-left="0.389in" fo:margin-top="0in" fo:margin-bottom="0in" style:contextual-spacing="false" fo:line-height="0.278in" fo:text-align="justify" style:justify-single-word="false" fo:text-indent="-0.389in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 style:list-style-name="WWNum4">
      <style:paragraph-properties fo:margin-left="0.389in" fo:margin-top="0in" fo:margin-bottom="0in" style:contextual-spacing="false" fo:line-height="0.278in" fo:text-align="justify" style:justify-single-word="false" fo:text-indent="-0.389in" style:auto-text-indent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text-properties style:font-name="標楷體" style:font-name-asian="標楷體1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7" style:family="text">
      <style:text-properties fo:color="#000000" loext:opacity="100%" style:font-name="標楷體" fo:font-size="16pt" style:font-name-asian="標楷體1" style:font-size-asian="16pt" style:font-size-complex="16pt">
        <loext:char-complex-color loext:theme-type="dark1" loext:color-type="theme"/>
      </style:text-properties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style:font-name-asian="標楷體1" style:font-size-asian="14pt" style:font-name-complex="Apple Color Emoji" style:font-size-complex="14pt"/>
    </style:style>
    <style:style style:name="T10" style:family="text">
      <style:text-properties fo:color="#ff0000" loext:opacity="100%" style:font-name="標楷體" fo:font-size="14pt" style:font-name-asian="標楷體1" style:font-size-asian="14pt" style:font-name-complex="Apple Color Emoji" style:font-size-complex="14pt"/>
    </style:style>
    <style:style style:name="T11" style:family="text">
      <style:text-properties fo:color="#000000" loext:opacity="100%" fo:font-size="14pt" fo:font-weight="bold" style:font-name-asian="標楷體1" style:font-size-asian="14pt" style:font-weight-asian="bold" style:font-size-complex="14pt" style:font-weight-complex="bold">
        <loext:char-complex-color loext:theme-type="dark1" loext:color-type="theme"/>
      </style:text-properties>
    </style:style>
    <style:style style:name="T12" style:family="text">
      <style:text-properties fo:color="#000000" loext:opacity="100%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3" style:family="text">
      <style:text-properties fo:color="#0070c0" loext:opacity="100%" fo:font-size="14pt" style:font-name-asian="標楷體1" style:font-size-asian="14pt" style:font-size-complex="14pt"/>
    </style:style>
    <style:style style:name="T14" style:family="text">
      <style:text-properties fo:color="#ff0000" loext:opacity="100%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17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1" loext:marker-style-name="T1"><text:span text:style-name="T1">中央警察大學學生實習總隊陳報單</text:span><text:span text:style-name="T1"/></text:p>
            <text:p text:style-name="P2" loext:marker-style-name="T2"><text:span text:style-name="T3">113年12月16日修正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 loext:marker-style-name="T4"><text:span text:style-name="T4">主 <text:s text:c="2"/>旨</text:span><text:span text:style-name="T4"/></text:p>
          </table:table-cell>
          <table:table-cell table:style-name="Table1.A1" table:number-columns-spanned="6" office:value-type="string">
            <text:p text:style-name="P4" loext:marker-style-name="T4"><text:span text:style-name="T5">有關第13週集訓隊虛報避訓處置案，</text:span><text:span text:style-name="T6">請核示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 loext:marker-style-name="T4"><text:span text:style-name="T4">字 <text:s text:c="2"/>號</text:span><text:span text:style-name="T4"/></text:p>
          </table:table-cell>
          <table:table-cell table:style-name="Table1.A1" table:number-columns-spanned="6" office:value-type="string">
            <text:p text:style-name="P4" loext:marker-style-name="T4"><text:span text:style-name="T5">實總字第1130500號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 loext:marker-style-name="T4"><text:span text:style-name="T4">日 <text:s text:c="2"/>期</text:span><text:span text:style-name="T4"/></text:p>
          </table:table-cell>
          <table:table-cell table:style-name="Table1.A1" table:number-columns-spanned="2" office:value-type="string">
            <text:p text:style-name="P4" loext:marker-style-name="T4"><text:span text:style-name="T5">113年11月29日</text:span><text:span text:style-name="T4"/></text:p>
          </table:table-cell>
          <table:covered-table-cell/>
          <table:table-cell table:style-name="Table1.A1" table:number-columns-spanned="2" office:value-type="string">
            <text:p text:style-name="P3" loext:marker-style-name="T4"><text:span text:style-name="T4">承 辦 人</text:span><text:span text:style-name="T4"/></text:p>
          </table:table-cell>
          <table:covered-table-cell/>
          <table:table-cell table:style-name="Table1.A1" table:number-columns-spanned="2" office:value-type="string">
            <text:p text:style-name="P4" loext:marker-style-name="T5"><text:span text:style-name="T7">實習督導孫豪偉</text:span><text:span text:style-name="T7"/></text:p>
          </table:table-cell>
          <table:covered-table-cell/>
        </table:table-row>
        <table:table-row table:style-name="Table1.5">
          <table:table-cell table:style-name="Table1.A5" office:value-type="string">
            <text:p text:style-name="P3" loext:marker-style-name="T4"><text:span text:style-name="T4">說 <text:s text:c="2"/>明</text:span><text:span text:style-name="T4"/></text:p>
          </table:table-cell>
          <table:table-cell table:style-name="Table1.A1" table:number-columns-spanned="6" office:value-type="string">
            <text:list text:style-name="WWNum5">
              <text:list-item>
                <text:p text:style-name="P5" loext:marker-style-name="T8"><text:span text:style-name="T8">學生實習總隊於第13週晨訓期間實施集訓隊出缺席查察，違規名單、時間如下：</text:span><text:span text:style-name="T8"/></text:p>
              </text:list-item>
            </text:list>
            <text:p text:style-name="P6" loext:marker-style-name="T9"><text:span text:style-name="T8">92期1隊學生陳泓睿（學號：921216）未依</text:span><text:span text:style-name="T9">規定時間出席校籃球隊晨間集訓，經實習督導邱紹宸於113年11月29日（週五）6時26分查察在案。</text:span></text:p>
            <text:list text:continue-numbering="true" text:style-name="WWNum5">
              <text:list-item>
                <text:p text:style-name="P5" loext:marker-style-name="T8"><text:span text:style-name="T9">本案已由92期1隊實習中隊長查明，並依相關規定予以該學生適當懲處。</text:span><text:span text:style-name="T8"/></text:p>
              </text:list-item>
              <text:list-item>
                <text:p text:style-name="P5" loext:marker-style-name="T8"><text:span text:style-name="T9">檢</text:span><text:span text:style-name="T10">陳</text:span><text:span text:style-name="T9">集訓隊督導陳報單影本、點名小表影本及參辦單各1份（如附件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5" office:value-type="string">
            <text:p text:style-name="P3" loext:marker-style-name="T4"><text:span text:style-name="T4">擬 <text:s text:c="2"/>辦</text:span><text:span text:style-name="T4"/></text:p>
          </table:table-cell>
          <table:table-cell table:style-name="Table1.A1" table:number-columns-spanned="6" office:value-type="string">
            <text:list text:style-name="WWNum4">
              <text:list-item>
                <text:p text:style-name="P7" loext:marker-style-name="T11"><text:span text:style-name="T12">依</text:span><text:span text:style-name="T9">92期1隊實習中隊長查處意見辦理。</text:span></text:p>
              </text:list-item>
              <text:list-item>
                <text:p text:style-name="P8" loext:marker-style-name="T11"><text:span text:style-name="T12">陳員違規事實，依據</text:span><text:span text:style-name="T13">「中央警察大學學生各類活動敘獎或懲處額度注意事項」</text:span><text:span text:style-name="T12">第</text:span><text:span text:style-name="T14">7</text:span><text:span text:style-name="T12">點第</text:span><text:span text:style-name="T14">1</text:span><text:span text:style-name="T12">項及</text:span><text:span text:style-name="T13">「中央警察大學學生(員)獎懲規則」</text:span><text:span text:style-name="T12">第</text:span><text:span text:style-name="T14">9</text:span><text:span text:style-name="T12">條第</text:span><text:span text:style-name="T14">3</text:span><text:span text:style-name="T12">款，予以申誡</text:span><text:span text:style-name="T14">1</text:span><text:span text:style-name="T12">次處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 loext:marker-style-name="T15"><text:span text:style-name="T15">學生實習總隊</text:span><text:span text:style-name="T15"/></text:p>
          </table:table-cell>
          <table:table-cell table:style-name="Table1.A1" office:value-type="string">
            <text:p text:style-name="P1" loext:marker-style-name="T4"><text:span text:style-name="T4">輔導中隊</text:span><text:span text:style-name="T4"/></text:p>
          </table:table-cell>
          <table:table-cell table:style-name="Table1.A1" table:number-columns-spanned="2" office:value-type="string">
            <text:p text:style-name="P1" loext:marker-style-name="T4"><text:span text:style-name="T4">會辦期隊</text:span><text:span text:style-name="T4"/></text:p>
          </table:table-cell>
          <table:covered-table-cell/>
          <table:table-cell table:style-name="Table1.A1" table:number-columns-spanned="2" office:value-type="string">
            <text:p text:style-name="P1" loext:marker-style-name="T4"><text:span text:style-name="T4">學生總隊</text:span><text:span text:style-name="T4"/></text:p>
          </table:table-cell>
          <table:covered-table-cell/>
          <table:table-cell table:style-name="Table1.A1" office:value-type="string">
            <text:p text:style-name="P1" loext:marker-style-name="T4"><text:span text:style-name="T4">批示</text:span><text:span text:style-name="T4"/></text:p>
          </table:table-cell>
        </table:table-row>
        <text:soft-page-break/>
        <table:table-row table:style-name="Table1.8">
          <table:table-cell table:style-name="Table1.A1" office:value-type="string">
            <text:p text:style-name="P4" loext:marker-style-name="T16"><text:span text:style-name="T16">實習督導</text:span><text:span text:style-name="T16"/></text:p>
            <text:p text:style-name="P4" loext:marker-style-name="T16"><text:span text:style-name="T16">實習副總隊長</text:span><text:span text:style-name="T16"/></text:p>
            <text:p text:style-name="P4" loext:marker-style-name="T16"><text:span text:style-name="T16">實習總隊長</text:span><text:span text:style-name="T16"/></text:p>
          </table:table-cell>
          <table:table-cell table:style-name="Table1.A1" office:value-type="string">
            <text:p text:style-name="P4" loext:marker-style-name="T16"><text:span text:style-name="T16">區隊長</text:span><text:span text:style-name="T16"/></text:p>
            <text:p text:style-name="P4" loext:marker-style-name="T16"><text:span text:style-name="T16">隊長</text:span><text:span text:style-name="T16"/></text:p>
          </table:table-cell>
          <table:table-cell table:style-name="Table1.A1" table:number-columns-spanned="2" office:value-type="string">
            <text:p text:style-name="P4" loext:marker-style-name="T16"><text:span text:style-name="T16">區隊長</text:span><text:span text:style-name="T16"/></text:p>
            <text:p text:style-name="P4" loext:marker-style-name="T16"><text:span text:style-name="T16">隊長</text:span><text:span text:style-name="T16"/></text:p>
          </table:table-cell>
          <table:covered-table-cell/>
          <table:table-cell table:style-name="Table1.A1" table:number-columns-spanned="2" office:value-type="string">
            <text:p text:style-name="P4" loext:marker-style-name="T16"><text:span text:style-name="T16">大隊長</text:span><text:span text:style-name="T16"/></text:p>
            <text:p text:style-name="P4" loext:marker-style-name="T16"><text:span text:style-name="T16">副總隊長</text:span><text:span text:style-name="T16"/></text:p>
          </table:table-cell>
          <table:covered-table-cell/>
          <table:table-cell table:style-name="Table1.A1" office:value-type="string">
            <text:p text:style-name="P4" loext:marker-style-name="T16"><text:span text:style-name="T16">總隊長</text:span><text:span text:style-name="T16"/></text:p>
          </table:table-cell>
        </table:table-row>
      </table:table>
      <text:p text:style-name="P9" loext:marker-style-name="T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ple Color Emoji" svg:font-family="'Apple Color Emoji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_20_Paragraph" style:display-name="List Paragraph" style:family="paragraph" style:parent-style-name="Standard">
      <style:paragraph-properties fo:margin-left="0.3335in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 fo:font-weight="normal" style:font-weight-asian="normal" style:font-weight-complex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normal" style:font-weight-asian="normal" style:font-weight-complex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5</meta:editing-cycles>
    <meta:creation-date>2024-12-14T04:55:00</meta:creation-date>
    <dc:date>2025-11-27T03:14:00</dc:date>
    <meta:editing-duration>PT1H53M</meta:editing-duration>
    <meta:generator>LibreOffice/24.8.5.2$Linux_X86_64 LibreOffice_project/480$Build-2</meta:generator>
    <meta:document-statistic meta:table-count="1" meta:image-count="0" meta:object-count="0" meta:page-count="2" meta:paragraph-count="33" meta:word-count="390" meta:character-count="436" meta:non-whitespace-character-count="419"/>
    <meta:user-defined meta:name="AppVersion">16.0000</meta:user-defined>
    <meta:template xlink:type="simple" xlink:actuate="onRequest" xlink:title="Normal.dotm" xlink:href=""/>
  </office:meta>
</office:document-meta>
</file>