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Title" style:master-page-name="Standard">
      <style:paragraph-properties style:page-number="auto"/>
    </style:style>
    <style:style style:name="P2" style:family="paragraph" style:parent-style-name="Frame_20_contents">
      <style:paragraph-properties fo:text-align="center" style:justify-single-word="false"/>
    </style:style>
    <style:style style:name="P3" style:family="paragraph" style:parent-style-name="Frame_20_contents">
      <style:paragraph-properties style:line-height-at-least="0.1665in" fo:text-align="center" style:justify-single-word="false"/>
    </style:style>
    <style:style style:name="P4" style:family="paragraph" style:parent-style-name="Frame_20_contents">
      <style:paragraph-properties style:line-height-at-least="0.1252in" fo:text-align="center" style:justify-single-word="false"/>
    </style:style>
    <style:style style:name="P5" style:family="paragraph" style:parent-style-name="Frame_20_contents">
      <style:paragraph-properties fo:line-height="0.1945in" fo:text-align="center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25%" fo:text-align="center" style:justify-single-word="false"/>
      <style:text-properties fo:font-size="18pt" fo:font-weight="bold" style:font-size-asian="18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6pt" style:font-weight-complex="bold"/>
    </style:style>
    <style:style style:name="P9" style:family="paragraph" style:parent-style-name="Standard">
      <style:paragraph-properties fo:line-height="50%" fo:text-align="center" style:justify-single-word="false"/>
      <style:text-properties fo:font-size="18pt" fo:font-weight="bold" style:font-size-asian="18pt" style:font-weight-asian="bold" style:font-size-complex="16pt" style:font-weight-complex="bold"/>
    </style:style>
    <style:style style:name="P10" style:family="paragraph" style:parent-style-name="Standard">
      <style:paragraph-properties fo:line-height="50%" fo:text-align="center" style:justify-single-word="false"/>
      <style:text-properties style:font-name="新細明體" fo:font-size="18pt" fo:font-weight="bold" style:font-size-asian="18pt" style:font-weight-asian="bold" style:font-size-complex="16pt" style:font-weight-complex="bold"/>
    </style:style>
    <style:style style:name="P11" style:family="paragraph" style:parent-style-name="Standard">
      <style:paragraph-properties fo:line-height="50%"/>
    </style:style>
    <style:style style:name="P12" style:family="paragraph">
      <style:paragraph-properties fo:text-align="start"/>
      <style:text-properties fo:font-size="18pt"/>
    </style:style>
    <style:style style:name="T1" style:family="text">
      <style:text-properties style:font-name="標楷體" fo:font-size="14pt" style:font-name-asian="標楷體1" style:font-size-asian="14pt" style:font-size-complex="12pt"/>
    </style:style>
    <style:style style:name="fr1" style:family="graphic" style:parent-style-name="Frame">
      <style:graphic-properties fo:margin-left="0.1252in" fo:margin-right="0.1252in" fo:margin-top="0.05in" fo:margin-bottom="0.05in" style:run-through="foreground" style:wrap="parallel" style:number-wrapped-paragraphs="no-limit" style:vertical-pos="from-top" style:vertical-rel="paragraph" style:horizontal-pos="from-left" style:horizontal-rel="page-content" fo:background-color="#ffffff" style:background-transparency="0%" draw:fill="solid" fo:padding-left="0.1in" fo:padding-right="0.1in" fo:padding-top="0.05in" fo:padding-bottom="0.05in" fo:border="0.74pt solid #000000" draw:textarea-vertical-align="top">
        <style:background-image/>
      </style:graphic-properties>
    </style:style>
    <style:style style:name="fr2" style:family="graphic" style:parent-style-name="Frame">
      <style:graphic-properties fo:margin-left="0.1252in" fo:margin-right="0.1252in" fo:margin-top="0.05in" fo:margin-bottom="0.05in" style:run-through="foreground" style:wrap="parallel" style:number-wrapped-paragraphs="no-limit" style:vertical-pos="from-top" style:vertical-rel="paragraph" style:horizontal-pos="from-left" style:horizontal-rel="paragraph" fo:background-color="#ffffff" style:background-transparency="0%" draw:fill="solid" fo:padding-left="0.1in" fo:padding-right="0.1in" fo:padding-top="0.05in" fo:padding-bottom="0.05in" fo:border="0.74pt solid #000000" loext:rel-height-rel="paragraph" draw:textarea-vertical-align="top">
        <style:background-image/>
      </style:graphic-properties>
    </style:style>
    <style:style style:name="fr3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fo:background-color="#ffffff" style:background-transparency="0%" draw:fill="solid" fo:padding-left="0.1in" fo:padding-right="0.1in" fo:padding-top="0.05in" fo:padding-bottom="0.05in" fo:border="0.51pt solid #000000" draw:textarea-vertical-align="top">
        <style:background-image/>
      </style:graphic-properties>
    </style:style>
    <style:style style:name="fr4" style:family="graphic" style:parent-style-name="Frame">
      <style:graphic-properties fo:margin-left="0.1252in" fo:margin-right="0.1252in" fo:margin-top="0.05in" fo:margin-bottom="0.05in" style:run-through="foreground" style:wrap="parallel" style:number-wrapped-paragraphs="no-limit" style:vertical-pos="from-top" style:vertical-rel="paragraph" style:horizontal-pos="from-left" style:horizontal-rel="paragraph" fo:background-color="#ffffff" style:background-transparency="0%" draw:fill="solid" fo:padding-left="0.1in" fo:padding-right="0.1in" fo:padding-top="0.05in" fo:padding-bottom="0.05in" fo:border="0.74pt solid #000000" draw:textarea-vertical-align="top">
        <style:background-image/>
      </style:graphic-properties>
    </style:style>
    <style:style style:name="fr5" style:family="graphic" style:parent-style-name="Frame">
      <style:graphic-properties fo:margin-left="0.1252in" fo:margin-right="0.1252in" fo:margin-top="0.05in" fo:margin-bottom="0.05in" style:run-through="foreground" style:wrap="parallel" style:number-wrapped-paragraphs="no-limit" style:vertical-pos="from-top" style:vertical-rel="paragraph" style:horizontal-pos="right" style:horizontal-rel="page-content" fo:background-color="#ffffff" style:background-transparency="0%" draw:fill="solid" fo:padding-left="0.1in" fo:padding-right="0.1in" fo:padding-top="0.05in" fo:padding-bottom="0.05in" fo:border="0.74pt solid #000000" draw:textarea-vertical-align="top">
        <style:background-image/>
      </style:graphic-properties>
    </style:style>
    <style:style style:name="gr1" style:family="graphic">
      <style:graphic-properties draw:stroke="solid" svg:stroke-width="0.0138in" svg:stroke-color="#000000" draw:stroke-linejoin="miter" draw:fill="solid" draw:fill-color="#ffffff" draw:textarea-vertical-align="top" draw:auto-grow-height="false" fo:min-height="0.3244in" fo:min-width="0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000000" draw:stroke-linejoin="miter" draw:fill="solid" draw:fill-color="#ffffff" draw:textarea-vertical-align="top" draw:auto-grow-height="false" fo:min-height="0.3244in" fo:min-width="0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ge-content" draw:wrap-influence-on-position="once-concurrent" style:flow-with-text="false"/>
    </style:style>
    <style:style style:name="gr3" style:family="graphic">
      <style:graphic-properties draw:stroke="solid" svg:stroke-width="0.0138in" svg:stroke-color="#000000" draw:stroke-linejoin="miter" draw:fill="solid" draw:fill-color="#ffffff" draw:textarea-vertical-align="top" draw:auto-grow-height="false" fo:min-height="0.2799in" fo:min-width="0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000000" draw:stroke-linejoin="miter" draw:fill="solid" draw:fill-color="#ffffff" draw:textarea-vertical-align="top" draw:auto-grow-height="false" fo:min-height="0.1181in" fo:min-width="0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學生實習<text:bookmark text:name="_GoBack"/>總隊海報機使用申請作業流程圖</text:h>
      <text:p text:style-name="P6"><draw:frame draw:style-name="fr1" draw:name="文字方塊 2" text:anchor-type="paragraph" svg:x="1.2165in" svg:y="0.0555in" svg:width="3.3335in" svg:height="1.0335in" draw:z-index="0"><draw:text-box><text:p text:style-name="P2"><text:span text:style-name="T1">於實習總隊網頁自行下載表格</text:span></text:p><text:p text:style-name="P2"><text:span text:style-name="T1">或至實習總隊領取申請表格</text:span></text:p></draw:text-box></draw:frame></text:p>
      <text:p text:style-name="P6"/>
      <text:p text:style-name="P6"/>
      <text:p text:style-name="P6"/>
      <text:p text:style-name="P6"><draw:custom-shape text:anchor-type="paragraph" draw:z-index="3" draw:name="箭號: 向下 6" draw:style-name="gr1" draw:text-style-name="P12" svg:width="0.3421in" svg:height="0.5087in" svg:x="2.7165in" svg:y="0.1665in"><text:p/><draw:enhanced-geometry draw:mirror-horizontal="false" draw:mirror-vertical="false" draw:text-areas="?f8 0 ?f9 ?f12" svg:viewBox="0 0 0 0" draw:type="ooxml-downArrow" draw:modifiers="50000 50000" draw:enhanced-path="M 0 ?f5 L ?f8 ?f5 ?f8 0 ?f9 0 ?f9 ?f5 ?f14 ?f5 ?f7 ?f13 Z N"><draw:equation draw:name="f0" draw:formula="min(logwidth,logheight)"/><draw:equation draw:name="f1" draw:formula="100000*logheight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height+0-?f4 "/><draw:equation draw:name="f6" draw:formula="logwidth*?f2 /200000"/><draw:equation draw:name="f7" draw:formula="logwidth/2"/><draw:equation draw:name="f8" draw:formula="?f7 +0-?f6 "/><draw:equation draw:name="f9" draw:formula="?f7 +?f6 -0"/><draw:equation draw:name="f10" draw:formula="logwidth/2"/><draw:equation draw:name="f11" draw:formula="?f8 *?f4 /?f10 "/><draw:equation draw:name="f12" draw:formula="?f5 +?f11 -0"/><draw:equation draw:name="f13" draw:formula="logheight"/><draw:equation draw:name="f14" draw:formula="logwidth"/><draw:handle draw:handle-position="?f8 0" draw:handle-range-x-maximum="100000" draw:handle-range-x-minimum="0"/><draw:handle draw:handle-position="0 ?f5" draw:handle-range-y-maximum="?f1" draw:handle-range-y-minimum="0"/></draw:enhanced-geometry></draw:custom-shape></text:p>
      <text:p text:style-name="P7"/>
      <text:p text:style-name="P8"><draw:frame draw:style-name="fr2" draw:name="Frame1" text:anchor-type="paragraph" svg:x="1.2165in" svg:y="0.0165in" svg:width="3.3in" svg:height="0in" style:rel-height="20%" draw:z-index="1"><draw:text-box><text:p text:style-name="P2"><text:span text:style-name="T1">依表格內容所需資料確實填寫</text:span></text:p><text:p text:style-name="P2"><text:span text:style-name="T1">期隊/學號/姓名/日期/張數/事由</text:span></text:p></draw:text-box></draw:frame></text:p>
      <text:p text:style-name="P8"/>
      <text:p text:style-name="P10"><draw:custom-shape text:anchor-type="paragraph" draw:z-index="4" draw:name="箭號: 向下 7" draw:style-name="gr2" draw:text-style-name="P12" svg:width="0.3421in" svg:height="0.5087in" svg:x="2.7134in" svg:y="0.1992in"><text:p/><draw:enhanced-geometry draw:mirror-horizontal="false" draw:mirror-vertical="false" draw:text-areas="?f8 0 ?f9 ?f12" svg:viewBox="0 0 0 0" draw:type="ooxml-downArrow" draw:modifiers="50000 50000" draw:enhanced-path="M 0 ?f5 L ?f8 ?f5 ?f8 0 ?f9 0 ?f9 ?f5 ?f14 ?f5 ?f7 ?f13 Z N"><draw:equation draw:name="f0" draw:formula="min(logwidth,logheight)"/><draw:equation draw:name="f1" draw:formula="100000*logheight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height+0-?f4 "/><draw:equation draw:name="f6" draw:formula="logwidth*?f2 /200000"/><draw:equation draw:name="f7" draw:formula="logwidth/2"/><draw:equation draw:name="f8" draw:formula="?f7 +0-?f6 "/><draw:equation draw:name="f9" draw:formula="?f7 +?f6 -0"/><draw:equation draw:name="f10" draw:formula="logwidth/2"/><draw:equation draw:name="f11" draw:formula="?f8 *?f4 /?f10 "/><draw:equation draw:name="f12" draw:formula="?f5 +?f11 -0"/><draw:equation draw:name="f13" draw:formula="logheight"/><draw:equation draw:name="f14" draw:formula="logwidth"/><draw:handle draw:handle-position="?f8 0" draw:handle-range-x-maximum="100000" draw:handle-range-x-minimum="0"/><draw:handle draw:handle-position="0 ?f5" draw:handle-range-y-maximum="?f1" draw:handle-range-y-minimum="0"/></draw:enhanced-geometry></draw:custom-shape></text:p>
      <text:p text:style-name="P9"><draw:frame draw:style-name="fr2" draw:name="Frame2" text:anchor-type="paragraph" svg:x="1.2417in" svg:y="0.35in" svg:width="3.2665in" svg:height="0in" style:rel-height="20%" draw:z-index="2"><draw:text-box><text:p text:style-name="P2"><text:span text:style-name="T1">實習中隊部核章</text:span></text:p></draw:text-box></draw:frame></text:p>
      <text:p text:style-name="P9"/>
      <text:p text:style-name="P9"><draw:custom-shape text:anchor-type="paragraph" draw:z-index="5" draw:name="箭號: 向下 8" draw:style-name="gr2" draw:text-style-name="P12" svg:width="0.3421in" svg:height="0.5087in" svg:x="2.7134in" svg:y="0.1244in"><text:p/><draw:enhanced-geometry draw:mirror-horizontal="false" draw:mirror-vertical="false" draw:text-areas="?f8 0 ?f9 ?f12" svg:viewBox="0 0 0 0" draw:type="ooxml-downArrow" draw:modifiers="50000 50000" draw:enhanced-path="M 0 ?f5 L ?f8 ?f5 ?f8 0 ?f9 0 ?f9 ?f5 ?f14 ?f5 ?f7 ?f13 Z N"><draw:equation draw:name="f0" draw:formula="min(logwidth,logheight)"/><draw:equation draw:name="f1" draw:formula="100000*logheight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height+0-?f4 "/><draw:equation draw:name="f6" draw:formula="logwidth*?f2 /200000"/><draw:equation draw:name="f7" draw:formula="logwidth/2"/><draw:equation draw:name="f8" draw:formula="?f7 +0-?f6 "/><draw:equation draw:name="f9" draw:formula="?f7 +?f6 -0"/><draw:equation draw:name="f10" draw:formula="logwidth/2"/><draw:equation draw:name="f11" draw:formula="?f8 *?f4 /?f10 "/><draw:equation draw:name="f12" draw:formula="?f5 +?f11 -0"/><draw:equation draw:name="f13" draw:formula="logheight"/><draw:equation draw:name="f14" draw:formula="logwidth"/><draw:handle draw:handle-position="?f8 0" draw:handle-range-x-maximum="100000" draw:handle-range-x-minimum="0"/><draw:handle draw:handle-position="0 ?f5" draw:handle-range-y-maximum="?f1" draw:handle-range-y-minimum="0"/></draw:enhanced-geometry></draw:custom-shape></text:p>
      <text:p text:style-name="P9"><draw:frame draw:style-name="fr3" draw:name="文字方塊 9" text:anchor-type="paragraph" svg:x="1.2571in" svg:y="0.25in" svg:width="3.25in" svg:height="0.5835in" draw:z-index="6"><draw:text-box><text:p text:style-name="P2"><text:span text:style-name="T1">實習總隊幹部受理</text:span></text:p></draw:text-box></draw:frame></text:p>
      <text:p text:style-name="P9"/>
      <text:p text:style-name="P9"><draw:custom-shape text:anchor-type="paragraph" draw:z-index="10" draw:name="箭號: 向下 15" draw:style-name="gr3" draw:text-style-name="P12" svg:width="0.3205in" svg:height="0.4587in" svg:x="3.6957in" svg:y="0.1075in"><text:p/><draw:enhanced-geometry draw:mirror-horizontal="false" draw:mirror-vertical="false" draw:text-areas="?f8 0 ?f9 ?f12" svg:viewBox="0 0 0 0" draw:type="ooxml-downArrow" draw:modifiers="50000 50000" draw:enhanced-path="M 0 ?f5 L ?f8 ?f5 ?f8 0 ?f9 0 ?f9 ?f5 ?f14 ?f5 ?f7 ?f13 Z N"><draw:equation draw:name="f0" draw:formula="min(logwidth,logheight)"/><draw:equation draw:name="f1" draw:formula="100000*logheight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height+0-?f4 "/><draw:equation draw:name="f6" draw:formula="logwidth*?f2 /200000"/><draw:equation draw:name="f7" draw:formula="logwidth/2"/><draw:equation draw:name="f8" draw:formula="?f7 +0-?f6 "/><draw:equation draw:name="f9" draw:formula="?f7 +?f6 -0"/><draw:equation draw:name="f10" draw:formula="logwidth/2"/><draw:equation draw:name="f11" draw:formula="?f8 *?f4 /?f10 "/><draw:equation draw:name="f12" draw:formula="?f5 +?f11 -0"/><draw:equation draw:name="f13" draw:formula="logheight"/><draw:equation draw:name="f14" draw:formula="logwidth"/><draw:handle draw:handle-position="?f8 0" draw:handle-range-x-maximum="100000" draw:handle-range-x-minimum="0"/><draw:handle draw:handle-position="0 ?f5" draw:handle-range-y-maximum="?f1" draw:handle-range-y-minimum="0"/></draw:enhanced-geometry></draw:custom-shape><draw:custom-shape text:anchor-type="paragraph" draw:z-index="9" draw:name="箭號: 向下 12" draw:style-name="gr3" draw:text-style-name="P12" svg:width="0.3205in" svg:height="0.4587in" svg:x="1.8165in" svg:y="0.1083in"><text:p/><draw:enhanced-geometry draw:mirror-horizontal="false" draw:mirror-vertical="false" draw:text-areas="?f8 0 ?f9 ?f12" svg:viewBox="0 0 0 0" draw:type="ooxml-downArrow" draw:modifiers="50000 50000" draw:enhanced-path="M 0 ?f5 L ?f8 ?f5 ?f8 0 ?f9 0 ?f9 ?f5 ?f14 ?f5 ?f7 ?f13 Z N"><draw:equation draw:name="f0" draw:formula="min(logwidth,logheight)"/><draw:equation draw:name="f1" draw:formula="100000*logheight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height+0-?f4 "/><draw:equation draw:name="f6" draw:formula="logwidth*?f2 /200000"/><draw:equation draw:name="f7" draw:formula="logwidth/2"/><draw:equation draw:name="f8" draw:formula="?f7 +0-?f6 "/><draw:equation draw:name="f9" draw:formula="?f7 +?f6 -0"/><draw:equation draw:name="f10" draw:formula="logwidth/2"/><draw:equation draw:name="f11" draw:formula="?f8 *?f4 /?f10 "/><draw:equation draw:name="f12" draw:formula="?f5 +?f11 -0"/><draw:equation draw:name="f13" draw:formula="logheight"/><draw:equation draw:name="f14" draw:formula="logwidth"/><draw:handle draw:handle-position="?f8 0" draw:handle-range-x-maximum="100000" draw:handle-range-x-minimum="0"/><draw:handle draw:handle-position="0 ?f5" draw:handle-range-y-maximum="?f1" draw:handle-range-y-minimum="0"/></draw:enhanced-geometry></draw:custom-shape></text:p>
      <text:p text:style-name="P11"><draw:frame draw:style-name="fr4" draw:name="Frame3" text:anchor-type="paragraph" svg:x="0.25in" svg:y="2.1583in" svg:width="2.3752in" svg:height="0.4516in" draw:z-index="17"><draw:text-box><text:p text:style-name="P2"><text:span text:style-name="T1">陳報後存查</text:span></text:p></draw:text-box></draw:frame><draw:frame draw:style-name="fr1" draw:name="Frame4" text:anchor-type="paragraph" svg:x="0.2583in" svg:y="1.25in" svg:width="2.3252in" svg:height="0.5665in" draw:z-index="15"><draw:text-box><text:p text:style-name="P3"><text:span text:style-name="T1">製作統計月報表</text:span></text:p></draw:text-box></draw:frame><draw:frame draw:style-name="fr1" draw:name="Frame5" text:anchor-type="paragraph" svg:x="3.0917in" svg:y="2.15in" svg:width="2.6583in" svg:height="0.4598in" draw:z-index="13"><draw:text-box><text:p text:style-name="P4"><text:span text:style-name="T1">由實習總隊值班查核後簽章</text:span></text:p></draw:text-box></draw:frame><draw:frame draw:style-name="fr5" draw:name="Frame6" text:anchor-type="paragraph" svg:y="1.25in" svg:width="2.6583in" svg:height="0.5417in" draw:z-index="11"><draw:text-box><text:p text:style-name="P5"><text:span text:style-name="T1">填寫申請表下方使用資料</text:span></text:p><text:p text:style-name="P5"><text:span text:style-name="T1">使用人學號/姓名/日期/張數</text:span></text:p></draw:text-box></draw:frame><draw:frame draw:style-name="fr1" draw:name="Frame7" text:anchor-type="paragraph" svg:x="3.2583in" svg:y="0.2417in" svg:width="1.2in" svg:height="0.5335in" draw:z-index="8"><draw:text-box><text:p text:style-name="P2"><text:span text:style-name="T1">使用同學</text:span></text:p></draw:text-box></draw:frame><draw:frame draw:style-name="fr4" draw:name="Frame8" text:anchor-type="paragraph" svg:x="1.3665in" svg:y="0.2165in" svg:width="1.2417in" svg:height="0.5252in" draw:z-index="7"><draw:text-box><text:p text:style-name="P2"><text:span text:style-name="T1">實習督導</text:span></text:p></draw:text-box></draw:frame><draw:custom-shape text:anchor-type="paragraph" draw:z-index="18" draw:name="箭號: 向下 24" draw:style-name="gr4" draw:text-style-name="P12" svg:width="0.1335in" svg:height="0.2504in" svg:x="1.3335in" svg:y="1.8661in"><text:p/><draw:enhanced-geometry draw:mirror-horizontal="false" draw:mirror-vertical="false" draw:text-areas="?f8 0 ?f9 ?f12" svg:viewBox="0 0 0 0" draw:type="ooxml-downArrow" draw:modifiers="50000 50000" draw:enhanced-path="M 0 ?f5 L ?f8 ?f5 ?f8 0 ?f9 0 ?f9 ?f5 ?f14 ?f5 ?f7 ?f13 Z N"><draw:equation draw:name="f0" draw:formula="min(logwidth,logheight)"/><draw:equation draw:name="f1" draw:formula="100000*logheight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height+0-?f4 "/><draw:equation draw:name="f6" draw:formula="logwidth*?f2 /200000"/><draw:equation draw:name="f7" draw:formula="logwidth/2"/><draw:equation draw:name="f8" draw:formula="?f7 +0-?f6 "/><draw:equation draw:name="f9" draw:formula="?f7 +?f6 -0"/><draw:equation draw:name="f10" draw:formula="logwidth/2"/><draw:equation draw:name="f11" draw:formula="?f8 *?f4 /?f10 "/><draw:equation draw:name="f12" draw:formula="?f5 +?f11 -0"/><draw:equation draw:name="f13" draw:formula="logheight"/><draw:equation draw:name="f14" draw:formula="logwidth"/><draw:handle draw:handle-position="?f8 0" draw:handle-range-x-maximum="100000" draw:handle-range-x-minimum="0"/><draw:handle draw:handle-position="0 ?f5" draw:handle-range-y-maximum="?f1" draw:handle-range-y-minimum="0"/></draw:enhanced-geometry></draw:custom-shape><draw:custom-shape text:anchor-type="paragraph" draw:z-index="16" draw:name="箭號: 向下 22" draw:style-name="gr4" draw:text-style-name="P12" svg:width="0.1335in" svg:height="0.2504in" svg:x="1.35in" svg:y="0.9075in"><text:p/><draw:enhanced-geometry draw:mirror-horizontal="false" draw:mirror-vertical="false" draw:text-areas="?f8 0 ?f9 ?f12" svg:viewBox="0 0 0 0" draw:type="ooxml-downArrow" draw:modifiers="50000 50000" draw:enhanced-path="M 0 ?f5 L ?f8 ?f5 ?f8 0 ?f9 0 ?f9 ?f5 ?f14 ?f5 ?f7 ?f13 Z N"><draw:equation draw:name="f0" draw:formula="min(logwidth,logheight)"/><draw:equation draw:name="f1" draw:formula="100000*logheight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height+0-?f4 "/><draw:equation draw:name="f6" draw:formula="logwidth*?f2 /200000"/><draw:equation draw:name="f7" draw:formula="logwidth/2"/><draw:equation draw:name="f8" draw:formula="?f7 +0-?f6 "/><draw:equation draw:name="f9" draw:formula="?f7 +?f6 -0"/><draw:equation draw:name="f10" draw:formula="logwidth/2"/><draw:equation draw:name="f11" draw:formula="?f8 *?f4 /?f10 "/><draw:equation draw:name="f12" draw:formula="?f5 +?f11 -0"/><draw:equation draw:name="f13" draw:formula="logheight"/><draw:equation draw:name="f14" draw:formula="logwidth"/><draw:handle draw:handle-position="?f8 0" draw:handle-range-x-maximum="100000" draw:handle-range-x-minimum="0"/><draw:handle draw:handle-position="0 ?f5" draw:handle-range-y-maximum="?f1" draw:handle-range-y-minimum="0"/></draw:enhanced-geometry></draw:custom-shape><draw:custom-shape text:anchor-type="paragraph" draw:z-index="14" draw:name="箭號: 向下 20" draw:style-name="gr4" draw:text-style-name="P12" svg:width="0.1335in" svg:height="0.2504in" svg:x="4.3835in" svg:y="1.8409in"><text:p/><draw:enhanced-geometry draw:mirror-horizontal="false" draw:mirror-vertical="false" draw:text-areas="?f8 0 ?f9 ?f12" svg:viewBox="0 0 0 0" draw:type="ooxml-downArrow" draw:modifiers="50000 50000" draw:enhanced-path="M 0 ?f5 L ?f8 ?f5 ?f8 0 ?f9 0 ?f9 ?f5 ?f14 ?f5 ?f7 ?f13 Z N"><draw:equation draw:name="f0" draw:formula="min(logwidth,logheight)"/><draw:equation draw:name="f1" draw:formula="100000*logheight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height+0-?f4 "/><draw:equation draw:name="f6" draw:formula="logwidth*?f2 /200000"/><draw:equation draw:name="f7" draw:formula="logwidth/2"/><draw:equation draw:name="f8" draw:formula="?f7 +0-?f6 "/><draw:equation draw:name="f9" draw:formula="?f7 +?f6 -0"/><draw:equation draw:name="f10" draw:formula="logwidth/2"/><draw:equation draw:name="f11" draw:formula="?f8 *?f4 /?f10 "/><draw:equation draw:name="f12" draw:formula="?f5 +?f11 -0"/><draw:equation draw:name="f13" draw:formula="logheight"/><draw:equation draw:name="f14" draw:formula="logwidth"/><draw:handle draw:handle-position="?f8 0" draw:handle-range-x-maximum="100000" draw:handle-range-x-minimum="0"/><draw:handle draw:handle-position="0 ?f5" draw:handle-range-y-maximum="?f1" draw:handle-range-y-minimum="0"/></draw:enhanced-geometry></draw:custom-shape><draw:custom-shape text:anchor-type="paragraph" draw:z-index="12" draw:name="箭號: 向下 18" draw:style-name="gr4" draw:text-style-name="P12" svg:width="0.1335in" svg:height="0.2504in" svg:x="4.3917in" svg:y="0.9083in"><text:p/><draw:enhanced-geometry draw:mirror-horizontal="false" draw:mirror-vertical="false" draw:text-areas="?f8 0 ?f9 ?f12" svg:viewBox="0 0 0 0" draw:type="ooxml-downArrow" draw:modifiers="50000 50000" draw:enhanced-path="M 0 ?f5 L ?f8 ?f5 ?f8 0 ?f9 0 ?f9 ?f5 ?f14 ?f5 ?f7 ?f13 Z N"><draw:equation draw:name="f0" draw:formula="min(logwidth,logheight)"/><draw:equation draw:name="f1" draw:formula="100000*logheight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height+0-?f4 "/><draw:equation draw:name="f6" draw:formula="logwidth*?f2 /200000"/><draw:equation draw:name="f7" draw:formula="logwidth/2"/><draw:equation draw:name="f8" draw:formula="?f7 +0-?f6 "/><draw:equation draw:name="f9" draw:formula="?f7 +?f6 -0"/><draw:equation draw:name="f10" draw:formula="logwidth/2"/><draw:equation draw:name="f11" draw:formula="?f8 *?f4 /?f10 "/><draw:equation draw:name="f12" draw:formula="?f5 +?f11 -0"/><draw:equation draw:name="f13" draw:formula="logheight"/><draw:equation draw:name="f14" draw:formula="logwidth"/><draw:handle draw:handle-position="?f8 0" draw:handle-range-x-maximum="100000" draw:handle-range-x-minimum="0"/><draw:handle draw:handle-position="0 ?f5" draw:handle-range-y-maximum="?f1" draw:handle-range-y-minimum="0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UMing HK" style:font-family-asian="'AR PL UMing H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Standard" style:default-outline-level="1" style:list-style-name="" style:class="chapter">
      <style:paragraph-properties fo:margin-top="0.1665in" fo:margin-bottom="0.0417in" loext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font-name-asian="新細明體1" style:font-family-asian="新細明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字元" style:display-name="標題 字元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font-name-asian="新細明體1" style:font-family-asian="新細明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聖哲 童</meta:initial-creator>
    <dc:creator>user</dc:creator>
    <meta:editing-cycles>4</meta:editing-cycles>
    <meta:print-date>2019-12-01T15:33:00</meta:print-date>
    <meta:creation-date>2019-12-01T11:56:00</meta:creation-date>
    <dc:date>2019-12-01T16:02:00</dc:date>
    <meta:editing-duration>PT53S</meta:editing-duration>
    <meta:generator>LibreOffice/4.3.7.2$Linux_X86_64 LibreOffice_project/430$Build-2</meta:generator>
    <meta:document-statistic meta:table-count="0" meta:image-count="0" meta:object-count="0" meta:page-count="1" meta:paragraph-count="14" meta:word-count="145" meta:character-count="145" meta:non-whitespace-character-count="14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