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8486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0.9395in"/>
    </style:style>
    <style:style style:name="Table2" style:family="table">
      <style:table-properties style:width="6.3993in" fo:margin-left="-0.2763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5.553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771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9" style:parent-style-name="內文" style:family="paragraph">
      <style:paragraph-properties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中央警察大學汽（機）車停車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3"/>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車牌號碼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期<text:s text:c="3"/>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有效期間</text:p>
          </table:table-cell>
          <table:table-cell table:style-name="TableCell32" table:number-columns-spanned="3">
            <text:p text:style-name="P33">101學年度第<text:s/>2學期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申請車</text:span><text:span text:style-name="T38">種</text:span></text:p>
          </table:table-cell>
          <table:covered-table-cell/>
          <table:table-cell table:style-name="TableCell39" table:number-columns-spanned="3">
            <text:p text:style-name="P40">□汽車<text:s text:c="3"/>□機車</text:p>
          </table:table-cell>
          <table:covered-table-cell/>
          <table:covered-table-cell/>
          <table:table-cell table:style-name="TableCell41">
            <text:p text:style-name="P42">廠<text:s text:c="3"/>牌</text:p>
          </table:table-cell>
          <table:table-cell table:style-name="TableCell43">
            <text:p text:style-name="P44"/>
          </table:table-cell>
          <table:table-cell table:style-name="TableCell45">
            <text:p text:style-name="P46">顏<text:s/>色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<text:s text:c="6"/>核<text:s text:c="6"/>證<text:s text:c="6"/>件</text:p>
          </table:table-cell>
          <table:table-cell table:style-name="TableCell52" table:number-columns-spanned="8">
            <text:p text:style-name="P53">黏貼駕照、行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<text:s text:c="7"/>考</text:p>
          </table:table-cell>
          <table:table-cell table:style-name="TableCell57" table:number-columns-spanned="8">
            <text:p text:style-name="P58">一、申請者請於審核證件欄黏貼「駕照正面」及「行車執照反面」之影印本各一份。</text:p>
            <text:p text:style-name="P59"><text:span text:style-name="T60">二、</text:span><text:span text:style-name="T61">申請機車停車證者，須附家長同意書，並應由家長親自簽名蓋章</text:span><text:span text:style-name="T62">，</text:span><text:span text:style-name="T63">但已婚者及已滿20歲者不需另附家長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汽（機）車停車證申請書</dc:title>
    <dc:description/>
    <dc:subject/>
    <meta:initial-creator>許祐和</meta:initial-creator>
    <dc:creator>user</dc:creator>
    <meta:creation-date>2018-03-30T04:02:00Z</meta:creation-date>
    <dc:date>2018-03-30T04:02:00Z</dc:date>
    <meta:print-date>2006-03-20T1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