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領 養 書</text:span></text:p>
      <text:p text:style-name="P3"/>
      <text:p text:style-name="內文"><text:span text:style-name="T4"><text:s text:c="4"/></text:span><text:span text:style-name="T5"><text:s/></text:span><text:span text:style-name="T6">本人茲向</text:span><text:span text:style-name="T7">中央警察大學第</text:span><text:span text:style-name="T8">00</text:span><text:span text:style-name="T9">屆學生實習總隊實習</text:span><text:span text:style-name="T10">督導○○○</text:span><text:span text:style-name="T11">領養貴校流浪動物</text:span><text:span text:style-name="T12">綠色小鸚哥</text:span><text:span text:style-name="T13">乙隻</text:span><text:span text:style-name="T14">。本人竭當愛護動物之心，提供該流浪犬更良善之處所，於領養後全權處理該犬之相關事宜，並遵守《動物保護法》之規定，秉持尊重動物生命，關懷動物福利，落實動物保護之精神，善盡社會教育功能。恐口</text:span><text:span text:style-name="T15">說</text:span><text:span text:style-name="T16">無憑，特立此書。</text:span></text:p>
      <text:p text:style-name="P17"/>
      <text:p text:style-name="P18"/>
      <text:p text:style-name="P19">領養人：</text:p>
      <text:p text:style-name="P20"/>
      <text:p text:style-name="P21">移交人：</text:p>
      <text:p text:style-name="P22"/>
      <text:p text:style-name="P23">監交人：</text:p>
      <text:p text:style-name="P24"/>
      <text:p text:style-name="P25"/>
      <text:p text:style-name="P26"><text:span text:style-name="T27">中華民國</text:span><text:span text:style-name="T28">○○</text:span><text:span text:style-name="T29">年</text:span><text:span text:style-name="T30">○</text:span><text:span text:style-name="T31">月</text:span><text:span text:style-name="T32">○○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en shushen</meta:initial-creator>
    <dc:creator>user</dc:creator>
    <meta:creation-date>2018-03-30T04:04:00Z</meta:creation-date>
    <dc:date>2018-03-30T04:05:00Z</dc:date>
    <meta:print-date>2010-02-24T12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