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575in"/>
    </style:style>
    <style:style style:name="Table1" style:family="table" style:master-page-name="MP0">
      <style:table-properties style:width="5.5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dashe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end"/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dashe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458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收執聯</text:p>
            <text:p text:style-name="P6"><text:span text:style-name="T7">領</text:span><text:span text:style-name="T8"><text:s text:c="2"/></text:span><text:span text:style-name="T9">據</text:span></text:p>
            <text:p text:style-name="P10">　<text:s text:c="2"/>茲收到誠園學生(員)急難救助基金管理委員會支助金額合計新台幣<text:s text:c="5"/>元整（郵政匯票<text:s text:c="5"/>號，<text:s text:c="2"/>年<text:s text:c="3"/>月<text:s text:c="3"/>日，龜山誠園郵局）。</text:p>
            <text:p text:style-name="P11">　　此致</text:p>
            <text:p text:style-name="P12"><text:span text:style-name="T13"><text:s text:c="3"/></text:span><text:span text:style-name="T14">具領人</text:span></text:p>
            <text:p text:style-name="P15"/>
            <text:p text:style-name="P16">具領人：</text:p>
            <text:p text:style-name="P17">身分證字號：</text:p>
            <text:p text:style-name="P18">住址：</text:p>
            <text:p text:style-name="P19"/>
            <text:p text:style-name="P20">監交人：</text:p>
            <text:p text:style-name="P21"/>
            <text:p text:style-name="P22"><text:span text:style-name="T23">中華民國　</text:span><text:span text:style-name="T24"><text:s/></text:span><text:span text:style-name="T25">　年</text:span><text:span text:style-name="T26">　</text:span><text:span text:style-name="T27"><text:s/></text:span><text:span text:style-name="T28">　</text:span><text:span text:style-name="T29">月</text:span><text:span text:style-name="T30">　</text:span><text:span text:style-name="T31"><text:s/></text:span><text:span text:style-name="T32">　</text:span><text:span text:style-name="T33">日</text:span></text:p>
          </table:table-cell>
        </table:table-row>
        <table:table-row table:style-name="TableRow34">
          <table:table-cell table:style-name="TableCell35">
            <text:p text:style-name="P36">學生實習總隊存查聯</text:p>
            <text:p text:style-name="P37"><text:span text:style-name="T38">領</text:span><text:span text:style-name="T39"><text:s text:c="2"/></text:span><text:span text:style-name="T40">據</text:span></text:p>
            <text:p text:style-name="P41">　<text:s text:c="2"/>茲收到誠園學生(員)急難救助基金管理委員會支助金額合計新台幣<text:s text:c="5"/>元整（郵政匯票<text:s/><text:s/><text:s text:c="3"/>號，<text:s text:c="2"/>年<text:s text:c="3"/>月<text:s text:c="3"/>日，龜山誠園郵局）。</text:p>
            <text:p text:style-name="P42"/>
            <text:p text:style-name="P43">　　此致</text:p>
            <text:p text:style-name="P44"><text:span text:style-name="T45">誠園學生</text:span><text:span text:style-name="T46">(</text:span><text:span text:style-name="T47">員</text:span><text:span text:style-name="T48">)</text:span><text:span text:style-name="T49">急難救助基金管理委員會</text:span></text:p>
            <text:p text:style-name="P50"/>
            <text:p text:style-name="P51">具領人：</text:p>
            <text:p text:style-name="P52">身分證字號：</text:p>
            <text:p text:style-name="P53">住址：</text:p>
            <text:p text:style-name="P54"/>
            <text:p text:style-name="P55">監交人：</text:p>
            <text:p text:style-name="P56"/>
            <text:p text:style-name="P57"><text:span text:style-name="T58">中華民國</text:span><text:span text:style-name="T59">　</text:span><text:span text:style-name="T60"><text:s/></text:span><text:span text:style-name="T61">　</text:span><text:span text:style-name="T62">年</text:span><text:span text:style-name="T63">　</text:span><text:span text:style-name="T64"><text:s/></text:span><text:span text:style-name="T65">　</text:span><text:span text:style-name="T66">月</text:span><text:span text:style-name="T67">　</text:span><text:span text:style-name="T68"><text:s/></text:span><text:span text:style-name="T69">　</text:span><text:span text:style-name="T70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執聯</dc:title>
    <dc:description/>
    <dc:subject/>
    <meta:initial-creator>CPU</meta:initial-creator>
    <dc:creator>user</dc:creator>
    <meta:creation-date>2018-03-30T04:04:00Z</meta:creation-date>
    <dc:date>2018-03-30T04:04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