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style:snap-to-layout-grid="false" fo:margin-bottom="0.1388in" fo:line-height="0.2361in"/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3.718in"/>
    </style:style>
    <style:style style:name="TableColumn17" style:family="table-column">
      <style:table-column-properties style:column-width="2.5805in"/>
    </style:style>
    <style:style style:name="Table15" style:family="table">
      <style:table-properties style:width="6.298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36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-asian="標楷體"/>
    </style:style>
    <style:style style:name="P4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3333in" fo:margin-left="1.125in" fo:text-indent="-1.125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/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0.3333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333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style:punctuation-wrap="simple" style:snap-to-layout-grid="false" fo:line-height="0.2361in" fo:margin-left="0.6263in" fo:text-indent="-0.6263in">
        <style:tab-stops/>
      </style:paragraph-properties>
      <style:text-properties style:font-name-asian="標楷體"/>
    </style:style>
    <style:style style:name="P85" style:parent-style-name="副本" style:family="paragraph">
      <style:paragraph-properties fo:line-height="0.2361in" fo:margin-left="0.625in" fo:text-indent="-0.625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Times New Roman"/>
    </style:style>
    <style:style style:name="P92" style:parent-style-name="內文" style:family="paragraph">
      <style:paragraph-properties fo:text-align="justify" fo:line-height="0.3055in" fo:margin-right="0.0784in"/>
      <style:text-properties style:font-name-asian="標楷體"/>
    </style:style>
    <style:style style:name="P93" style:parent-style-name="內文" style:family="paragraph">
      <style:paragraph-properties style:punctuation-wrap="simple" style:snap-to-layout-grid="false" fo:line-height="0.2361in" fo:margin-left="0.6263in" fo:text-indent="-0.626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punctuation-wrap="simple" style:snap-to-layout-grid="false" fo:line-height="0.2361in" fo:margin-left="0.6263in" fo:text-indent="-0.626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punctuation-wrap="simple" style:snap-to-layout-grid="false" fo:line-height="0.2361in" fo:margin-left="0.6263in" fo:text-indent="-0.626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punctuation-wrap="simple" style:snap-to-layout-grid="false" fo:line-height="0.2361in" fo:margin-left="0.6263in" fo:text-indent="-0.626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line-height="0.3333in"/>
      <style:text-properties style:font-name-asian="標楷體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20pt" style:font-size-asian="20pt"/>
    </style:style>
    <style:style style:name="P102" style:parent-style-name="內文" style:family="paragraph">
      <style:paragraph-properties fo:text-align="end" fo:line-height="0.2361in"/>
      <style:text-properties style:font-name="標楷體" style:font-name-asian="標楷體"/>
    </style:style>
  </office:automatic-styles>
  <office:body>
    <office:text text:use-soft-page-breaks="true">
      <text:p text:style-name="P1"><text:span text:style-name="T12">中央警察大學學生總隊</text:span><text:span text:style-name="T13">開會通知單（稿）</text:span></text:p>
      <text:p text:style-name="P14">受文者：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發文日期：</text:span><text:span text:style-name="T22">中華民國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</text:span></text:p>
          </table:table-cell>
          <table:table-cell table:style-name="TableCell29">
            <text:p text:style-name="P30">承辦單位：學生實習總隊</text:p>
          </table:table-cell>
        </table:table-row>
        <table:table-row table:style-name="TableRow31">
          <table:table-cell table:style-name="TableCell32">
            <text:p text:style-name="P33">發文字號：學實總字第<text:s text:c="6"/>號</text:p>
          </table:table-cell>
          <table:table-cell table:style-name="TableCell34">
            <text:p text:style-name="P35">收文日期：</text:p>
          </table:table-cell>
        </table:table-row>
        <table:table-row table:style-name="TableRow36">
          <table:table-cell table:style-name="TableCell37">
            <text:p text:style-name="P38">速別：速件</text:p>
          </table:table-cell>
          <table:table-cell table:style-name="TableCell39">
            <text:p text:style-name="P40">收文字號：</text:p>
          </table:table-cell>
        </table:table-row>
      </table:table>
      <text:p text:style-name="P41">附件：</text:p>
      <text:p text:style-name="P42"><text:span text:style-name="T43">開會事由：</text:span><text:span text:style-name="T44">關於「</text:span><text:span text:style-name="T45">○○○</text:span><text:span text:style-name="T46">急難救助金1</text:span><text:span text:style-name="T47">案</text:span><text:span text:style-name="T48">」</text:span><text:span text:style-name="T49">及「修訂急難救助金管理要點第六條第一項1</text:span><text:span text:style-name="T50">案」</text:span></text:p>
      <text:p text:style-name="P51"><text:span text:style-name="T52">開會時間：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（星期 <text:s text:c="2"/>）</text:span><text:span text:style-name="T60"><text:s/></text:span><text:span text:style-name="T61">時</text:span><text:span text:style-name="T62"><text:s text:c="2"/></text:span><text:span text:style-name="T63">分</text:span></text:p>
      <text:p text:style-name="P64">開會地點：<text:s/></text:p>
      <text:p text:style-name="P65"><text:span text:style-name="T66">主持人：</text:span><text:span text:style-name="T67">主任委員</text:span><text:span text:style-name="T68"><text:s/></text:span><text:span text:style-name="T69"><text:s/></text:span><text:span text:style-name="T70">○○○</text:span></text:p>
      <text:p text:style-name="P71"><text:span text:style-name="T72">指導人：監察召集人</text:span><text:span text:style-name="T73">粘副總隊長慧珍</text:span></text:p>
      <text:p text:style-name="P74"><text:span text:style-name="T75">聯絡人及電話</text:span><text:span text:style-name="T76">：</text:span><text:span text:style-name="T77">委員</text:span><text:span text:style-name="T78">○○○</text:span><text:span text:style-name="T79">（</text:span><text:span text:style-name="T80">聯絡電話：</text:span><text:span text:style-name="T81">431</text:span><text:span text:style-name="T82">2</text:span><text:span text:style-name="T83">）</text:span></text:p>
      <text:p text:style-name="P84">出席者：實習總隊實習督導、各中隊急難救助金委員</text:p>
      <text:p text:style-name="P85"><text:span text:style-name="T86">列席者：</text:span><text:span text:style-name="T87">副</text:span><text:span text:style-name="T88">總隊</text:span><text:span text:style-name="T89">長</text:span><text:span text:style-name="T90">、</text:span><text:span text:style-name="T91">各中隊訓導或區隊長列席指導。</text:span></text:p>
      <text:p text:style-name="P92">說明：</text:p>
      <text:p text:style-name="P93">一、請於<text:s text:c="2"/>時<text:s text:c="2"/>分就座完畢。</text:p>
      <text:p text:style-name="P94">二、會場佈置、茶水供應及便箋紙張，請值星隊實習幹部辦理。</text:p>
      <text:p text:style-name="P95"><text:span text:style-name="T96">三、會議記錄請</text:span><text:span text:style-name="T97">○○○</text:span><text:span text:style-name="T98">擔任。</text:span></text:p>
      <text:p text:style-name="P99">四、參加會議人員，請著制服。</text:p>
      <text:p text:style-name="P100"/>
      <text:p text:style-name="P101">（　學生實習總隊圓戳章　）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1頁　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單940613</dc:title>
    <dc:description/>
    <dc:subject/>
    <meta:initial-creator>eic</meta:initial-creator>
    <dc:creator>user</dc:creator>
    <meta:creation-date>2018-03-30T04:04:00Z</meta:creation-date>
    <dc:date>2018-03-30T04:04:00Z</dc:date>
    <meta:print-date>2009-09-11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