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5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3" style:family="table-row">
      <style:table-row-properties style:min-row-height="0.4951in" style:use-optimal-row-height="false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letter-spacing="-0.0111in" fo:font-size="18pt" style:font-size-asian="18pt" fo:background-color="#FFFFFF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3229in" style:use-optimal-column-width="false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0.350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2.625in" style:use-optimal-column-width="false"/>
    </style:style>
    <style:style style:name="Table12" style:family="table">
      <style:table-properties style:width="6.0208in" fo:margin-left="0in" table:align="center"/>
    </style:style>
    <style:style style:name="TableRow23" style:family="table-row">
      <style:table-row-properties style:min-row-height="0.15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187in" style:use-optimal-row-height="false" fo:keep-together="always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94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83" style:family="table">
      <style:table-properties style:width="6in" fo:margin-left="0.1861in" table:align="left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right="0.0784in"/>
      <style:text-properties style:font-name="標楷體" style:font-name-asian="標楷體" fo:letter-spacing="-0.0027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start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start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181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央警察大學學生實習總隊支出憑證審查粘貼單</text:p>
          </table:table-cell>
        </table:table-row>
      </table:table>
      <text:p text:style-name="內文"><text:span text:style-name="T6">◎本項支出依</text:span><text:span text:style-name="T7">「</text:span><text:span text:style-name="T8">中央警察大學學生實習總隊業務推廣基金</text:span><text:span text:style-name="T9">」</text:span><text:span text:style-name="T10">規定</text:span><text:span text:style-name="T11">核支金額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憑證編號</text:p>
          </table:table-cell>
          <table:table-cell table:style-name="TableCell26" table:number-columns-spanned="8">
            <text:p text:style-name="P27">金 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用 <text:s text:c="4"/>途 <text:s text:c="4"/>說 <text:s text:c="4"/>明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十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千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  <table:table-cell table:style-name="TableCell44">
            <text:p text:style-name="P45">角</text:p>
          </table:table-cell>
          <table:table-cell table:style-name="TableCell46">
            <text:p text:style-name="P47">分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內文"><text:span text:style-name="T53"><draw:connector draw:type="line" svg:x1="0in" svg:y1="0.34097in" svg:x2="0.25in" svg:y2="0.34097in" draw:z-index="251657728" draw:id="id0" draw:style-name="a0" draw:name="Line 13" text:anchor-type="paragraph"><svg:title/><svg:desc/></draw:connector></text:span></text:p>
          </table:table-cell>
          <table:table-cell table:style-name="TableCell54">
            <text:p text:style-name="內文"><text:span text:style-name="T55"><draw:connector draw:type="line" svg:x1="-0.00764in" svg:y1="0.33472in" svg:x2="0.24236in" svg:y2="0.33472in" draw:z-index="251658752" draw:id="id1" draw:style-name="a1" draw:name="Line 17" text:anchor-type="paragraph"><svg:title/><svg:desc/></draw:connector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draw:connector draw:type="line" svg:x1="-0.01944in" svg:y1="0.37292in" svg:x2="0.59514in" svg:y2="0.37292in" draw:z-index="251656704" draw:id="id2" draw:style-name="a2" draw:name="Line 7" text:anchor-type="paragraph"><svg:title/><svg:desc/></draw:connector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本校</text:span><text:span text:style-name="T72">○○○○</text:span><text:span text:style-name="T73">經費核銷</text:span><text:span text:style-name="T74">案</text:span></text:p>
          </table:table-cell>
        </table:table-row>
      </table:table>
      <text:p text:style-name="P75"/>
      <text:p text:style-name="內文"><text:span text:style-name="T76">◎</text:span><text:span text:style-name="T77">本項支出依</text:span><text:span text:style-name="T78">「</text:span><text:span text:style-name="T79">中央警察大學學生實習總隊業務推廣基金</text:span><text:span text:style-name="T80">」</text:span><text:span text:style-name="T81">規定</text:span><text:span text:style-name="T82">審核通過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 生<text:s/>實<text:s/>習<text:s/>總<text:s/>隊</text:p>
            <text:p text:style-name="P91"><text:span text:style-name="T92">業務承辦人</text:span></text:p>
          </table:table-cell>
          <table:table-cell table:style-name="TableCell93">
            <text:p text:style-name="P94">實 <text:s/>習</text:p>
            <text:p text:style-name="P95"><text:span text:style-name="T96">總</text:span><text:span text:style-name="T97">隊長</text:span></text:p>
          </table:table-cell>
          <table:table-cell table:style-name="TableCell98">
            <text:p text:style-name="P99">輔導中隊</text:p>
            <text:p text:style-name="P100"><text:span text:style-name="T101">區隊長</text:span></text:p>
          </table:table-cell>
          <table:table-cell table:style-name="TableCell102">
            <text:p text:style-name="P103">輔導中隊</text:p>
            <text:p text:style-name="P104"><text:span text:style-name="T105">中隊長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<text:s text:c="2"/>(憑證黏貼處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tstream Vera Sans" svg:font-family="Bitstream Ver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Bitstream Vera Sans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六十七期二隊公積金支出憑證審查證明粘貼單</dc:title>
    <dc:subject/>
    <meta:initial-creator>USER</meta:initial-creator>
    <dc:creator>user</dc:creator>
    <meta:creation-date>2018-03-30T04:02:00Z</meta:creation-date>
    <dc:date>2018-03-30T04:02:00Z</dc:date>
    <meta:print-date>2006-05-01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