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margin-top="0.125in" fo:margin-left="0.25in" fo:text-inden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right="0.0833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right="0.0833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margin-right="0.0833in" fo:text-indent="0.87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margin-right="0.0833in" fo:text-indent="0.875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margin-top="0.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margin-top="0.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indent="2.87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letter-spacing="0.0284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letter-spacing="0.0284in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0.0284in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letter-spacing="0.0284in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0.0284in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letter-spacing="-0.002in" style:letter-kerning="false" fo:font-size="18pt" style:font-size-asian="18pt" style:font-size-complex="18pt"/>
    </style:style>
  </office:automatic-styles>
  <office:body>
    <office:text text:use-soft-page-breaks="true">
      <text:p text:style-name="P1">同 意 書</text:p>
      <text:p text:style-name="P2"/>
      <text:p text:style-name="P3">敝子弟<text:s text:c="2"/><text:s text:c="5"/><text:s text:c="2"/>現就讀貴校<text:s text:c="6"/>期<text:s text:c="6"/>隊，為求交通之便，本人同意其騎乘機車∕駕駛汽車往返，特此證明。</text:p>
      <text:p text:style-name="P4"/>
      <text:p text:style-name="P5"/>
      <text:p text:style-name="P6">此<text:s text:c="3"/>致</text:p>
      <text:p text:style-name="P7"/>
      <text:p text:style-name="P8">中央警察大學</text:p>
      <text:p text:style-name="P9"/>
      <text:p text:style-name="P10">學生家長<text:s text:c="3"/><text:s text:c="11"/><text:s text:c="3"/>簽章 <text:s text:c="19"/></text:p>
      <text:p text:style-name="P11"/>
      <text:p text:style-name="P12"/>
      <text:p text:style-name="P13"/>
      <text:p text:style-name="P14"><text:span text:style-name="T15">中 華 民 國</text:span><text:span text:style-name="T16"><text:s text:c="8"/></text:span><text:span text:style-name="T17">年</text:span><text:span text:style-name="T18"><text:s text:c="8"/></text:span><text:span text:style-name="T19">月 <text:s text:c="7"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意 書</dc:title>
    <dc:description/>
    <dc:subject/>
    <meta:initial-creator>eagles</meta:initial-creator>
    <dc:creator>user</dc:creator>
    <meta:creation-date>2018-03-30T04:03:00Z</meta:creation-date>
    <dc:date>2018-03-30T04:03:00Z</dc:date>
    <meta:template xlink:href="Normal" xlink:type="simple"/>
    <meta:editing-cycles>3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