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style:page-number="1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1.1604in"/>
    </style:style>
    <style:style style:name="TableColumn7" style:family="table-column">
      <style:table-column-properties style:column-width="0.3527in"/>
    </style:style>
    <style:style style:name="TableColumn8" style:family="table-column">
      <style:table-column-properties style:column-width="1.5812in"/>
    </style:style>
    <style:style style:name="Table2" style:family="table">
      <style:table-properties style:width="6.5798in" fo:margin-left="0in" table:align="left"/>
    </style:style>
    <style:style style:name="TableRow9" style:family="table-row">
      <style:table-row-properties style:min-row-height="0.8645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11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writing-mode="rl-tb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writing-mode="rl-tb" fo:line-heigh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22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868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09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64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416in solid #000000" fo:border-left="0.0208in solid #000000" fo:border-bottom="0.0416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416in solid #000000" fo:border-left="0.0034in solid #000000" fo:border-bottom="0.0416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7812in"/>
    </style:style>
    <style:style style:name="TableCell88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1.663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097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84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3965in" fo:text-indent="-0.3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0.3965in" fo:text-indent="-0.3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777in" fo:margin-left="0.3965in" fo:text-indent="-0.3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誠園學生(員)急難救助基金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當事人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期隊別</text:p>
          </table:table-cell>
          <table:covered-table-cell/>
          <table:table-cell table:style-name="TableCell21">
            <text:p text:style-name="P22">系別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申請人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>住址、電話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與當事人關係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受委託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身分證字號</text:p>
          </table:table-cell>
          <table:table-cell table:style-name="TableCell64" table:number-columns-spanned="3">
            <text:p text:style-name="P65">住址、電話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與申請人關係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時間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>事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處理情形</text:p>
            <text:p text:style-name="P98">及結果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經查符合管理要點第<text:s text:c="2"/>條第<text:s/>項第<text:s text:c="2"/>款之規定</text:p>
          </table:table-cell>
          <table:covered-table-cell/>
          <table:table-cell table:style-name="TableCell105">
            <text:p text:style-name="P106">審核委員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附註</text:p>
          </table:table-cell>
          <table:table-cell table:style-name="TableCell112" table:number-columns-spanned="5">
            <text:p text:style-name="P113"><text:span text:style-name="T114">一、申請人(</text:span><text:span text:style-name="T115">受委託人</text:span><text:span text:style-name="T116">)對於申請之</text:span><text:span text:style-name="T117">事實，應於</text:span><text:span text:style-name="T118">事由</text:span><text:span text:style-name="T119">欄</text:span><text:span text:style-name="T120">以</text:span><text:span text:style-name="T121">條列式詳實填寫。</text:span></text:p>
            <text:p text:style-name="P122"><text:span text:style-name="T123">二、審</text:span><text:span text:style-name="T124">核</text:span><text:span text:style-name="T125">委員應依管理要點相關規定詳細深入調查，並對查察結果詳實填記於</text:span><text:span text:style-name="T126">處理情形及結果</text:span><text:span text:style-name="T127">欄或另製作</text:span><text:span text:style-name="T128">初步審</text:span><text:span text:style-name="T129">核</text:span><text:span text:style-name="T130">報告</text:span><text:span text:style-name="T131">附件。</text:span></text:p>
            <text:p text:style-name="P132"><text:span text:style-name="T133">三、申請人如非當事人，申請資格僅限當事人配偶</text:span><text:span text:style-name="T134">、</text:span><text:span text:style-name="T135">直系或三親等內旁系血親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3-30T04:04:00Z</meta:creation-date>
    <dc:date>2018-03-30T04:0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