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Column8" style:family="table-column">
      <style:table-column-properties style:column-width="1.4118in" style:use-optimal-column-width="false"/>
    </style:style>
    <style:style style:name="TableColumn9" style:family="table-column">
      <style:table-column-properties style:column-width="2.0319in" style:use-optimal-column-width="false"/>
    </style:style>
    <style:style style:name="TableColumn10" style:family="table-column">
      <style:table-column-properties style:column-width="0.068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2.0527in" style:use-optimal-column-width="false"/>
    </style:style>
    <style:style style:name="Table7" style:family="table">
      <style:table-properties style:width="7.5291in" fo:margin-left="0in" table:align="center"/>
    </style:style>
    <style:style style:name="TableRow16" style:family="table-row">
      <style:table-row-properties style:min-row-height="0.668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line-height="0.25in" fo:text-indent="2.5in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end" fo:line-height="0.25in" fo:text-indent="1.6666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680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7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text-indent="0.4861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7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7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09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7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2.9368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611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left="0.3611in" fo:text-indent="-0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right="0.039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7736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25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27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29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8" text:anchor-type="paragraph" svg:x="5.66667in" svg:y="0.125in" svg:width="1.41667in" svg:height="0.375in" style:rel-width="scale" style:rel-height="scale"><draw:text-box><text:p text:style-name="P4">104.03.03訂定</text:p></draw:text-box><svg:title/><svg:desc/></draw:frame></text:span><text:span text:style-name="T5">附 <text:s text:c="3"/>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中央警察大學學生實習總隊業務推廣基金</text:p>
            <text:p text:style-name="P19">—社區服務補助申請表<text:s text:c="2"/></text:p>
            <text:p text:style-name="P20"><text:span text:style-name="T21">申</text:span><text:span text:style-name="T22">請日期：</text:span><text:span text:style-name="T23"><text:s text:c="3"/>年</text:span><text:span text:style-name="T24"><text:s text:c="2"/></text:span><text:span text:style-name="T25"><text:s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期隊</text:p>
          </table:table-cell>
          <table:table-cell table:style-name="TableCell32" table:number-columns-spanned="3">
            <text:p text:style-name="P33">期<text:s/><text:s text:c="2"/><text:s text:c="3"/>隊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申請單位（簽章）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 請 次 數</text:p>
          </table:table-cell>
          <table:table-cell table:style-name="TableCell42" table:number-columns-spanned="3">
            <text:p text:style-name="P43">學年第 <text:s text:c="2"/>學期第 <text:s/><text:s/>次</text:p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7">
            <text:p text:style-name="P50">年<text:s/><text:s text:c="2"/>月 <text:s/><text:s/>日<text:s/><text:s/><text:s/>時起至 <text:s text:c="3"/>年<text:s/><text:s text:c="2"/>月 <text:s/><text:s/>日<text:s/><text:s/><text:s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帶隊人員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參與人數</text:p>
          </table:table-cell>
          <table:covered-table-cell/>
          <table:covered-table-cell/>
          <table:table-cell table:style-name="TableCell63" table:number-columns-spanned="2">
            <text:p text:style-name="P64"><text:s text:c="15"/>人</text:p>
          </table:table-cell>
          <table:covered-table-cell/>
        </table:table-row>
        <table:table-row table:style-name="TableRow65">
          <table:table-cell table:style-name="TableCell66">
            <text:p text:style-name="P67">預計申請</text:p>
            <text:p text:style-name="P68">補助金額</text:p>
          </table:table-cell>
          <table:table-cell table:style-name="TableCell69" table:number-columns-spanned="7">
            <text:p text:style-name="P70"><text:span text:style-name="T71">新臺幣 <text:s text:c="7"/>元</text:span><text:span text:style-name="T72">整（本學期已申請</text:span><text:span text:style-name="T73"><text:s text:c="10"/></text:span><text:span text:style-name="T74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　　請</text:p>
            <text:p text:style-name="P78"><text:span text:style-name="T79">注意事項</text:span></text:p>
          </table:table-cell>
          <table:table-cell table:style-name="TableCell80" table:number-columns-spanned="7">
            <text:p text:style-name="P81"><text:span text:style-name="T82">一</text:span><text:span text:style-name="T83">、</text:span><text:span text:style-name="T84">社</text:span><text:span text:style-name="T85">區服務：</text:span><text:span text:style-name="T86">指運用社會工作方法推動衛生、福利、教育、就業、娛樂、環境安全及</text:span><text:span text:style-name="T87">各項</text:span><text:span text:style-name="T88">具服務性</text:span><text:span text:style-name="T89">質之</text:span><text:span text:style-name="T90">活動。</text:span></text:p>
            <text:p text:style-name="P91">二、費用補助申請，須於活動開始7日前提出，並須檢附活動計劃書。</text:p>
            <text:p text:style-name="P92">三、有關服務方式，原則為利用假日至校外實施，如有特殊情況時得專案簽核申請補助。</text:p>
            <text:p text:style-name="P93">四、各中隊每學期申請補助金額至多4000元整，次數不限。</text:p>
            <text:p text:style-name="P94">五、活動結束後7日內，須檢附活動相關事證及支出憑證，申請補助。</text:p>
            <text:p text:style-name="P95"><text:span text:style-name="T96">六、申</text:span><text:span text:style-name="T97">請流程</text:span><text:span text:style-name="T98">依</text:span><text:span text:style-name="T99">序為實習訓導</text:span><text:span text:style-name="T100">、申</text:span><text:span text:style-name="T101">請中隊</text:span><text:span text:style-name="T102">(隊職師長)、學</text:span><text:span text:style-name="T103">生</text:span><text:span text:style-name="T104">實</text:span><text:span text:style-name="T105">習</text:span><text:span text:style-name="T106">總</text:span><text:span text:style-name="T107">隊</text:span><text:span text:style-name="T108">、</text:span><text:span text:style-name="T109">輔導中隊、</text:span><text:span text:style-name="T110">學</text:span><text:span text:style-name="T111">生總隊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生實習總隊</text:p>
          </table:table-cell>
          <table:table-cell table:style-name="TableCell116">
            <text:p text:style-name="P117">輔導中隊</text:p>
          </table:table-cell>
          <table:table-cell table:style-name="TableCell118" table:number-columns-spanned="5">
            <text:p text:style-name="P119">學生總隊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批示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margin-left="0.9319in">
        <style:tab-stops/>
      </style:paragraph-properties>
      <style:text-properties style:font-name="華康魏碑體(P)" style:font-name-asian="華康魏碑體(P)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3055in" fo:margin-left="1.3562in" fo:text-indent="-0.4611in">
        <style:tab-stops/>
      </style:paragraph-properties>
      <style:text-properties style:font-name="華康魏碑體(P)" style:font-name-asian="華康魏碑體(P)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3055in" fo:margin-left="0.893in" fo:text-indent="0.0013in">
        <style:tab-stops/>
      </style:paragraph-properties>
      <style:text-properties style:font-name="華康魏碑體(P)" style:font-name-asian="華康魏碑體(P)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" style:display-name="表１" style:family="paragraph" style:parent-style-name="內文">
      <style:paragraph-properties fo:text-align="justify" fo:line-height="0.1666in" fo:margin-left="0.1972in" fo:margin-right="0.0395in" fo:text-indent="-0.1576in">
        <style:tab-stops/>
      </style:paragraph-properties>
      <style:text-properties style:font-name-asian="標楷體" fo:letter-spacing="-0.0027in" fo:font-size="11pt" style:font-size-asian="11pt" style:font-size-complex="10pt" fo:hyphenate="false"/>
    </style:style>
    <style:style style:name="表0" style:display-name="表" style:family="paragraph" style:parent-style-name="內文">
      <style:text-properties style:font-name-asian="標楷體" style:font-size-complex="10pt" fo:hyphenate="false"/>
    </style:style>
    <style:style style:name="表小" style:display-name="表小" style:family="paragraph" style:parent-style-name="表0">
      <style:paragraph-properties fo:text-align="justify" fo:line-height="0.1666in" fo:margin-left="0.0395in" fo:margin-right="0.0395in">
        <style:tab-stops/>
      </style:paragraph-properties>
      <style:text-properties fo:font-size="11pt" style:font-size-asian="11pt" fo:hyphenate="false"/>
    </style:style>
    <style:style style:name="一" style:display-name="一" style:family="paragraph" style:parent-style-name="純文字">
      <style:paragraph-properties fo:text-align="justify" fo:line-height="0.25in" fo:margin-left="1.1027in" fo:text-indent="-0.157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43LVL1" style:family="text">
      <style:text-properties fo:font-size="14pt" style:font-size-asian="14pt"/>
    </style:style>
    <style:style style:name="WW_CharLFO44LVL1" style:family="text">
      <style:text-properties fo:color="#FF0000"/>
    </style:style>
    <style:style style:name="WW_CharLFO4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5902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符合前條第四款才</dc:title>
    <dc:subject/>
    <meta:initial-creator>江 Sir</meta:initial-creator>
    <dc:creator>user</dc:creator>
    <meta:creation-date>2018-03-30T04:06:00Z</meta:creation-date>
    <dc:date>2018-03-30T04:06:00Z</dc:date>
    <meta:print-date>2015-03-05T1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