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472in"/>
    </style:style>
    <style:style style:name="TableColumn3" style:family="table-column">
      <style:table-column-properties style:column-width="1.0979in"/>
    </style:style>
    <style:style style:name="TableColumn4" style:family="table-column">
      <style:table-column-properties style:column-width="0.5666in"/>
    </style:style>
    <style:style style:name="TableColumn5" style:family="table-column">
      <style:table-column-properties style:column-width="0.5666in"/>
    </style:style>
    <style:style style:name="TableColumn6" style:family="table-column">
      <style:table-column-properties style:column-width="0.4687in"/>
    </style:style>
    <style:style style:name="TableColumn7" style:family="table-column">
      <style:table-column-properties style:column-width="0.468in"/>
    </style:style>
    <style:style style:name="TableColumn8" style:family="table-column">
      <style:table-column-properties style:column-width="0.4687in"/>
    </style:style>
    <style:style style:name="TableColumn9" style:family="table-column">
      <style:table-column-properties style:column-width="0.4687in"/>
    </style:style>
    <style:style style:name="TableColumn10" style:family="table-column">
      <style:table-column-properties style:column-width="0.4687in"/>
    </style:style>
    <style:style style:name="TableColumn11" style:family="table-column">
      <style:table-column-properties style:column-width="0.4687in"/>
    </style:style>
    <style:style style:name="TableColumn12" style:family="table-column">
      <style:table-column-properties style:column-width="0.4687in"/>
    </style:style>
    <style:style style:name="TableColumn13" style:family="table-column">
      <style:table-column-properties style:column-width="0.4687in"/>
    </style:style>
    <style:style style:name="TableColumn14" style:family="table-column">
      <style:table-column-properties style:column-width="0.4687in"/>
    </style:style>
    <style:style style:name="TableColumn15" style:family="table-column">
      <style:table-column-properties style:column-width="0.4687in"/>
    </style:style>
    <style:style style:name="TableColumn16" style:family="table-column">
      <style:table-column-properties style:column-width="0.4687in"/>
    </style:style>
    <style:style style:name="TableColumn17" style:family="table-column">
      <style:table-column-properties style:column-width="0.4687in"/>
    </style:style>
    <style:style style:name="TableColumn18" style:family="table-column">
      <style:table-column-properties style:column-width="0.4687in"/>
    </style:style>
    <style:style style:name="TableColumn19" style:family="table-column">
      <style:table-column-properties style:column-width="0.4687in"/>
    </style:style>
    <style:style style:name="TableColumn20" style:family="table-column">
      <style:table-column-properties style:column-width="0.4715in"/>
    </style:style>
    <style:style style:name="TableColumn21" style:family="table-column">
      <style:table-column-properties style:column-width="0.0048in"/>
    </style:style>
    <style:style style:name="Table1" style:family="table" style:master-page-name="MP0">
      <style:table-properties style:width="9.7166in" fo:margin-left="0in" table:align="left"/>
    </style:style>
    <style:style style:name="TableRow22" style:family="table-row">
      <style:table-row-properties style:min-row-height="0.3604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5" style:family="table-row">
      <style:table-row-properties style:min-row-height="0.360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98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6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9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245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245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2354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245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2458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2354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2458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2458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Row382" style:family="table-row">
      <style:table-row-properties style:min-row-height="0.2354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 style:min-row-height="0.2458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Row460" style:family="table-row">
      <style:table-row-properties style:min-row-height="0.2458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Row499" style:family="table-row">
      <style:table-row-properties style:min-row-height="0.2354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Row538" style:family="table-row">
      <style:table-row-properties style:min-row-height="0.2458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Row577" style:family="table-row">
      <style:table-row-properties style:min-row-height="0.2458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Row616" style:family="table-row">
      <style:table-row-properties style:min-row-height="0.2354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Row655" style:family="table-row">
      <style:table-row-properties style:min-row-height="0.2458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Row694" style:family="table-row">
      <style:table-row-properties style:min-row-height="0.2458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Row733" style:family="table-row">
      <style:table-row-properties style:min-row-height="0.5798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集 <text:s text:c="3"/>訓 <text:s text:c="3"/>隊 <text:s text:c="3"/>人 <text:s text:c="3"/>員<text:s text:c="4"/>管 <text:s text:c="3"/>制<text:s text:c="4"/>清 <text:s text:c="3"/>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0">
            <text:p text:style-name="P27">期隊： <text:s text:c="5"/><text:s text:c="8"/><text:s text:c="2"/>集訓隊名稱： <text:s/><text:s text:c="6"/><text:s text:c="12"/>人數： <text:s text:c="4"/><text:s text:c="6"/><text:s text:c="7"/>帶隊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號</text:p>
          </table:table-cell>
          <table:table-cell table:style-name="TableCell31">
            <text:p text:style-name="P32"><text:s text:c="6"/>日期</text:p>
            <text:p text:style-name="P33">姓名</text:p>
          </table:table-cell>
          <table:table-cell table:style-name="TableCell34">
            <text:p text:style-name="P35">3/3</text:p>
            <text:p text:style-name="P36">（早）</text:p>
          </table:table-cell>
          <table:table-cell table:style-name="TableCell37">
            <text:p text:style-name="P38">3/4</text:p>
            <text:p text:style-name="P39">（晚）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213</text:p>
          </table:table-cell>
          <table:table-cell table:style-name="TableCell73">
            <text:p text:style-name="P74">王○○</text:p>
          </table:table-cell>
          <table:table-cell table:style-name="TableCell75">
            <text:p text:style-name="P76">○</text:p>
          </table:table-cell>
          <table:table-cell table:style-name="TableCell77">
            <text:p text:style-name="P78">X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應到人數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實到人數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未到人數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>
            <text:p text:style-name="P732"/>
          </table:table-cell>
        </table:table-row>
        <table:table-row table:style-name="TableRow733">
          <table:table-cell table:style-name="TableCell734" table:number-columns-spanned="19">
            <text:p text:style-name="P735">備註：（到勤：○ <text:s text:c="2"/>未到：X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期</dc:title>
    <dc:description/>
    <dc:subject/>
    <meta:initial-creator>use</meta:initial-creator>
    <dc:creator>user</dc:creator>
    <meta:creation-date>2018-03-30T04:12:00Z</meta:creation-date>
    <dc:date>2018-03-30T04:12:00Z</dc:date>
    <meta:print-date>2010-04-12T13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41" meta:row-count="3" meta:non-whitespace-character-count="462"/>
  </office:meta>
</office:document-meta>
</file>