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918in"/>
    </style:style>
    <style:style style:name="TableColumn4" style:family="table-column">
      <style:table-column-properties style:column-width="0.4152in"/>
    </style:style>
    <style:style style:name="TableColumn5" style:family="table-column">
      <style:table-column-properties style:column-width="0.6701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0.4in"/>
    </style:style>
    <style:style style:name="TableColumn8" style:family="table-column">
      <style:table-column-properties style:column-width="1.902in"/>
    </style:style>
    <style:style style:name="Table1" style:family="table" style:master-page-name="MP0">
      <style:table-properties style:width="6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2" style:family="table-row">
      <style:table-row-properties style:min-row-height="0.8076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972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新細明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新細明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2.2826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368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1.0159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/>
    </style:style>
    <style:style style:name="TableColumn57" style:family="table-column">
      <style:table-column-properties style:column-width="1.7291in"/>
    </style:style>
    <style:style style:name="TableColumn58" style:family="table-column">
      <style:table-column-properties style:column-width="1.7291in"/>
    </style:style>
    <style:style style:name="TableColumn59" style:family="table-column">
      <style:table-column-properties style:column-width="1.7291in"/>
    </style:style>
    <style:style style:name="TableColumn60" style:family="table-column">
      <style:table-column-properties style:column-width="1.677in"/>
    </style:style>
    <style:style style:name="Table56" style:family="table">
      <style:table-properties style:width="6.8645in" fo:margin-left="0in" table:align="left"/>
    </style:style>
    <style:style style:name="TableRow61" style:family="table-row">
      <style:table-row-properties style:min-row-height="0.7465in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9784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學生實習總隊海報機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申請期隊</text:p>
          </table:table-cell>
          <table:table-cell table:style-name="TableCell15" table:number-rows-spanned="2">
            <text:p text:style-name="P16"><text:s text:c="3"/>期 <text:s text:c="2"/>隊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日期</text:p>
          </table:table-cell>
          <table:table-cell table:style-name="TableCell23">
            <text:p text:style-name="P24"><text:s text:c="3"/>年月日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規格</text:p>
          </table:table-cell>
          <table:table-cell table:style-name="TableCell30" table:number-columns-spanned="2">
            <text:p text:style-name="內文"><text:span text:style-name="T31">□</text:span><text:span text:style-name="T32">：</text:span><text:span text:style-name="T33">A1</text:span></text:p>
            <text:p text:style-name="內文"><text:span text:style-name="T34">□</text:span><text:span text:style-name="T35">：其他_____</text:span></text:p>
          </table:table-cell>
          <table:covered-table-cell/>
          <table:table-cell table:style-name="TableCell36">
            <text:p text:style-name="P37">張數</text:p>
          </table:table-cell>
          <table:table-cell table:style-name="TableCell38">
            <text:p text:style-name="P39"><text:s/><text:s text:c="4"/><text:s text:c="2"/>張</text:p>
          </table:table-cell>
        </table:table-row>
        <table:table-row table:style-name="TableRow40">
          <table:table-cell table:style-name="TableCell41">
            <text:p text:style-name="P42">申請使用事由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申請單位(核章)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輔導中隊(核章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 text:c="2"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使用人姓名</text:p>
          </table:table-cell>
          <table:table-cell table:style-name="TableCell64">
            <text:p text:style-name="P65">學號</text:p>
          </table:table-cell>
          <table:table-cell table:style-name="TableCell66">
            <text:p text:style-name="P67">使用日期</text:p>
          </table:table-cell>
          <table:table-cell table:style-name="TableCell68">
            <text:p text:style-name="P69">實習總隊值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 text:c="3"/>備註：</text:p>
      <text:p text:style-name="P80"><text:s text:c="3"/>1.本申請書請依序由申請單位及輔導中隊核章。</text:p>
      <text:soft-page-break/>
      <text:p text:style-name="P81"><text:s text:c="3"/>2.「申請單位」一欄請由各建制實習訓導、實習中隊長或區隊長任一名核章。</text:p>
      <text:p text:style-name="內文"><text:span text:style-name="T82"><text:s text:c="3"/></text:span><text:span text:style-name="T83">3.「使用人」請詳細填寫相關資料並交予實習總隊值班人員</text:span><text:span text:style-name="T84">簽章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總隊海報機使用申請書</dc:title>
    <dc:subject/>
    <meta:initial-creator>Winiori</meta:initial-creator>
    <dc:creator>user</dc:creator>
    <meta:creation-date>2018-03-30T04:14:00Z</meta:creation-date>
    <dc:date>2018-03-30T04:14:00Z</dc:date>
    <meta:print-date>2011-11-29T2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4" meta:row-count="1" meta:non-whitespace-character-count="209"/>
  </office:meta>
</office:document-meta>
</file>