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9041in" style:use-optimal-column-width="false"/>
    </style:style>
    <style:style style:name="TableColumn4" style:family="table-column">
      <style:table-column-properties style:column-width="0.8465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0.8743in" style:use-optimal-column-width="false"/>
    </style:style>
    <style:style style:name="TableColumn9" style:family="table-column">
      <style:table-column-properties style:column-width="0.0388in" style:use-optimal-column-width="false"/>
    </style:style>
    <style:style style:name="TableColumn10" style:family="table-column">
      <style:table-column-properties style:column-width="0.8555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1" style:family="table" style:master-page-name="MP0">
      <style:table-properties style:width="6.9986in" fo:margin-left="0in" table:align="left"/>
    </style:style>
    <style:style style:name="TableRow14" style:family="table-row">
      <style:table-row-properties style:min-row-height="0.60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048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49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840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 fo:text-inden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4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0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Row71" style:family="table-row">
      <style:table-row-properties style:min-row-height="0.829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92" style:family="table-row">
      <style:table-row-properties style:min-row-height="0.829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13" style:family="table-row">
      <style:table-row-properties style:min-row-height="0.8333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21" style:family="table-row">
      <style:table-row-properties style:min-row-height="0.8298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126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fo:background-color="#92D05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42" style:family="table-row">
      <style:table-row-properties style:min-row-height="0.954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51" style:family="table-row">
      <style:table-row-properties style:min-row-height="0.833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P1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64" style:family="table-row">
      <style:table-row-properties style:min-row-height="0.8333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172" style:family="table-row">
      <style:table-row-properties style:min-row-height="0.822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183" style:parent-style-name="內文" style:family="paragraph">
      <style:paragraph-properties fo:line-height="0.3333in"/>
      <style:text-properties style:font-name="細明體-ExtB" style:font-name-asian="細明體-ExtB" fo:font-size="14pt" style:font-size-asian="14pt" style:font-size-complex="14pt"/>
    </style:style>
    <style:style style:name="P184" style:parent-style-name="內文" style:family="paragraph">
      <style:paragraph-properties fo:line-height="0.3333in"/>
    </style:style>
    <style:style style:name="T18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中央警察大學學生總隊實習幹部第</text:span><text:span text:style-name="T18">00</text:span><text:span text:style-name="T19">週</text:span><text:span text:style-name="T20">學生</text:span><text:span text:style-name="T21">總隊值班勤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日 期</text:p>
          </table:table-cell>
          <table:table-cell table:style-name="TableCell25">
            <text:p text:style-name="P26"><text:bookmark-start text:name="OLE_LINK1"/><text:bookmark-start text:name="OLE_LINK2"/>00月<text:bookmark-end text:name="OLE_LINK1"/><text:bookmark-end text:name="OLE_LINK2"/>00日</text:p>
          </table:table-cell>
          <table:table-cell table:style-name="TableCell27">
            <text:p text:style-name="P28">00月00日</text:p>
          </table:table-cell>
          <table:table-cell table:style-name="TableCell29" table:number-columns-spanned="3">
            <text:p text:style-name="P30">00月00日</text:p>
          </table:table-cell>
          <table:covered-table-cell/>
          <table:covered-table-cell/>
          <table:table-cell table:style-name="TableCell31" table:number-columns-spanned="2">
            <text:p text:style-name="P32">00月00日</text:p>
          </table:table-cell>
          <table:covered-table-cell/>
          <table:table-cell table:style-name="TableCell33" table:number-columns-spanned="2">
            <text:p text:style-name="P34">00月00日</text:p>
          </table:table-cell>
          <table:covered-table-cell/>
          <table:table-cell table:style-name="TableCell35">
            <text:p text:style-name="P36">00月00日</text:p>
          </table:table-cell>
          <table:table-cell table:style-name="TableCell37">
            <text:p text:style-name="P38">00月00日</text:p>
          </table:table-cell>
        </table:table-row>
        <table:table-row table:style-name="TableRow39">
          <table:table-cell table:style-name="TableCell40">
            <text:p text:style-name="P41"><text:span text:style-name="T42">星 期</text:span></text:p>
          </table:table-cell>
          <table:table-cell table:style-name="TableCell43">
            <text:p text:style-name="P44">日</text:p>
          </table:table-cell>
          <table:table-cell table:style-name="TableCell45">
            <text:p text:style-name="P46">一</text:p>
          </table:table-cell>
          <table:table-cell table:style-name="TableCell47" table:number-columns-spanned="3">
            <text:p text:style-name="P48">二</text:p>
          </table:table-cell>
          <table:covered-table-cell/>
          <table:covered-table-cell/>
          <table:table-cell table:style-name="TableCell49" table:number-columns-spanned="2">
            <text:p text:style-name="P50">三</text:p>
          </table:table-cell>
          <table:covered-table-cell/>
          <table:table-cell table:style-name="TableCell51" table:number-columns-spanned="2">
            <text:p text:style-name="P52">四</text:p>
          </table:table-cell>
          <table:covered-table-cell/>
          <table:table-cell table:style-name="TableCell53">
            <text:p text:style-name="P54">五</text:p>
          </table:table-cell>
          <table:table-cell table:style-name="TableCell55">
            <text:p text:style-name="P56">六</text:p>
          </table:table-cell>
        </table:table-row>
        <table:table-row table:style-name="TableRow57">
          <table:table-cell table:style-name="TableCell58">
            <text:p text:style-name="P59">06:00</text:p>
            <text:p text:style-name="P60">08:00</text:p>
          </table:table-cell>
          <table:table-cell table:style-name="TableCell61" table:number-rows-spanned="8">
            <text:p text:style-name="P62"><text:span text:style-name="T63"><text:s text:c="2"/></text:span><text:span text:style-name="T64">例 <text:s text:c="3"/>假 <text:s text:c="3"/>日</text:span></text:p>
          </table:table-cell>
          <table:table-cell table:style-name="TableCell65" table:number-columns-spanned="9">
            <text:p text:style-name="P66">學生(接任實習總隊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rows-spanned="9">
            <text:p text:style-name="P68"><text:span text:style-name="T69"><text:s text:c="3"/></text:span><text:span text:style-name="T70">例 <text:s text:c="3"/>假 <text:s text:c="3"/>日</text:span></text:p>
          </table:table-cell>
        </table:table-row>
        <table:table-row table:style-name="TableRow71">
          <table:table-cell table:style-name="TableCell72">
            <text:p text:style-name="P73">08:00</text:p>
            <text:p text:style-name="P74">10:00</text:p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>當週</text:p>
            <text:p text:style-name="P78">值星實班</text:p>
          </table:table-cell>
          <table:covered-table-cell/>
          <table:table-cell table:style-name="TableCell79">
            <text:p text:style-name="P80">當週</text:p>
            <text:p text:style-name="P81">值星實班</text:p>
          </table:table-cell>
          <table:table-cell table:style-name="TableCell82" table:number-columns-spanned="2">
            <text:p text:style-name="P83">當週</text:p>
            <text:p text:style-name="P84">值星實班</text:p>
          </table:table-cell>
          <table:covered-table-cell/>
          <table:table-cell table:style-name="TableCell85" table:number-columns-spanned="2">
            <text:p text:style-name="P86">當週</text:p>
            <text:p text:style-name="P87">值星實班</text:p>
          </table:table-cell>
          <table:covered-table-cell/>
          <table:table-cell table:style-name="TableCell88" table:number-columns-spanned="2">
            <text:p text:style-name="P89">當週</text:p>
            <text:p text:style-name="P90">值星實班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0:00</text:p>
            <text:p text:style-name="P95">12:00</text:p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>當週</text:p>
            <text:p text:style-name="P99">值星實班</text:p>
          </table:table-cell>
          <table:covered-table-cell/>
          <table:table-cell table:style-name="TableCell100">
            <text:p text:style-name="P101">當週</text:p>
            <text:p text:style-name="P102">值星實班</text:p>
          </table:table-cell>
          <table:table-cell table:style-name="TableCell103" table:number-columns-spanned="2">
            <text:p text:style-name="P104">當週</text:p>
            <text:p text:style-name="P105">值星實班</text:p>
          </table:table-cell>
          <table:covered-table-cell/>
          <table:table-cell table:style-name="TableCell106" table:number-columns-spanned="2">
            <text:p text:style-name="P107">當週</text:p>
            <text:p text:style-name="P108">值星實班</text:p>
          </table:table-cell>
          <table:covered-table-cell/>
          <table:table-cell table:style-name="TableCell109" table:number-columns-spanned="2">
            <text:p text:style-name="P110">當週</text:p>
            <text:p text:style-name="P111">值星實班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2:00</text:p>
            <text:p text:style-name="P116">14:00</text:p>
          </table:table-cell>
          <table:covered-table-cell>
            <text:p text:style-name="P117"/>
          </table:covered-table-cell>
          <table:table-cell table:style-name="TableCell118" table:number-columns-spanned="9">
            <text:p text:style-name="P119">學生(接任實習總隊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4:00</text:p>
            <text:p text:style-name="P124">16:00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當週</text:p>
            <text:p text:style-name="P128">值星實班</text:p>
          </table:table-cell>
          <table:covered-table-cell/>
          <table:table-cell table:style-name="TableCell129">
            <text:p text:style-name="P130">當週</text:p>
            <text:p text:style-name="P131">值星實班</text:p>
          </table:table-cell>
          <table:table-cell table:style-name="TableCell132" table:number-columns-spanned="2">
            <text:p text:style-name="P133">當週</text:p>
            <text:p text:style-name="P134">值星實班</text:p>
          </table:table-cell>
          <table:covered-table-cell/>
          <table:table-cell table:style-name="TableCell135" table:number-columns-spanned="2">
            <text:p text:style-name="P136">當週</text:p>
            <text:p text:style-name="P137">值星實班</text:p>
          </table:table-cell>
          <table:covered-table-cell/>
          <table:table-cell table:style-name="TableCell138" table:number-columns-spanned="2">
            <text:p text:style-name="P139">當週</text:p>
            <text:p text:style-name="P140">值星實班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6:00</text:p>
            <text:p text:style-name="P145">18:00</text:p>
          </table:table-cell>
          <table:covered-table-cell>
            <text:p text:style-name="P146"/>
          </table:covered-table-cell>
          <table:table-cell table:style-name="TableCell147" table:number-columns-spanned="9">
            <text:p text:style-name="P148"><text:span text:style-name="T149">學生(接任實習總隊期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8:00</text:p>
            <text:p text:style-name="P154">20:00</text:p>
          </table:table-cell>
          <table:covered-table-cell>
            <text:p text:style-name="P155"/>
          </table:covered-table-cell>
          <table:table-cell table:style-name="TableCell156" table:number-columns-spanned="8" table:number-rows-spanned="2">
            <text:p text:style-name="P157">學生(接任實習總隊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3">
            <text:p text:style-name="P159"><text:span text:style-name="T160">放</text:span></text:p>
            <text:p text:style-name="P161"><text:span text:style-name="T162"><text:s text:c="5"/>假</text:span>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20:00</text:p>
            <text:p text:style-name="P167">22:00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22:00</text:p>
            <text:p text:style-name="P175">23:00</text:p>
          </table:table-cell>
          <table:table-cell table:style-name="TableCell176" table:number-columns-spanned="9">
            <text:p text:style-name="P177"><text:span text:style-name="T178">下週</text:span><text:span text:style-name="T179">實習幹部</text:span><text:span text:style-name="T180">(實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</table:table-row>
      </table:table>
      <text:p text:style-name="P183"/>
      <text:p text:style-name="P184"><text:span text:style-name="T185">註：灰色部分由實習幹部輪值，白色部分為</text:span><text:span text:style-name="T186">同學</text:span><text:span text:style-name="T187">(接任實習總隊期隊)</text:span><text:span text:style-name="T188">擔服勤務時段</text:span><text:span text:style-name="T189">。若該時段都無空堂課的同學，則打上</text:span><text:span text:style-name="T190">”</text:span><text:span text:style-name="T191">暫無空堂<text:s/></text:span><text:span text:style-name="T192">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line-height="0.2222in" fo:margin-left="0.1666in" fo:margin-right="0.0784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FF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1)請同學于 6月 15日星期五前，完成簽名</dc:title>
    <dc:subject/>
    <meta:initial-creator>shin</meta:initial-creator>
    <dc:creator>user</dc:creator>
    <meta:creation-date>2018-03-30T03:45:00Z</meta:creation-date>
    <dc:date>2018-03-30T03:45:00Z</dc:date>
    <meta:print-date>2009-12-11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