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OO週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中央警察大學學生總隊實習幹部第18週垃圾場督導勤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0">
            <text:p><text:s text:c="7"/>日期</text:p>
            <text:p/>
            <text:p/>
            <text:p>幹部</text:p>
          </table:table-cell>
          <table:table-cell office:value-type="string" table:style-name="ce2">
            <text:p>星期一</text:p>
          </table:table-cell>
          <table:table-cell office:value-type="string" table:style-name="ce2">
            <text:p>星期二</text:p>
          </table:table-cell>
          <table:table-cell office:value-type="string" table:style-name="ce2">
            <text:p>星期三</text:p>
          </table:table-cell>
          <table:table-cell office:value-type="string" table:style-name="ce2">
            <text:p>星期四</text:p>
          </table:table-cell>
          <table:table-cell office:value-type="string" table:style-name="ce2">
            <text:p>星期五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月 <text:s text:c="2"/>日</text:p>
          </table:table-cell>
          <table:table-cell office:value-type="string" table:style-name="ce3">
            <text:p>月 <text:s text:c="2"/>日</text:p>
          </table:table-cell>
          <table:table-cell office:value-type="string" table:style-name="ce3">
            <text:p>月 <text:s text:c="2"/>日</text:p>
          </table:table-cell>
          <table:table-cell office:value-type="string" table:style-name="ce3">
            <text:p>月 <text:s text:c="2"/>日</text:p>
          </table:table-cell>
          <table:table-cell office:value-type="string" table:style-name="ce3">
            <text:p>月 <text:s text:c="2"/>日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實習區隊長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covered-table-cell/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6">
            <text:p>實習督導</text:p>
          </table:table-cell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35">
            <text:p>勤務說明：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一、各實習中隊督導人員，依上表所排定之各隊垃圾場督導時段執行本勤務，實習總隊督導各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35">
            <text:p><text:s text:c="8"/>隊實習幹部有無依督導時間執行垃圾場督導勤務，嚴禁脫勤。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二、督導時間：每日0700-0730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三、勤務執行：每次督導於活動中心一樓（靠蘭庭處）簽到、退。督導人員依三餐規定穿著，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35">
            <text:p><text:s text:c="8"/>並揹值星帶，惟著制服應戴大盤帽。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四、督導人員如發現違規情事，視情節將情形填寫於生活教育督導陳報單送實習總隊。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五、勤務要求：請各實習總隊幹部除督導各隊實習幹部有無依規定時間內到勤外，請加強要求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35">
            <text:p><text:s text:c="8"/>各實習幹部之督導成效，並可指導各實習幹部之督導要領。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18">
            <text:p>六、各實習總隊幹部督導完畢後，如發現各隊實習幹部有遲到、早退或逾簽情形，請知會實習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35">
            <text:p><text:s text:c="8"/>督導蔡佳男。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5">
          <table:table-cell table:style-name="ce11"/>
          <table:table-cell table:number-columns-repeated="4" table:style-name="ce12"/>
          <table:table-cell table:style-name="ce13"/>
          <table:table-cell table:number-columns-repeated="16378" table:style-name="ce10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10"/>
        </table:table-row>
        <table:table-row table:style-name="ro5">
          <table:table-cell table:number-columns-spanned="6" table:number-rows-spanned="1" table:style-name="ce38"/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2" table:number-rows-spanned="1" table:style-name="ce24">
            <text:p>實習督導</text:p>
          </table:table-cell>
          <table:covered-table-cell/>
          <table:table-cell office:value-type="string" table:number-columns-spanned="2" table:number-rows-spanned="1" table:style-name="ce24">
            <text:p>實習副總隊長</text:p>
          </table:table-cell>
          <table:covered-table-cell/>
          <table:table-cell office:value-type="string" table:number-columns-spanned="2" table:number-rows-spanned="1" table:style-name="ce24">
            <text:p>實習總隊長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5">
            <text:p>擬辦：奉　核後公布知照。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9in" fo:margin-bottom="0.15in" fo:margin-left="0.35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yming</meta:initial-creator>
    <dc:creator>user</dc:creator>
    <meta:creation-date>2012-12-21T23:49:30Z</meta:creation-date>
    <dc:date>2018-03-30T03:40:33Z</dc:date>
  </office:meta>
</office:document-meta>
</file>