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0.9527in" style:use-optimal-column-width="false"/>
    </style:style>
    <style:style style:name="TableColumn13" style:family="table-column">
      <style:table-column-properties style:column-width="0.9576in" style:use-optimal-column-width="false"/>
    </style:style>
    <style:style style:name="Table1" style:family="table" style:master-page-name="MP0">
      <style:table-properties style:width="7.75in" fo:margin-left="0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958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line-height="0.2777in" fo:margin-left="0.0833in" fo:text-indent="0.8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 text:c="7"/>學生實習總隊</text:span><text:span text:style-name="T18">實習幹部</text:span><text:span text:style-name="T19">變更</text:span><text:span text:style-name="T20">查課勤務報備登記表</text:span><text:span text:style-name="T21"><text:s text:c="3"/></text:span><text:span text:style-name="T22"><text:s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編號</text:p>
          </table:table-cell>
          <table:table-cell table:style-name="TableCell31" table:number-columns-spanned="3">
            <text:p text:style-name="P32">勤務時段</text:p>
          </table:table-cell>
          <table:covered-table-cell/>
          <table:covered-table-cell/>
          <table:table-cell table:style-name="TableCell33" table:number-rows-spanned="2">
            <text:p text:style-name="P34">實習幹部</text:p>
            <text:p text:style-name="P35">職 <text:s text:c="3"/>稱</text:p>
          </table:table-cell>
          <table:table-cell table:style-name="TableCell36" table:number-rows-spanned="2">
            <text:p text:style-name="P37">姓 <text:s/>名</text:p>
          </table:table-cell>
          <table:table-cell table:style-name="TableCell38" table:number-columns-spanned="3">
            <text:p text:style-name="P39">變更時段</text:p>
          </table:table-cell>
          <table:covered-table-cell/>
          <table:covered-table-cell/>
          <table:table-cell table:style-name="TableCell40" table:number-rows-spanned="2">
            <text:p text:style-name="P41">無法服勤原因</text:p>
          </table:table-cell>
          <table:table-cell table:style-name="TableCell42" table:number-rows-spanned="2">
            <text:p text:style-name="P43">代勤人員</text:p>
          </table:table-cell>
          <table:table-cell table:style-name="TableCell44" table:number-rows-spanned="2">
            <text:p text:style-name="P45">核 <text:s/>章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table-cell table:style-name="TableCell52">
            <text:p text:style-name="P53">時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月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>時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<text:span text:style-name="T616">說明</text:span><text:span text:style-name="T617">：一、本表專供實習幹部因故無法擔服查課勤務報備登記用。</text:span></text:p>
      <text:p text:style-name="P618"><text:span text:style-name="T619"><text:s text:c="6"/></text:span><text:span text:style-name="T620"><text:s/></text:span><text:span text:style-name="T621">二、</text:span><text:span text:style-name="T622">本表最遲應於勤務前30分鐘登記完畢，未填寫者依規定陳報處分</text:span><text:span text:style-name="T623">。</text:span></text:p>
      <text:p text:style-name="P624"><text:s text:c="6"/><text:s/>三、如有代勤人員者，直接填寫本表即可，但若需調動時間，請由該實習中隊部</text:p>
      <text:p text:style-name="P625"><text:span text:style-name="T626">以書面</text:span><text:span text:style-name="T627">或口頭方式</text:span><text:span text:style-name="T628">，</text:span><text:span text:style-name="T629">事先知會</text:span><text:span text:style-name="T630">勤務組</text:span><text:span text:style-name="T631">實習</text:span><text:span text:style-name="T632">組員</text:span><text:span text:style-name="T633">○○○</text:span><text:span text:style-name="T634">（警賢</text:span><text:span text:style-name="T635">000</text:span><text:span text:style-name="T636">R）</text:span><text:span text:style-name="T637">，以利調動勤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幹部無法擔服查課勤務報備登記表</dc:title>
    <dc:subject/>
    <meta:initial-creator>user</meta:initial-creator>
    <dc:creator>user</dc:creator>
    <meta:creation-date>2018-03-30T03:45:00Z</meta:creation-date>
    <dc:date>2018-03-30T03:45:00Z</dc:date>
    <meta:print-date>2009-03-03T14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