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2pt solid #FFFF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FFFF00" fo:border-bottom="2pt solid #FFFF00" fo:border-left="none" fo:border-right="2pt solid #FFFF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FFFF00" fo:border-bottom="2pt solid #FFFF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FFFF00" fo:border-bottom="none" fo:border-left="2pt solid #FFFF00" fo:border-right="2pt solid #FFFF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FFFF00" fo:border-bottom="none" fo:border-left="none" fo:border-right="2pt solid #FFFF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FFFF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FFFF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B0F0" fo:border-bottom="2pt solid #00B0F0" fo:border-left="2pt solid #00B0F0" fo:border-right="2pt solid #5B9BD5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B0F0" fo:border-bottom="2pt solid #00B0F0" fo:border-left="2pt solid #5B9BD5" fo:border-right="2pt solid #5B9BD5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B0F0" fo:border-bottom="2pt solid #00B0F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B0F0" fo:border-bottom="2pt solid #00B0F0" fo:border-left="2pt solid #5B9BD5" fo:border-right="2pt solid #5B9BD5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B0F0" fo:border-bottom="none" fo:border-left="2pt solid #5B9BD5" fo:border-right="2pt solid #5B9BD5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B0F0" fo:border-bottom="2pt solid #00B0F0" fo:border-left="2pt solid #00B0F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5B9BD5" fo:border-bottom="2pt solid #00B0F0" fo:border-left="2pt solid #5B9BD5" fo:border-right="2pt solid #5B9BD5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B0F0" fo:border-bottom="2pt solid #5B9BD5" fo:border-left="2pt solid #5B9BD5" fo:border-right="2pt solid #5B9BD5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B0F0" fo:border-bottom="none" fo:border-left="2pt solid #FF99CC" fo:border-right="2pt solid #FF99CC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5B9BD5" fo:border-bottom="none" fo:border-left="2pt solid #FF99CC" fo:border-right="2pt solid #FF99CC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2pt solid #FF99CC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2pt solid #FF99CC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FF99CC" fo:border-bottom="2pt solid #FF99CC" fo:border-left="none" fo:border-right="2pt solid #FF99CC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FF99CC" fo:border-right="2pt solid #FF99CC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FF99CC" fo:border-right="2pt solid #FF99CC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FF99CC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FF99CC" fo:border-right="2pt solid #FF99CC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FF99CC" fo:border-bottom="2pt solid #00B050" fo:border-left="2pt solid #FF99CC" fo:border-right="2pt solid #FF99CC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FF99CC" fo:border-bottom="2pt solid #00B050" fo:border-left="2pt solid #FF99CC" fo:border-right="2pt solid #FF99CC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FF99CC" fo:border-bottom="none" fo:border-left="none" fo:border-right="2pt solid #FF99CC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B050" fo:border-bottom="2pt solid #00B050" fo:border-left="2pt solid #00B05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2pt solid #00B05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B050" fo:border-bottom="2pt solid #00B050" fo:border-left="none" fo:border-right="2pt solid #00B05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B050" fo:border-bottom="none" fo:border-left="2pt solid #00B05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B050" fo:border-bottom="none" fo:border-left="2pt solid #00B050" fo:border-right="2pt solid #00B05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B050" fo:border-right="2pt solid #00B05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2pt solid #7030A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7030A0" fo:border-bottom="2pt solid #7030A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7030A0" fo:border-bottom="2pt solid #7030A0" fo:border-left="2pt solid #7030A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7030A0" fo:border-bottom="2pt solid #7030A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2pt solid #FF0000" fo:border-right="thin solid #000000"/>
    </style:style>
    <style:style style:name="ce92" style:family="table-cell" style:parent-style-name="Default" style:data-style-name="N0">
      <style:table-cell-properties fo:border-top="none" fo:border-bottom="thin solid #000000" fo:border-left="none" fo:border-right="2pt solid #00B0F0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131" style:family="table-cell" style:parent-style-name="Default" style:data-style-name="N0">
      <style:table-cell-properties style:vertical-align="middle" fo:background-color="transparen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0.656166666666667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41816666666667cm" style:use-optimal-column-width="true"/>
    </style:style>
    <style:style style:name="co10" style:family="table-column">
      <style:table-column-properties fo:break-before="auto" style:column-width="1.12183333333333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3335cm"/>
    </style:style>
    <style:style style:name="co13" style:family="table-column">
      <style:table-column-properties fo:break-before="auto" style:column-width="1.60866666666667cm"/>
    </style:style>
    <style:style style:name="co14" style:family="table-column">
      <style:table-column-properties fo:break-before="auto" style:column-width="3.0691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000"/>
      </table:calculation-settings>
      <table:table table:name="大表" table:style-name="ta1">
        <table:table-column table:style-name="co1" table:default-cell-style-name="ce3"/>
        <table:table-column table:style-name="co1" table:default-cell-style-name="ce1"/>
        <table:table-column table:style-name="co2" table:number-columns-repeated="5" table:default-cell-style-name="ce1"/>
        <table:table-column table:style-name="co1" table:default-cell-style-name="ce3"/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4" table:number-rows-spanned="1" table:style-name="ce181">
            <text:p>000年度第0學期第00至00週學生實習總隊實習幹部餐廳督導勤務表</text:p>
          </table:table-cell>
          <table:covered-table-cell table:number-columns-repeated="13"/>
          <table:table-cell table:number-columns-repeated="4" table:style-name="ce1"/>
          <table:table-cell office:value-type="string" table:style-name="ce1">
            <text:p>值星順序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103">
            <text:p>第</text:p>
          </table:table-cell>
          <table:table-cell table:number-columns-spanned="1" table:number-rows-spanned="2" table:style-name="ce170"/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1">
            <text:p>星期五</text:p>
          </table:table-cell>
          <table:table-cell office:value-type="string" table:number-columns-spanned="1" table:number-rows-spanned="3" table:style-name="ce107">
            <text:p>第</text:p>
          </table:table-cell>
          <table:table-cell table:number-columns-spanned="1" table:number-rows-spanned="2" table:style-name="ce170"/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3">
            <text:p>星期五</text:p>
          </table:table-cell>
          <table:table-cell table:style-name="ce1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65" table:style-name="ce1"/>
        </table:table-row>
        <table:table-row table:style-name="ro2">
          <table:covered-table-cell/>
          <table:covered-table-cell/>
          <table:table-cell table:number-columns-repeated="4" table:style-name="ce14"/>
          <table:table-cell table:style-name="ce42"/>
          <table:covered-table-cell/>
          <table:covered-table-cell/>
          <table:table-cell table:number-columns-repeated="4" table:style-name="ce14"/>
          <table:table-cell table:style-name="ce93"/>
          <table:table-cell table:style-name="ce1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71">
            <text:p>B1</text:p>
          </table:table-cell>
          <table:table-cell table:style-name="ce20"/>
          <table:table-cell table:number-columns-repeated="4" table:style-name="ce4"/>
          <table:covered-table-cell/>
          <table:table-cell office:value-type="string" table:number-columns-spanned="1" table:number-rows-spanned="2" table:style-name="ce171">
            <text:p>B1</text:p>
          </table:table-cell>
          <table:table-cell table:number-columns-repeated="4" table:style-name="ce20"/>
          <table:table-cell table:style-name="ce94"/>
          <table:table-cell table:style-name="ce1"/>
          <table:table-cell table:style-name="ce47"/>
          <table:table-cell table:style-name="ce48"/>
          <table:table-cell table:style-name="ce49"/>
          <table:table-cell table:style-name="ce46"/>
          <table:table-cell table:number-columns-repeated="16365" table:style-name="ce1"/>
        </table:table-row>
        <table:table-row table:style-name="ro3">
          <table:table-cell table:style-name="ce27"/>
          <table:covered-table-cell/>
          <table:table-cell table:style-name="ce35"/>
          <table:table-cell table:number-columns-repeated="4" table:style-name="ce4"/>
          <table:table-cell table:style-name="ce22"/>
          <table:covered-table-cell/>
          <table:table-cell table:number-columns-repeated="4" table:style-name="ce4"/>
          <table:table-cell table:style-name="ce95"/>
          <table:table-cell table:style-name="ce1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65" table:style-name="ce1"/>
        </table:table-row>
        <table:table-row table:style-name="ro3">
          <table:table-cell table:style-name="ce15"/>
          <table:table-cell office:value-type="string" table:number-columns-spanned="1" table:number-rows-spanned="2" table:style-name="ce171">
            <text:p>2F</text:p>
          </table:table-cell>
          <table:table-cell table:style-name="ce36"/>
          <table:table-cell table:style-name="ce29"/>
          <table:table-cell table:number-columns-repeated="3" table:style-name="ce20"/>
          <table:table-cell table:style-name="ce16"/>
          <table:table-cell office:value-type="string" table:number-columns-spanned="1" table:number-rows-spanned="2" table:style-name="ce171">
            <text:p>2F</text:p>
          </table:table-cell>
          <table:table-cell table:number-columns-repeated="4" table:style-name="ce20"/>
          <table:table-cell table:style-name="ce94"/>
          <table:table-cell table:style-name="ce1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65" table:style-name="ce1"/>
        </table:table-row>
        <table:table-row table:style-name="ro3">
          <table:table-cell table:style-name="ce15"/>
          <table:covered-table-cell/>
          <table:table-cell table:style-name="ce35"/>
          <table:table-cell table:number-columns-repeated="4" table:style-name="ce4"/>
          <table:table-cell table:style-name="ce16"/>
          <table:covered-table-cell/>
          <table:table-cell table:number-columns-repeated="4" table:style-name="ce37"/>
          <table:table-cell table:style-name="ce96"/>
          <table:table-cell table:style-name="ce1"/>
          <table:table-cell table:style-name="ce47"/>
          <table:table-cell table:style-name="ce50"/>
          <table:table-cell table:style-name="ce12"/>
          <table:table-cell table:style-name="ce46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3" table:style-name="ce100">
            <text:p>週</text:p>
          </table:table-cell>
          <table:table-cell office:value-type="string" table:number-columns-spanned="1" table:number-rows-spanned="2" table:style-name="ce171">
            <text:p>3F</text:p>
          </table:table-cell>
          <table:table-cell table:style-name="ce36"/>
          <table:table-cell table:style-name="ce29"/>
          <table:table-cell table:number-columns-repeated="3" table:style-name="ce20"/>
          <table:table-cell office:value-type="string" table:number-columns-spanned="1" table:number-rows-spanned="3" table:style-name="ce172">
            <text:p>週</text:p>
          </table:table-cell>
          <table:table-cell office:value-type="string" table:number-columns-spanned="1" table:number-rows-spanned="2" table:style-name="ce171">
            <text:p>3F</text:p>
          </table:table-cell>
          <table:table-cell table:style-name="ce40"/>
          <table:table-cell table:number-columns-repeated="3" table:style-name="ce36"/>
          <table:table-cell table:style-name="ce97"/>
          <table:table-cell table:style-name="ce1"/>
          <table:table-cell table:style-name="ce51"/>
          <table:table-cell table:style-name="ce52"/>
          <table:table-cell table:style-name="ce53"/>
          <table:table-cell table:style-name="ce46"/>
          <table:table-cell table:number-columns-repeated="16365" table:style-name="ce1"/>
        </table:table-row>
        <table:table-row table:style-name="ro3">
          <table:covered-table-cell/>
          <table:covered-table-cell/>
          <table:table-cell table:style-name="ce35"/>
          <table:table-cell table:number-columns-repeated="4" table:style-name="ce4"/>
          <table:covered-table-cell/>
          <table:covered-table-cell/>
          <table:table-cell table:style-name="ce39"/>
          <table:table-cell table:number-columns-repeated="3" table:style-name="ce4"/>
          <table:table-cell table:style-name="ce95"/>
          <table:table-cell table:style-name="ce1"/>
          <table:table-cell table:style-name="ce51"/>
          <table:table-cell table:style-name="ce52"/>
          <table:table-cell table:style-name="ce53"/>
          <table:table-cell table:style-name="ce46"/>
          <table:table-cell table:style-name="ce91"/>
          <table:table-cell table:number-columns-repeated="16364"/>
        </table:table-row>
        <table:table-row table:style-name="ro2">
          <table:covered-table-cell/>
          <table:table-cell office:value-type="string" table:style-name="ce33">
            <text:p>勤務</text:p>
            <text:p>督導</text:p>
          </table:table-cell>
          <table:table-cell table:style-name="ce25"/>
          <table:table-cell table:number-columns-repeated="3" table:style-name="ce21"/>
          <table:table-cell table:style-name="ce30"/>
          <table:covered-table-cell/>
          <table:table-cell office:value-type="string" table:style-name="ce17">
            <text:p>勤務</text:p>
            <text:p>督導</text:p>
          </table:table-cell>
          <table:table-cell table:number-columns-repeated="2" table:style-name="ce25"/>
          <table:table-cell table:number-columns-repeated="2" table:style-name="ce24"/>
          <table:table-cell table:style-name="ce98"/>
          <table:table-cell table:style-name="ce92"/>
          <table:table-cell table:style-name="ce51"/>
          <table:table-cell table:style-name="ce54"/>
          <table:table-cell table:style-name="ce53"/>
          <table:table-cell table:style-name="ce46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103">
            <text:p>第</text:p>
          </table:table-cell>
          <table:table-cell table:number-columns-spanned="1" table:number-rows-spanned="2" table:style-name="ce170"/>
          <table:table-cell office:value-type="string" table:style-name="ce34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1">
            <text:p>星期五</text:p>
          </table:table-cell>
          <table:table-cell office:value-type="string" table:number-columns-spanned="1" table:number-rows-spanned="3" table:style-name="ce107">
            <text:p>第</text:p>
          </table:table-cell>
          <table:table-cell table:number-columns-spanned="1" table:number-rows-spanned="2" table:style-name="ce170"/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3">
            <text:p>星期五</text:p>
          </table:table-cell>
          <table:table-cell table:style-name="ce1"/>
          <table:table-cell table:style-name="ce51"/>
          <table:table-cell table:style-name="ce55"/>
          <table:table-cell table:style-name="ce53"/>
          <table:table-cell table:style-name="ce46"/>
          <table:table-cell table:number-columns-repeated="16365" table:style-name="ce1"/>
        </table:table-row>
        <table:table-row table:style-name="ro2">
          <table:covered-table-cell/>
          <table:covered-table-cell/>
          <table:table-cell table:number-columns-repeated="5" table:style-name="ce14"/>
          <table:covered-table-cell/>
          <table:covered-table-cell/>
          <table:table-cell table:number-columns-repeated="4" table:style-name="ce14"/>
          <table:table-cell table:style-name="ce93"/>
          <table:table-cell table:style-name="ce1"/>
          <table:table-cell table:style-name="ce56"/>
          <table:table-cell table:style-name="ce57"/>
          <table:table-cell table:style-name="ce53"/>
          <table:table-cell table:style-name="ce46"/>
          <table:table-cell table:number-columns-repeated="16365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71">
            <text:p>B1</text:p>
          </table:table-cell>
          <table:table-cell table:number-columns-repeated="5" table:style-name="ce29"/>
          <table:covered-table-cell/>
          <table:table-cell office:value-type="string" table:number-columns-spanned="1" table:number-rows-spanned="2" table:style-name="ce171">
            <text:p>B1</text:p>
          </table:table-cell>
          <table:table-cell table:number-columns-repeated="4" table:style-name="ce20"/>
          <table:table-cell table:style-name="ce94"/>
          <table:table-cell table:style-name="ce1"/>
          <table:table-cell table:style-name="ce56"/>
          <table:table-cell table:style-name="ce58"/>
          <table:table-cell table:style-name="ce53"/>
          <table:table-cell table:style-name="ce46"/>
          <table:table-cell table:number-columns-repeated="16365" table:style-name="ce1"/>
        </table:table-row>
        <table:table-row table:style-name="ro3">
          <table:table-cell table:style-name="ce27"/>
          <table:covered-table-cell/>
          <table:table-cell table:number-columns-repeated="5" table:style-name="ce4"/>
          <table:table-cell table:style-name="ce28"/>
          <table:covered-table-cell/>
          <table:table-cell table:number-columns-repeated="4" table:style-name="ce37"/>
          <table:table-cell table:style-name="ce96"/>
          <table:table-cell table:style-name="ce1"/>
          <table:table-cell table:style-name="ce59"/>
          <table:table-cell table:style-name="ce60"/>
          <table:table-cell table:style-name="ce12"/>
          <table:table-cell table:style-name="ce61"/>
          <table:table-cell table:number-columns-repeated="16365" table:style-name="ce1"/>
        </table:table-row>
        <table:table-row table:style-name="ro3">
          <table:table-cell table:style-name="ce15"/>
          <table:table-cell office:value-type="string" table:number-columns-spanned="1" table:number-rows-spanned="2" table:style-name="ce171">
            <text:p>2F</text:p>
          </table:table-cell>
          <table:table-cell table:number-columns-repeated="5" table:style-name="ce29"/>
          <table:table-cell table:style-name="ce16"/>
          <table:table-cell office:value-type="string" table:number-columns-spanned="1" table:number-rows-spanned="2" table:style-name="ce171">
            <text:p>2F</text:p>
          </table:table-cell>
          <table:table-cell table:number-columns-repeated="4" table:style-name="ce20"/>
          <table:table-cell table:style-name="ce94"/>
          <table:table-cell table:style-name="ce1"/>
          <table:table-cell table:style-name="ce62"/>
          <table:table-cell table:style-name="ce63"/>
          <table:table-cell table:style-name="ce64"/>
          <table:table-cell table:number-columns-repeated="16366" table:style-name="ce1"/>
        </table:table-row>
        <table:table-row table:style-name="ro3">
          <table:table-cell table:style-name="ce15"/>
          <table:covered-table-cell/>
          <table:table-cell table:number-columns-repeated="5" table:style-name="ce4"/>
          <table:table-cell table:style-name="ce16"/>
          <table:covered-table-cell/>
          <table:table-cell table:number-columns-repeated="4" table:style-name="ce4"/>
          <table:table-cell table:style-name="ce95"/>
          <table:table-cell table:style-name="ce1"/>
          <table:table-cell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3" table:style-name="ce100">
            <text:p>週</text:p>
          </table:table-cell>
          <table:table-cell office:value-type="string" table:number-columns-spanned="1" table:number-rows-spanned="2" table:style-name="ce171">
            <text:p>3F</text:p>
          </table:table-cell>
          <table:table-cell table:number-columns-repeated="5" table:style-name="ce4"/>
          <table:table-cell office:value-type="string" table:number-columns-spanned="1" table:number-rows-spanned="3" table:style-name="ce172">
            <text:p>週</text:p>
          </table:table-cell>
          <table:table-cell office:value-type="string" table:number-columns-spanned="1" table:number-rows-spanned="2" table:style-name="ce171">
            <text:p>3F</text:p>
          </table:table-cell>
          <table:table-cell table:number-columns-repeated="4" table:style-name="ce20"/>
          <table:table-cell table:style-name="ce94"/>
          <table:table-cell table:style-name="ce1"/>
          <table:table-cell table:style-name="ce62"/>
          <table:table-cell table:style-name="ce63"/>
          <table:table-cell table:style-name="ce64"/>
          <table:table-cell table:number-columns-repeated="16366" table:style-name="ce1"/>
        </table:table-row>
        <table:table-row table:style-name="ro3">
          <table:covered-table-cell/>
          <table:covered-table-cell/>
          <table:table-cell table:number-columns-repeated="5" table:style-name="ce4"/>
          <table:covered-table-cell/>
          <table:covered-table-cell/>
          <table:table-cell table:style-name="ce38"/>
          <table:table-cell table:number-columns-repeated="3" table:style-name="ce4"/>
          <table:table-cell table:style-name="ce95"/>
          <table:table-cell table:style-name="ce1"/>
          <table:table-cell table:style-name="ce65"/>
          <table:table-cell table:style-name="ce68"/>
          <table:table-cell table:style-name="ce6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7">
            <text:p>勤務</text:p>
            <text:p>督導</text:p>
          </table:table-cell>
          <table:table-cell table:style-name="ce26"/>
          <table:table-cell table:style-name="ce31"/>
          <table:table-cell table:number-columns-repeated="2" table:style-name="ce30"/>
          <table:table-cell table:style-name="ce21"/>
          <table:covered-table-cell/>
          <table:table-cell office:value-type="string" table:style-name="ce17">
            <text:p>勤務</text:p>
            <text:p>督導</text:p>
          </table:table-cell>
          <table:table-cell table:style-name="ce25"/>
          <table:table-cell table:style-name="ce30"/>
          <table:table-cell table:number-columns-repeated="2" table:style-name="ce21"/>
          <table:table-cell table:style-name="ce98"/>
          <table:table-cell table:style-name="ce1"/>
          <table:table-cell table:style-name="ce69"/>
          <table:table-cell table:style-name="ce70"/>
          <table:table-cell table:style-name="ce71"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3" table:style-name="ce103">
            <text:p>第</text:p>
          </table:table-cell>
          <table:table-cell table:number-columns-spanned="1" table:number-rows-spanned="2" table:style-name="ce170"/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23">
            <text:p>星期五</text:p>
          </table:table-cell>
          <table:table-cell office:value-type="string" table:number-columns-spanned="1" table:number-rows-spanned="3" table:style-name="ce107">
            <text:p>第</text:p>
          </table:table-cell>
          <table:table-cell table:number-columns-spanned="1" table:number-rows-spanned="2" table:style-name="ce170"/>
          <table:table-cell office:value-type="string" table:style-name="ce11">
            <text:p>星期一</text:p>
          </table:table-cell>
          <table:table-cell office:value-type="string" table:style-name="ce11">
            <text:p>星期二</text:p>
          </table:table-cell>
          <table:table-cell office:value-type="string" table:style-name="ce11">
            <text:p>星期三</text:p>
          </table:table-cell>
          <table:table-cell office:value-type="string" table:style-name="ce11">
            <text:p>星期四</text:p>
          </table:table-cell>
          <table:table-cell office:value-type="string" table:style-name="ce13">
            <text:p>星期五</text:p>
          </table:table-cell>
          <table:table-cell table:style-name="ce1"/>
          <table:table-cell table:style-name="ce72"/>
          <table:table-cell table:style-name="ce73"/>
          <table:table-cell table:style-name="ce74"/>
          <table:table-cell table:number-columns-repeated="16366" table:style-name="ce1"/>
        </table:table-row>
        <table:table-row table:style-name="ro2">
          <table:covered-table-cell/>
          <table:covered-table-cell/>
          <table:table-cell table:number-columns-repeated="5" table:style-name="ce14"/>
          <table:covered-table-cell/>
          <table:covered-table-cell/>
          <table:table-cell table:number-columns-repeated="4" table:style-name="ce14"/>
          <table:table-cell table:style-name="ce93"/>
          <table:table-cell table:style-name="ce1"/>
          <table:table-cell table:style-name="ce75"/>
          <table:table-cell table:number-columns-repeated="2" table:style-name="ce76"/>
          <table:table-cell table:number-columns-repeated="16366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71">
            <text:p>B1</text:p>
          </table:table-cell>
          <table:table-cell table:number-columns-repeated="5" table:style-name="ce29"/>
          <table:covered-table-cell/>
          <table:table-cell office:value-type="string" table:number-columns-spanned="1" table:number-rows-spanned="2" table:style-name="ce171">
            <text:p>B1</text:p>
          </table:table-cell>
          <table:table-cell table:number-columns-repeated="4" table:style-name="ce20"/>
          <table:table-cell table:style-name="ce94"/>
          <table:table-cell table:style-name="ce1"/>
          <table:table-cell table:style-name="ce72"/>
          <table:table-cell table:number-columns-repeated="2" table:style-name="ce73"/>
          <table:table-cell table:number-columns-repeated="16366" table:style-name="ce1"/>
        </table:table-row>
        <table:table-row table:style-name="ro3">
          <table:table-cell table:style-name="ce27"/>
          <table:covered-table-cell/>
          <table:table-cell table:number-columns-repeated="5" table:style-name="ce4"/>
          <table:table-cell table:style-name="ce28"/>
          <table:covered-table-cell/>
          <table:table-cell table:number-columns-repeated="4" table:style-name="ce4"/>
          <table:table-cell table:style-name="ce95"/>
          <table:table-cell table:style-name="ce1"/>
          <table:table-cell table:style-name="ce72"/>
          <table:table-cell table:number-columns-repeated="2" table:style-name="ce73"/>
          <table:table-cell table:number-columns-repeated="16366" table:style-name="ce1"/>
        </table:table-row>
        <table:table-row table:style-name="ro3">
          <table:table-cell table:style-name="ce15"/>
          <table:table-cell office:value-type="string" table:number-columns-spanned="1" table:number-rows-spanned="2" table:style-name="ce171">
            <text:p>2F</text:p>
          </table:table-cell>
          <table:table-cell table:number-columns-repeated="5" table:style-name="ce4"/>
          <table:table-cell table:style-name="ce16"/>
          <table:table-cell office:value-type="string" table:number-columns-spanned="1" table:number-rows-spanned="2" table:style-name="ce171">
            <text:p>2F</text:p>
          </table:table-cell>
          <table:table-cell table:number-columns-repeated="4" table:style-name="ce20"/>
          <table:table-cell table:style-name="ce94"/>
          <table:table-cell table:style-name="ce1"/>
          <table:table-cell table:style-name="ce75"/>
          <table:table-cell table:style-name="ce76"/>
          <table:table-cell table:style-name="ce77"/>
          <table:table-cell table:number-columns-repeated="16366" table:style-name="ce1"/>
        </table:table-row>
        <table:table-row table:style-name="ro3">
          <table:table-cell table:style-name="ce15"/>
          <table:covered-table-cell/>
          <table:table-cell table:number-columns-repeated="5" table:style-name="ce4"/>
          <table:table-cell table:style-name="ce16"/>
          <table:covered-table-cell/>
          <table:table-cell table:style-name="ce4"/>
          <table:table-cell table:style-name="ce38"/>
          <table:table-cell table:number-columns-repeated="2" table:style-name="ce4"/>
          <table:table-cell table:style-name="ce95"/>
          <table:table-cell table:style-name="ce1"/>
          <table:table-cell table:style-name="ce75"/>
          <table:table-cell table:number-columns-repeated="2" table:style-name="ce76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3" table:style-name="ce100">
            <text:p>週</text:p>
          </table:table-cell>
          <table:table-cell office:value-type="string" table:number-columns-spanned="1" table:number-rows-spanned="2" table:style-name="ce171">
            <text:p>3F</text:p>
          </table:table-cell>
          <table:table-cell table:number-columns-repeated="5" table:style-name="ce29"/>
          <table:table-cell office:value-type="string" table:number-columns-spanned="1" table:number-rows-spanned="3" table:style-name="ce172">
            <text:p>週</text:p>
          </table:table-cell>
          <table:table-cell office:value-type="string" table:number-columns-spanned="1" table:number-rows-spanned="2" table:style-name="ce171">
            <text:p>3F</text:p>
          </table:table-cell>
          <table:table-cell table:number-columns-repeated="4" table:style-name="ce20"/>
          <table:table-cell table:style-name="ce94"/>
          <table:table-cell table:style-name="ce1"/>
          <table:table-cell table:style-name="ce78"/>
          <table:table-cell table:style-name="ce79"/>
          <table:table-cell table:style-name="ce80"/>
          <table:table-cell table:style-name="ce32"/>
          <table:table-cell table:number-columns-repeated="16365"/>
        </table:table-row>
        <table:table-row table:style-name="ro3">
          <table:covered-table-cell/>
          <table:covered-table-cell/>
          <table:table-cell table:number-columns-repeated="5" table:style-name="ce4"/>
          <table:covered-table-cell/>
          <table:covered-table-cell/>
          <table:table-cell table:number-columns-repeated="4" table:style-name="ce37"/>
          <table:table-cell table:style-name="ce96"/>
          <table:table-cell table:style-name="ce1"/>
          <table:table-cell table:style-name="ce78"/>
          <table:table-cell table:style-name="ce79"/>
          <table:table-cell table:style-name="ce80"/>
          <table:table-cell table:style-name="ce32"/>
          <table:table-cell table:number-columns-repeated="16365"/>
        </table:table-row>
        <table:table-row table:style-name="ro2">
          <table:covered-table-cell/>
          <table:table-cell office:value-type="string" table:style-name="ce17">
            <text:p>勤務</text:p>
            <text:p>督導</text:p>
          </table:table-cell>
          <table:table-cell table:number-columns-repeated="2" table:style-name="ce24"/>
          <table:table-cell table:style-name="ce41"/>
          <table:table-cell table:style-name="ce25"/>
          <table:table-cell table:style-name="ce30"/>
          <table:covered-table-cell/>
          <table:table-cell office:value-type="string" table:style-name="ce17">
            <text:p>勤務</text:p>
            <text:p>督導</text:p>
          </table:table-cell>
          <table:table-cell table:number-columns-repeated="3" table:style-name="ce21"/>
          <table:table-cell table:style-name="ce30"/>
          <table:table-cell table:style-name="ce98"/>
          <table:table-cell table:style-name="ce1"/>
          <table:table-cell table:style-name="ce81"/>
          <table:table-cell table:style-name="ce82"/>
          <table:table-cell table:style-name="ce83"/>
          <table:table-cell table:style-name="ce32"/>
          <table:table-cell table:number-columns-repeated="16365"/>
        </table:table-row>
        <table:table-row table:style-name="ro4">
          <table:table-cell office:value-type="string" table:number-columns-spanned="14" table:number-rows-spanned="1" table:style-name="ce168">
            <text:p>勤務說明：</text:p>
          </table:table-cell>
          <table:covered-table-cell table:number-columns-repeated="13"/>
          <table:table-cell table:style-name="ce1"/>
          <table:table-cell table:style-name="ce78"/>
          <table:table-cell table:style-name="ce79"/>
          <table:table-cell table:style-name="ce80"/>
          <table:table-cell table:style-name="ce32"/>
          <table:table-cell table:number-columns-repeated="16365"/>
        </table:table-row>
        <table:table-row table:style-name="ro4">
          <table:table-cell office:value-type="string" table:number-columns-spanned="14" table:number-rows-spanned="1" table:style-name="ce169">
            <text:p>一、實習總隊幹部餐廳督導勤務，於三餐各一次督導，督導各隊實習幹部有無遲到、早退或逾簽情形。</text:p>
          </table:table-cell>
          <table:covered-table-cell table:number-columns-repeated="13"/>
          <table:table-cell table:style-name="ce1"/>
          <table:table-cell table:style-name="ce78"/>
          <table:table-cell table:style-name="ce79"/>
          <table:table-cell table:style-name="ce80"/>
          <table:table-cell table:style-name="ce32"/>
          <table:table-cell table:number-columns-repeated="16365"/>
        </table:table-row>
        <table:table-row table:style-name="ro4">
          <table:table-cell office:value-type="string" table:number-columns-spanned="14" table:number-rows-spanned="1" table:style-name="ce169">
            <text:p>二、勤務編排及執行方式：每隊依表編排督導勤務，輪值期隊一日編排一位實習區隊長，擔服勤務之實習督導及實習區隊長，</text:p>
          </table:table-cell>
          <table:covered-table-cell table:number-columns-repeated="13"/>
          <table:table-cell table:style-name="ce1"/>
          <table:table-cell table:style-name="ce84"/>
          <table:table-cell table:style-name="ce85"/>
          <table:table-cell table:style-name="ce86"/>
          <table:table-cell table:style-name="ce32"/>
          <table:table-cell table:number-columns-repeated="16365"/>
        </table:table-row>
        <table:table-row table:style-name="ro4">
          <table:table-cell office:value-type="string" table:number-columns-spanned="14" table:number-rows-spanned="1" table:style-name="ce169">
            <text:p><text:s text:c="24"/>於活動中心一樓（靠蘭庭處）簽到、退後，需再於督導地點之「餐廳督導簽到表」簽到、退。督</text:p>
          </table:table-cell>
          <table:covered-table-cell table:number-columns-repeated="13"/>
          <table:table-cell table:style-name="ce1"/>
          <table:table-cell table:style-name="ce87"/>
          <table:table-cell table:style-name="ce88"/>
          <table:table-cell table:style-name="ce87"/>
          <table:table-cell table:number-columns-repeated="16366" table:style-name="ce1"/>
        </table:table-row>
        <table:table-row table:style-name="ro4">
          <table:table-cell office:value-type="string" table:number-columns-spanned="14" table:number-rows-spanned="1" table:style-name="ce169">
            <text:p><text:s text:c="24"/>導人員依三餐規定穿著，並揹值星帶，惟著制服需戴大盤帽。</text:p>
          </table:table-cell>
          <table:covered-table-cell table:number-columns-repeated="13"/>
          <table:table-cell table:style-name="ce1"/>
          <table:table-cell table:style-name="ce87"/>
          <table:table-cell table:style-name="ce88"/>
          <table:table-cell table:style-name="ce87"/>
          <table:table-cell table:number-columns-repeated="16366"/>
        </table:table-row>
        <table:table-row table:style-name="ro4">
          <table:table-cell office:value-type="string" table:number-columns-spanned="14" table:number-rows-spanned="1" table:style-name="ce169">
            <text:p>三、督導時間：各隊實習幹部餐廳督導時間分別為：</text:p>
            <text:p/>
          </table:table-cell>
          <table:covered-table-cell table:number-columns-repeated="13"/>
          <table:table-cell table:style-name="ce1"/>
          <table:table-cell table:style-name="ce87"/>
          <table:table-cell table:style-name="ce88"/>
          <table:table-cell table:style-name="ce87"/>
          <table:table-cell table:number-columns-repeated="16366"/>
        </table:table-row>
        <table:table-row table:style-name="ro4">
          <table:table-cell office:value-type="string" table:number-columns-spanned="14" table:number-rows-spanned="1" table:style-name="ce169">
            <text:p><text:s text:c="14"/>(一)早餐：B1：0700-0720，於B1簽到後請移至2F督導(無需再簽到)，之後請至B1簽退。</text:p>
          </table:table-cell>
          <table:covered-table-cell table:number-columns-repeated="13"/>
          <table:table-cell table:style-name="ce1"/>
          <table:table-cell table:style-name="ce87"/>
          <table:table-cell table:style-name="ce88"/>
          <table:table-cell table:style-name="ce87"/>
          <table:table-cell table:number-columns-repeated="16366"/>
        </table:table-row>
        <table:table-row table:style-name="ro4">
          <table:table-cell office:value-type="string" table:number-columns-spanned="14" table:number-rows-spanned="1" table:style-name="ce174">
            <text:p><text:s text:c="24"/>2F、3F：0720-0740，請於該樓層簽到、退。</text:p>
          </table:table-cell>
          <table:covered-table-cell table:number-columns-repeated="13"/>
          <table:table-cell table:style-name="ce1"/>
          <table:table-cell table:style-name="ce87"/>
          <table:table-cell table:style-name="ce88"/>
          <table:table-cell table:style-name="ce87"/>
          <table:table-cell table:number-columns-repeated="16366"/>
        </table:table-row>
        <table:table-row table:style-name="ro4">
          <table:table-cell office:value-type="string" table:number-columns-spanned="14" table:number-rows-spanned="1" table:style-name="ce169">
            <text:p><text:s text:c="14"/>(二)午餐：1205-1225。</text:p>
          </table:table-cell>
          <table:covered-table-cell table:number-columns-repeated="13"/>
          <table:table-cell table:style-name="ce1"/>
          <table:table-cell table:style-name="ce87"/>
          <table:table-cell table:style-name="ce88"/>
          <table:table-cell table:style-name="ce87"/>
          <table:table-cell table:number-columns-repeated="16366"/>
        </table:table-row>
        <table:table-row table:style-name="ro4">
          <table:table-cell office:value-type="string" table:number-columns-spanned="14" table:number-rows-spanned="1" table:style-name="ce169">
            <text:p><text:s text:c="14"/>(三)晚餐：1755-1815。</text:p>
          </table:table-cell>
          <table:covered-table-cell table:number-columns-repeated="13"/>
          <table:table-cell table:style-name="ce1"/>
          <table:table-cell table:style-name="ce87"/>
          <table:table-cell table:style-name="ce88"/>
          <table:table-cell table:style-name="ce87"/>
          <table:table-cell table:number-columns-repeated="16366"/>
        </table:table-row>
        <table:table-row table:style-name="ro4">
          <table:table-cell office:value-type="string" table:number-columns-spanned="14" table:number-rows-spanned="1" table:style-name="ce169">
            <text:p>四、督導人員如發現違規情事，視情節將情形填寫於生活教育督導陳報單送實習總隊。</text:p>
          </table:table-cell>
          <table:covered-table-cell table:number-columns-repeated="13"/>
          <table:table-cell table:style-name="ce1"/>
          <table:table-cell table:style-name="ce89"/>
          <table:table-cell table:style-name="ce90"/>
          <table:table-cell table:style-name="ce87"/>
          <table:table-cell table:number-columns-repeated="16366"/>
        </table:table-row>
        <table:table-row table:style-name="ro4">
          <table:table-cell office:value-type="string" table:number-columns-spanned="14" table:number-rows-spanned="1" table:style-name="ce169">
            <text:p>五、勤務要求：請各實習總隊幹部除督導各隊實習幹部有無依規定時間內到勤外，請加強要求各實習幹部之督導成效，並可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69">
            <text:p><text:s text:c="14"/>指導各實習幹部之督導要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173">
            <text:p>六、各實習總隊幹部督導完畢後，如發現各隊實習幹部有遲到、早退或逾簽情形，請知會實習督導000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4" table:number-rows-spanned="1" table:style-name="ce180">
            <text:p>實習督導</text:p>
          </table:table-cell>
          <table:covered-table-cell table:number-columns-repeated="3"/>
          <table:table-cell office:value-type="string" table:number-columns-spanned="5" table:number-rows-spanned="1" table:style-name="ce179">
            <text:p>實習副總隊長</text:p>
          </table:table-cell>
          <table:covered-table-cell table:number-columns-repeated="4"/>
          <table:table-cell office:value-type="string" table:number-columns-spanned="5" table:number-rows-spanned="1" table:style-name="ce178">
            <text:p>實習總隊長</text:p>
          </table:table-cell>
          <table:covered-table-cell table:number-columns-repeated="4"/>
          <table:table-cell table:number-columns-repeated="16370" table:style-name="ce1"/>
        </table:table-row>
        <table:table-row table:style-name="ro6">
          <table:table-cell office:value-type="string" table:number-columns-spanned="4" table:number-rows-spanned="4" table:style-name="ce175">
            <text:p>擬辦：奉核後公布週知，並以電子檔傳送各實習中隊照表實施。</text:p>
          </table:table-cell>
          <table:covered-table-cell table:number-columns-repeated="3"/>
          <table:table-cell table:number-columns-spanned="5" table:number-rows-spanned="4" table:style-name="ce176"/>
          <table:covered-table-cell table:number-columns-repeated="4"/>
          <table:table-cell table:number-columns-spanned="5" table:number-rows-spanned="4" table:style-name="ce177"/>
          <table:covered-table-cell table:number-columns-repeated="4"/>
          <table:table-cell table:number-columns-repeated="16370" table:style-name="ce1"/>
        </table:table-row>
        <table:table-row table:number-rows-repeated="2" table:style-name="ro6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0" table:style-name="ce1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0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">
            <draw:frame draw:z-index="1" draw:id="id0" draw:style-name="a77" draw:name="Text Box 2" svg:x="0.1441in" svg:y="0.04688in" svg:width="7.20732in" svg:height="2.70521in">
              <draw:text-box>
                <text:p text:style-name="a2" text:class-names="" text:cond-style-name=""><text:span text:style-name="a0" text:class-names="">勤務說明：</text:span><text:span text:style-name="a1" text:class-names=""/></text:p>
                <text:p text:style-name="a5" text:class-names="" text:cond-style-name=""><text:span text:style-name="a3" text:class-names="">一、實習總隊幹部餐廳督導勤務，於三餐各一次督導，督導各隊實習幹部有無遲到、早退或逾簽情形。</text:span><text:span text:style-name="a4" text:class-names=""/></text:p>
                <text:p text:style-name="a7" text:class-names="" text:cond-style-name=""><text:span text:style-name="a6" text:class-names="">二、勤務編排及執行方式：每隊依表編排督導勤務，輪值期隊一日編排一位實習區隊長，擔服勤務之實習督導及實習區隊長，於 <text:s text:c="2"/></text:span></text:p>
                <text:p text:style-name="a9" text:class-names="" text:cond-style-name=""><text:span text:style-name="a8" text:class-names=""><text:s text:c="24"/>活動中心一樓（靠蘭庭處）簽到、退後，需再於督導地點之「餐廳督導簽到表」簽到、退。督導人員</text:span></text:p>
                <text:p text:style-name="a12" text:class-names="" text:cond-style-name=""><text:span text:style-name="a10" text:class-names=""><text:s text:c="24"/>依三餐規定穿著，並揹值星帶，惟著制服需戴大盤帽。</text:span><text:span text:style-name="a11" text:class-names=""/></text:p>
                <text:p text:style-name="a15" text:class-names="" text:cond-style-name=""><text:span text:style-name="a13" text:class-names="">三、督導時間：各隊實習幹部餐廳督導時間分別為：</text:span><text:span text:style-name="a14" text:class-names=""/></text:p>
                <text:p text:style-name="a36" text:class-names="" text:cond-style-name=""><text:span text:style-name="a16" text:class-names="">　　　</text:span><text:span text:style-name="a17" text:class-names="">(</text:span><text:span text:style-name="a18" text:class-names="">一</text:span><text:span text:style-name="a19" text:class-names="">)</text:span><text:span text:style-name="a20" text:class-names="">早餐：</text:span><text:span text:style-name="a21" text:class-names="">B1</text:span><text:span text:style-name="a22" text:class-names="">：</text:span><text:span text:style-name="a23" text:class-names="">0650-0720</text:span><text:span text:style-name="a24" text:class-names="">，於</text:span><text:span text:style-name="a25" text:class-names="">B1</text:span><text:span text:style-name="a26" text:class-names="">簽到後請移至</text:span><text:span text:style-name="a27" text:class-names="">2F</text:span><text:span text:style-name="a28" text:class-names="">督導</text:span><text:span text:style-name="a29" text:class-names="">(</text:span><text:span text:style-name="a30" text:class-names="">無需再簽到</text:span><text:span text:style-name="a31" text:class-names="">)</text:span><text:span text:style-name="a32" text:class-names="">，之後請至</text:span><text:span text:style-name="a33" text:class-names="">B1</text:span><text:span text:style-name="a34" text:class-names="">簽退。</text:span><text:span text:style-name="a35" text:class-names=""/></text:p>
                <text:p text:style-name="a45" text:class-names="" text:cond-style-name=""><text:span text:style-name="a37" text:class-names="">　　　　　　　　</text:span><text:span text:style-name="a38" text:class-names="">2F</text:span><text:span text:style-name="a39" text:class-names="">、</text:span><text:span text:style-name="a40" text:class-names="">3F</text:span><text:span text:style-name="a41" text:class-names="">：</text:span><text:span text:style-name="a42" text:class-names="">0720-0750</text:span><text:span text:style-name="a43" text:class-names="">，請於該樓層簽到、退。</text:span><text:span text:style-name="a44" text:class-names=""/></text:p>
                <text:p text:style-name="a54" text:class-names="" text:cond-style-name=""><text:span text:style-name="a46" text:class-names="">　　　</text:span><text:span text:style-name="a47" text:class-names="">(</text:span><text:span text:style-name="a48" text:class-names="">二</text:span><text:span text:style-name="a49" text:class-names="">)</text:span><text:span text:style-name="a50" text:class-names="">午餐：</text:span><text:span text:style-name="a51" text:class-names="">1205-1235</text:span><text:span text:style-name="a52" text:class-names="">。</text:span><text:span text:style-name="a53" text:class-names=""/></text:p>
                <text:p text:style-name="a63" text:class-names="" text:cond-style-name=""><text:span text:style-name="a55" text:class-names="">　　　</text:span><text:span text:style-name="a56" text:class-names="">(</text:span><text:span text:style-name="a57" text:class-names="">三</text:span><text:span text:style-name="a58" text:class-names="">)</text:span><text:span text:style-name="a59" text:class-names="">晚餐：</text:span><text:span text:style-name="a60" text:class-names="">1755-1825</text:span><text:span text:style-name="a61" text:class-names="">。</text:span><text:span text:style-name="a62" text:class-names=""/></text:p>
                <text:p text:style-name="a66" text:class-names="" text:cond-style-name=""><text:span text:style-name="a64" text:class-names="">四、督導人員如發現違規情事，視情節將情形填寫於生活教育督導陳報單送實習總隊。</text:span><text:span text:style-name="a65" text:class-names=""/></text:p>
                <text:p text:style-name="a68" text:class-names="" text:cond-style-name=""><text:span text:style-name="a67" text:class-names="">五、勤務要求：請各實習總隊幹部除督導各隊實習幹部有無依規定時間內到勤外，請加強要求各實習幹部之督導成效，</text:span></text:p>
                <text:p text:style-name="a71" text:class-names="" text:cond-style-name=""><text:span text:style-name="a69" text:class-names=""><text:s text:c="4"/>並可指導各實習幹部之督導要領。</text:span><text:span text:style-name="a70" text:class-names=""/></text:p>
                <text:p text:style-name="a74" text:class-names="" text:cond-style-name=""><text:span text:style-name="a72" text:class-names="">六、各實習總隊幹部督導完畢後，如發現各隊實習幹部有遲到、早退或逾簽情形，請知會實習督導陳政儀。</text:span><text:span text:style-name="a73" text:class-names=""/></text:p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大表.$A$1:大表.$N$47" table:base-cell-address="大表.$A$1"/>
        </table:named-expressions>
      </table:table>
      <table:table table:name="工作表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7"/>
        <table:table-column table:style-name="co10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0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13" table:default-cell-style-name="ce7"/>
        <table:table-column table:style-name="co6" table:default-cell-style-name="ce7"/>
        <table:table-column table:style-name="co12" table:default-cell-style-name="ce7"/>
        <table:table-column table:style-name="co10" table:default-cell-style-name="ce7"/>
        <table:table-column table:style-name="co14" table:number-columns-repeated="3" table:default-cell-style-name="ce7"/>
        <table:table-column table:style-name="co3" table:number-columns-repeated="16353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182">
            <text:p>第一梯次</text:p>
          </table:table-cell>
          <table:covered-table-cell table:number-columns-repeated="3"/>
          <table:table-cell office:value-type="string" table:number-columns-spanned="4" table:number-rows-spanned="1" table:style-name="ce182">
            <text:p>第二梯次</text:p>
          </table:table-cell>
          <table:covered-table-cell table:number-columns-repeated="3"/>
          <table:table-cell table:style-name="ce12"/>
          <table:table-cell table:number-columns-spanned="2" table:number-rows-spanned="2" table:style-name="ce185"/>
          <table:covered-table-cell/>
          <table:table-cell office:value-type="string" table:number-columns-spanned="4" table:number-rows-spanned="1" table:style-name="ce185">
            <text:p>餐督</text:p>
          </table:table-cell>
          <table:covered-table-cell table:number-columns-repeated="3"/>
          <table:table-cell office:value-type="string" table:number-columns-spanned="2" table:number-rows-spanned="1" table:style-name="ce185">
            <text:p>垃圾督</text:p>
          </table:table-cell>
          <table:covered-table-cell/>
          <table:table-cell table:number-columns-spanned="2" table:number-rows-spanned="2" table:style-name="ce185"/>
          <table:covered-table-cell/>
          <table:table-cell office:value-type="string" table:number-columns-spanned="7" table:number-rows-spanned="1" table:style-name="ce185">
            <text:p>餐督</text:p>
          </table:table-cell>
          <table:covered-table-cell table:number-columns-repeated="6"/>
          <table:table-cell table:number-columns-spanned="2" table:number-rows-spanned="2" table:style-name="ce185"/>
          <table:covered-table-cell/>
          <table:table-cell office:value-type="string" table:number-columns-spanned="3" table:number-rows-spanned="1" table:style-name="ce185">
            <text:p>垃圾督</text:p>
          </table:table-cell>
          <table:covered-table-cell table:number-columns-repeated="2"/>
          <table:table-cell table:number-columns-repeated="16353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江弘裕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李燏</text:p>
          </table:table-cell>
          <table:table-cell table:style-name="ce12"/>
          <table:covered-table-cell/>
          <table:covered-table-cell/>
          <table:table-cell office:value-type="string" table:style-name="ce2">
            <text:p>B1</text:p>
          </table:table-cell>
          <table:table-cell office:value-type="string" table:style-name="ce2">
            <text:p>2F</text:p>
          </table:table-cell>
          <table:table-cell office:value-type="string" table:style-name="ce2">
            <text:p>3F</text:p>
          </table:table-cell>
          <table:table-cell office:value-type="string" table:style-name="ce18">
            <text:p>勤務督導</text:p>
          </table:table-cell>
          <table:table-cell office:value-type="string" table:style-name="ce18">
            <text:p>實區</text:p>
          </table:table-cell>
          <table:table-cell office:value-type="string" table:style-name="ce18">
            <text:p>勤務督導</text:p>
          </table:table-cell>
          <table:covered-table-cell/>
          <table:covered-table-cell/>
          <table:table-cell office:value-type="string" table:number-columns-spanned="2" table:number-rows-spanned="1" table:style-name="ce183">
            <text:p>B1</text:p>
          </table:table-cell>
          <table:covered-table-cell/>
          <table:table-cell office:value-type="string" table:number-columns-spanned="2" table:number-rows-spanned="1" table:style-name="ce183">
            <text:p>2F</text:p>
          </table:table-cell>
          <table:covered-table-cell/>
          <table:table-cell office:value-type="string" table:number-columns-spanned="2" table:number-rows-spanned="1" table:style-name="ce183">
            <text:p>3F</text:p>
          </table:table-cell>
          <table:covered-table-cell/>
          <table:table-cell office:value-type="string" table:style-name="ce18">
            <text:p>勤務督導</text:p>
          </table:table-cell>
          <table:covered-table-cell/>
          <table:covered-table-cell/>
          <table:table-cell office:value-type="string" table:number-columns-spanned="2" table:number-rows-spanned="1" table:style-name="ce184">
            <text:p>實區</text:p>
          </table:table-cell>
          <table:covered-table-cell/>
          <table:table-cell office:value-type="string" table:style-name="ce18">
            <text:p>勤務督導</text:p>
          </table:table-cell>
          <table:table-cell table:number-columns-repeated="16353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林新凱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郭峻豪</text:p>
          </table:table-cell>
          <table:table-cell table:style-name="ce12"/>
          <table:table-cell office:value-type="string" table:style-name="ce4">
            <text:p>星期二</text:p>
          </table:table-cell>
          <table:table-cell office:value-type="date" office:date-value="2016-11-15T00:00:00" table:style-name="ce10">
            <text:p>11/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2" table:formula="of:=[.O4]" table:style-name="ce8">
            <text:p>12</text:p>
          </table:table-cell>
          <table:table-cell office:value-type="string" office:string-value="星期二" table:formula="of:=[.$J4]" table:style-name="ce9">
            <text:p>星期二</text:p>
          </table:table-cell>
          <table:table-cell office:value-type="date" office:date-value="2016-11-15T00:00:00" table:formula="of:=[.$K4]" table:style-name="ce10">
            <text:p>11/15</text:p>
          </table:table-cell>
          <table:table-cell office:value-type="float" office:value="821" table:formula="of:=VLOOKUP([.L4];[.$E$18:.$H$55];2;0)" table:style-name="ce8">
            <text:p>821</text:p>
          </table:table-cell>
          <table:table-cell office:value-type="string" office:string-value="劉佳昇" table:formula="of:=VLOOKUP([.L4];[.$E$18:.$H$55];4;0)" table:style-name="ce8">
            <text:p>劉佳昇</text:p>
          </table:table-cell>
          <table:table-cell office:value-type="float" office:value="821" table:formula="of:=VLOOKUP([.M4];[.$E$18:.$H$55];2;0)" table:style-name="ce8">
            <text:p>821</text:p>
          </table:table-cell>
          <table:table-cell office:value-type="string" office:string-value="張啟泰" table:formula="of:=VLOOKUP([.M4];[.$E$18:.$H$55];4;0)" table:style-name="ce8">
            <text:p>張啟泰</text:p>
          </table:table-cell>
          <table:table-cell office:value-type="float" office:value="821" table:formula="of:=VLOOKUP([.N4];[.$E$18:.$H$55];2;0)" table:style-name="ce8">
            <text:p>821</text:p>
          </table:table-cell>
          <table:table-cell office:value-type="string" office:string-value="陳建宇" table:formula="of:=VLOOKUP([.N4];[.$E$18:.$H$55];4;0)" table:style-name="ce8">
            <text:p>陳建宇</text:p>
          </table:table-cell>
          <table:table-cell office:value-type="string" office:string-value="陳育賢" table:formula="of:=VLOOKUP([.O4];[.$A$3:.$D$16];4;)" table:style-name="ce8">
            <text:p>陳育賢</text:p>
          </table:table-cell>
          <table:table-cell office:value-type="string" office:string-value="星期二" table:formula="of:=[.$J4]" table:style-name="ce9">
            <text:p>星期二</text:p>
          </table:table-cell>
          <table:table-cell office:value-type="date" office:date-value="2016-11-15T00:00:00" table:formula="of:=[.$K4]" table:style-name="ce10">
            <text:p>11/15</text:p>
          </table:table-cell>
          <table:table-cell office:value-type="float" office:value="831" table:formula="of:=VLOOKUP([.P4];[.$A$18:.$D$49];2;0)" table:style-name="ce8">
            <text:p>831</text:p>
          </table:table-cell>
          <table:table-cell office:value-type="string" office:string-value="李思賢" table:formula="of:=VLOOKUP([.P4];[.$A$18:.$D$49];4;0)" table:style-name="ce8">
            <text:p>李思賢</text:p>
          </table:table-cell>
          <table:table-cell office:value-type="string" office:string-value="陳育賢" table:formula="of:=VLOOKUP([.Q4];[.$A$3:.$D$16];4;)" table:style-name="ce8">
            <text:p>陳育賢</text:p>
          </table:table-cell>
          <table:table-cell table:number-columns-repeated="16353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莊緒岳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陳柏昌</text:p>
          </table:table-cell>
          <table:table-cell table:style-name="ce12"/>
          <table:table-cell office:value-type="string" table:style-name="ce4">
            <text:p>星期三</text:p>
          </table:table-cell>
          <table:table-cell office:value-type="date" office:date-value="2016-11-16T00:00:00" table:style-name="ce10">
            <text:p>11/1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3" table:formula="of:=[.O5]" table:style-name="ce8">
            <text:p>13</text:p>
          </table:table-cell>
          <table:table-cell office:value-type="string" office:string-value="星期三" table:formula="of:=[.$J5]" table:style-name="ce9">
            <text:p>星期三</text:p>
          </table:table-cell>
          <table:table-cell office:value-type="date" office:date-value="2016-11-16T00:00:00" table:formula="of:=[.$K5]" table:style-name="ce10">
            <text:p>11/16</text:p>
          </table:table-cell>
          <table:table-cell office:value-type="float" office:value="821" table:formula="of:=VLOOKUP([.L5];[.$E$18:.$H$55];2;0)" table:style-name="ce8">
            <text:p>821</text:p>
          </table:table-cell>
          <table:table-cell office:value-type="string" office:string-value="吳丞博" table:formula="of:=VLOOKUP([.L5];[.$E$18:.$H$55];4;0)" table:style-name="ce8">
            <text:p>吳丞博</text:p>
          </table:table-cell>
          <table:table-cell office:value-type="float" office:value="821" table:formula="of:=VLOOKUP([.M5];[.$E$18:.$H$55];2;0)" table:style-name="ce8">
            <text:p>821</text:p>
          </table:table-cell>
          <table:table-cell office:value-type="string" office:string-value="楊秉學" table:formula="of:=VLOOKUP([.M5];[.$E$18:.$H$55];4;0)" table:style-name="ce8">
            <text:p>楊秉學</text:p>
          </table:table-cell>
          <table:table-cell office:value-type="float" office:value="821" table:formula="of:=VLOOKUP([.N5];[.$E$18:.$H$55];2;0)" table:style-name="ce8">
            <text:p>821</text:p>
          </table:table-cell>
          <table:table-cell office:value-type="string" office:string-value="賴勤旻" table:formula="of:=VLOOKUP([.N5];[.$E$18:.$H$55];4;0)" table:style-name="ce8">
            <text:p>賴勤旻</text:p>
          </table:table-cell>
          <table:table-cell office:value-type="string" office:string-value="吳閩雁" table:formula="of:=VLOOKUP([.O5];[.$A$3:.$D$16];4;)" table:style-name="ce8">
            <text:p>吳閩雁</text:p>
          </table:table-cell>
          <table:table-cell office:value-type="string" office:string-value="星期三" table:formula="of:=[.$J5]" table:style-name="ce9">
            <text:p>星期三</text:p>
          </table:table-cell>
          <table:table-cell office:value-type="date" office:date-value="2016-11-16T00:00:00" table:formula="of:=[.$K5]" table:style-name="ce10">
            <text:p>11/16</text:p>
          </table:table-cell>
          <table:table-cell office:value-type="float" office:value="841" table:formula="of:=VLOOKUP([.P5];[.$A$18:.$D$49];2;0)" table:style-name="ce8">
            <text:p>841</text:p>
          </table:table-cell>
          <table:table-cell office:value-type="string" office:string-value="林子傑" table:formula="of:=VLOOKUP([.P5];[.$A$18:.$D$49];4;0)" table:style-name="ce8">
            <text:p>林子傑</text:p>
          </table:table-cell>
          <table:table-cell office:value-type="string" office:string-value="吳閩雁" table:formula="of:=VLOOKUP([.Q5];[.$A$3:.$D$16];4;)" table:style-name="ce8">
            <text:p>吳閩雁</text:p>
          </table:table-cell>
          <table:table-cell table:number-columns-repeated="16353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呂尚紘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汪昕儒</text:p>
          </table:table-cell>
          <table:table-cell table:style-name="ce12"/>
          <table:table-cell office:value-type="string" table:style-name="ce4">
            <text:p>星期四</text:p>
          </table:table-cell>
          <table:table-cell office:value-type="date" office:date-value="2016-11-17T00:00:00" table:style-name="ce10">
            <text:p>11/1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4" table:formula="of:=[.O6]" table:style-name="ce8">
            <text:p>14</text:p>
          </table:table-cell>
          <table:table-cell office:value-type="string" office:string-value="星期四" table:formula="of:=[.$J6]" table:style-name="ce9">
            <text:p>星期四</text:p>
          </table:table-cell>
          <table:table-cell office:value-type="date" office:date-value="2016-11-17T00:00:00" table:formula="of:=[.$K6]" table:style-name="ce10">
            <text:p>11/17</text:p>
          </table:table-cell>
          <table:table-cell office:value-type="string" office:string-value="二技中隊" table:formula="of:=VLOOKUP([.L6];[.$E$18:.$H$55];2;0)" table:style-name="ce8">
            <text:p>二技中隊</text:p>
          </table:table-cell>
          <table:table-cell office:value-type="string" office:string-value="王鴻斌" table:formula="of:=VLOOKUP([.L6];[.$E$18:.$H$55];4;0)" table:style-name="ce8">
            <text:p>王鴻斌</text:p>
          </table:table-cell>
          <table:table-cell office:value-type="string" office:string-value="二技中隊" table:formula="of:=VLOOKUP([.M6];[.$E$18:.$H$55];2;0)" table:style-name="ce8">
            <text:p>二技中隊</text:p>
          </table:table-cell>
          <table:table-cell office:value-type="string" office:string-value="陳英輔" table:formula="of:=VLOOKUP([.M6];[.$E$18:.$H$55];4;0)" table:style-name="ce8">
            <text:p>陳英輔</text:p>
          </table:table-cell>
          <table:table-cell office:value-type="string" office:string-value="二技中隊" table:formula="of:=VLOOKUP([.N6];[.$E$18:.$H$55];2;0)" table:style-name="ce8">
            <text:p>二技中隊</text:p>
          </table:table-cell>
          <table:table-cell office:value-type="string" office:string-value="李瑞璋" table:formula="of:=VLOOKUP([.N6];[.$E$18:.$H$55];4;0)" table:style-name="ce8">
            <text:p>李瑞璋</text:p>
          </table:table-cell>
          <table:table-cell office:value-type="string" office:string-value="翁瑩真" table:formula="of:=VLOOKUP([.O6];[.$A$3:.$D$16];4;)" table:style-name="ce8">
            <text:p>翁瑩真</text:p>
          </table:table-cell>
          <table:table-cell office:value-type="string" office:string-value="星期四" table:formula="of:=[.$J6]" table:style-name="ce9">
            <text:p>星期四</text:p>
          </table:table-cell>
          <table:table-cell office:value-type="date" office:date-value="2016-11-17T00:00:00" table:formula="of:=[.$K6]" table:style-name="ce10">
            <text:p>11/17</text:p>
          </table:table-cell>
          <table:table-cell office:value-type="float" office:value="841" table:formula="of:=VLOOKUP([.P6];[.$A$18:.$D$49];2;0)" table:style-name="ce8">
            <text:p>841</text:p>
          </table:table-cell>
          <table:table-cell office:value-type="string" office:string-value="李晉毅" table:formula="of:=VLOOKUP([.P6];[.$A$18:.$D$49];4;0)" table:style-name="ce8">
            <text:p>李晉毅</text:p>
          </table:table-cell>
          <table:table-cell office:value-type="string" office:string-value="翁瑩真" table:formula="of:=VLOOKUP([.Q6];[.$A$3:.$D$16];4;)" table:style-name="ce8">
            <text:p>翁瑩真</text:p>
          </table:table-cell>
          <table:table-cell table:number-columns-repeated="16353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薛伊呈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翁俊海</text:p>
          </table:table-cell>
          <table:table-cell table:style-name="ce12"/>
          <table:table-cell office:value-type="string" table:style-name="ce4">
            <text:p>星期五</text:p>
          </table:table-cell>
          <table:table-cell office:value-type="date" office:date-value="2016-11-18T00:00:00" table:style-name="ce10">
            <text:p>11/1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" table:formula="of:=[.O7]" table:style-name="ce8">
            <text:p>1</text:p>
          </table:table-cell>
          <table:table-cell office:value-type="string" office:string-value="星期五" table:formula="of:=[.$J7]" table:style-name="ce9">
            <text:p>星期五</text:p>
          </table:table-cell>
          <table:table-cell office:value-type="date" office:date-value="2016-11-18T00:00:00" table:formula="of:=[.$K7]" table:style-name="ce10">
            <text:p>11/18</text:p>
          </table:table-cell>
          <table:table-cell office:value-type="string" office:string-value="二技中隊" table:formula="of:=VLOOKUP([.L7];[.$E$18:.$H$55];2;0)" table:style-name="ce8">
            <text:p>二技中隊</text:p>
          </table:table-cell>
          <table:table-cell office:value-type="string" office:string-value="林弋任" table:formula="of:=VLOOKUP([.L7];[.$E$18:.$H$55];4;0)" table:style-name="ce8">
            <text:p>林弋任</text:p>
          </table:table-cell>
          <table:table-cell office:value-type="string" office:string-value="二技中隊" table:formula="of:=VLOOKUP([.M7];[.$E$18:.$H$55];2;0)" table:style-name="ce8">
            <text:p>二技中隊</text:p>
          </table:table-cell>
          <table:table-cell office:value-type="string" office:string-value="江禮安" table:formula="of:=VLOOKUP([.M7];[.$E$18:.$H$55];4;0)" table:style-name="ce8">
            <text:p>江禮安</text:p>
          </table:table-cell>
          <table:table-cell office:value-type="string" office:string-value="二技中隊" table:formula="of:=VLOOKUP([.N7];[.$E$18:.$H$55];2;0)" table:style-name="ce8">
            <text:p>二技中隊</text:p>
          </table:table-cell>
          <table:table-cell office:value-type="string" office:string-value="吳啟榮" table:formula="of:=VLOOKUP([.N7];[.$E$18:.$H$55];4;0)" table:style-name="ce8">
            <text:p>吳啟榮</text:p>
          </table:table-cell>
          <table:table-cell office:value-type="string" office:string-value="江弘裕" table:formula="of:=VLOOKUP([.O7];[.$A$3:.$D$16];4;)" table:style-name="ce8">
            <text:p>江弘裕</text:p>
          </table:table-cell>
          <table:table-cell office:value-type="string" office:string-value="星期五" table:formula="of:=[.$J7]" table:style-name="ce9">
            <text:p>星期五</text:p>
          </table:table-cell>
          <table:table-cell office:value-type="date" office:date-value="2016-11-18T00:00:00" table:formula="of:=[.$K7]" table:style-name="ce10">
            <text:p>11/18</text:p>
          </table:table-cell>
          <table:table-cell office:value-type="float" office:value="851" table:formula="of:=VLOOKUP([.P7];[.$A$18:.$D$49];2;0)" table:style-name="ce8">
            <text:p>851</text:p>
          </table:table-cell>
          <table:table-cell office:value-type="string" office:string-value="李紹維" table:formula="of:=VLOOKUP([.P7];[.$A$18:.$D$49];4;0)" table:style-name="ce8">
            <text:p>李紹維</text:p>
          </table:table-cell>
          <table:table-cell office:value-type="string" office:string-value="江弘裕" table:formula="of:=VLOOKUP([.Q7];[.$A$3:.$D$16];4;)" table:style-name="ce8">
            <text:p>江弘裕</text:p>
          </table:table-cell>
          <table:table-cell table:number-columns-repeated="16353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劉秀仁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陳政儀</text:p>
          </table:table-cell>
          <table:table-cell table:style-name="ce12"/>
          <table:table-cell office:value-type="string" table:style-name="ce4">
            <text:p>星期一</text:p>
          </table:table-cell>
          <table:table-cell office:value-type="date" office:date-value="2016-11-21T00:00:00" table:style-name="ce10">
            <text:p>11/21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2" table:formula="of:=[.O8]" table:style-name="ce8">
            <text:p>2</text:p>
          </table:table-cell>
          <table:table-cell office:value-type="string" office:string-value="星期一" table:formula="of:=[.$J8]" table:style-name="ce9">
            <text:p>星期一</text:p>
          </table:table-cell>
          <table:table-cell office:value-type="date" office:date-value="2016-11-21T00:00:00" table:formula="of:=[.$K8]" table:style-name="ce10">
            <text:p>11/21</text:p>
          </table:table-cell>
          <table:table-cell office:value-type="float" office:value="831" table:formula="of:=VLOOKUP([.L8];[.$E$18:.$H$55];2;0)" table:style-name="ce8">
            <text:p>831</text:p>
          </table:table-cell>
          <table:table-cell office:value-type="string" office:string-value="沈威志" table:formula="of:=VLOOKUP([.L8];[.$E$18:.$H$55];4;0)" table:style-name="ce8">
            <text:p>沈威志</text:p>
          </table:table-cell>
          <table:table-cell office:value-type="float" office:value="831" table:formula="of:=VLOOKUP([.M8];[.$E$18:.$H$55];2;0)" table:style-name="ce8">
            <text:p>831</text:p>
          </table:table-cell>
          <table:table-cell office:value-type="string" office:string-value="施勇任" table:formula="of:=VLOOKUP([.M8];[.$E$18:.$H$55];4;0)" table:style-name="ce8">
            <text:p>施勇任</text:p>
          </table:table-cell>
          <table:table-cell office:value-type="float" office:value="831" table:formula="of:=VLOOKUP([.N8];[.$E$18:.$H$55];2;0)" table:style-name="ce8">
            <text:p>831</text:p>
          </table:table-cell>
          <table:table-cell office:value-type="string" office:string-value="蕭駿維" table:formula="of:=VLOOKUP([.N8];[.$E$18:.$H$55];4;0)" table:style-name="ce8">
            <text:p>蕭駿維</text:p>
          </table:table-cell>
          <table:table-cell office:value-type="string" office:string-value="林新凱" table:formula="of:=VLOOKUP([.O8];[.$A$3:.$D$16];4;)" table:style-name="ce8">
            <text:p>林新凱</text:p>
          </table:table-cell>
          <table:table-cell office:value-type="string" office:string-value="星期一" table:formula="of:=[.$J8]" table:style-name="ce9">
            <text:p>星期一</text:p>
          </table:table-cell>
          <table:table-cell office:value-type="date" office:date-value="2016-11-21T00:00:00" table:formula="of:=[.$K8]" table:style-name="ce10">
            <text:p>11/21</text:p>
          </table:table-cell>
          <table:table-cell office:value-type="float" office:value="851" table:formula="of:=VLOOKUP([.P8];[.$A$18:.$D$49];2;0)" table:style-name="ce8">
            <text:p>851</text:p>
          </table:table-cell>
          <table:table-cell office:value-type="string" office:string-value="鄭瑋元" table:formula="of:=VLOOKUP([.P8];[.$A$18:.$D$49];4;0)" table:style-name="ce8">
            <text:p>鄭瑋元</text:p>
          </table:table-cell>
          <table:table-cell office:value-type="string" office:string-value="林新凱" table:formula="of:=VLOOKUP([.Q8];[.$A$3:.$D$16];4;)" table:style-name="ce8">
            <text:p>林新凱</text:p>
          </table:table-cell>
          <table:table-cell table:number-columns-repeated="16353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陳駿瑋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葉冠佑</text:p>
          </table:table-cell>
          <table:table-cell table:style-name="ce12"/>
          <table:table-cell office:value-type="string" table:style-name="ce4">
            <text:p>星期二</text:p>
          </table:table-cell>
          <table:table-cell office:value-type="date" office:date-value="2016-11-22T00:00:00" table:style-name="ce10">
            <text:p>11/22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3" table:formula="of:=[.O9]" table:style-name="ce8">
            <text:p>3</text:p>
          </table:table-cell>
          <table:table-cell office:value-type="string" office:string-value="星期二" table:formula="of:=[.$J9]" table:style-name="ce9">
            <text:p>星期二</text:p>
          </table:table-cell>
          <table:table-cell office:value-type="date" office:date-value="2016-11-22T00:00:00" table:formula="of:=[.$K9]" table:style-name="ce10">
            <text:p>11/22</text:p>
          </table:table-cell>
          <table:table-cell office:value-type="float" office:value="831" table:formula="of:=VLOOKUP([.L9];[.$E$18:.$H$55];2;0)" table:style-name="ce8">
            <text:p>831</text:p>
          </table:table-cell>
          <table:table-cell office:value-type="string" office:string-value="李思賢" table:formula="of:=VLOOKUP([.L9];[.$E$18:.$H$55];4;0)" table:style-name="ce8">
            <text:p>李思賢</text:p>
          </table:table-cell>
          <table:table-cell office:value-type="float" office:value="831" table:formula="of:=VLOOKUP([.M9];[.$E$18:.$H$55];2;0)" table:style-name="ce8">
            <text:p>831</text:p>
          </table:table-cell>
          <table:table-cell office:value-type="string" office:string-value="李信穎" table:formula="of:=VLOOKUP([.M9];[.$E$18:.$H$55];4;0)" table:style-name="ce8">
            <text:p>李信穎</text:p>
          </table:table-cell>
          <table:table-cell office:value-type="float" office:value="831" table:formula="of:=VLOOKUP([.N9];[.$E$18:.$H$55];2;0)" table:style-name="ce8">
            <text:p>831</text:p>
          </table:table-cell>
          <table:table-cell office:value-type="string" office:string-value="湯智凱" table:formula="of:=VLOOKUP([.N9];[.$E$18:.$H$55];4;0)" table:style-name="ce8">
            <text:p>湯智凱</text:p>
          </table:table-cell>
          <table:table-cell office:value-type="string" office:string-value="莊緒岳" table:formula="of:=VLOOKUP([.O9];[.$A$3:.$D$16];4;)" table:style-name="ce8">
            <text:p>莊緒岳</text:p>
          </table:table-cell>
          <table:table-cell office:value-type="string" office:string-value="星期二" table:formula="of:=[.$J9]" table:style-name="ce9">
            <text:p>星期二</text:p>
          </table:table-cell>
          <table:table-cell office:value-type="date" office:date-value="2016-11-22T00:00:00" table:formula="of:=[.$K9]" table:style-name="ce10">
            <text:p>11/22</text:p>
          </table:table-cell>
          <table:table-cell office:value-type="string" office:string-value="女生隊" table:formula="of:=VLOOKUP([.P9];[.$A$18:.$D$49];2;0)" table:style-name="ce8">
            <text:p>女生隊</text:p>
          </table:table-cell>
          <table:table-cell office:value-type="string" office:string-value="賴紀潔" table:formula="of:=VLOOKUP([.P9];[.$A$18:.$D$49];4;0)" table:style-name="ce8">
            <text:p>賴紀潔</text:p>
          </table:table-cell>
          <table:table-cell office:value-type="string" office:string-value="莊緒岳" table:formula="of:=VLOOKUP([.Q9];[.$A$3:.$D$16];4;)" table:style-name="ce8">
            <text:p>莊緒岳</text:p>
          </table:table-cell>
          <table:table-cell table:number-columns-repeated="16353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曾志淵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陳繪丞</text:p>
          </table:table-cell>
          <table:table-cell table:style-name="ce12"/>
          <table:table-cell office:value-type="string" table:style-name="ce4">
            <text:p>星期三</text:p>
          </table:table-cell>
          <table:table-cell office:value-type="date" office:date-value="2016-11-23T00:00:00" table:style-name="ce10">
            <text:p>11/23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formula="of:=[.O10]" table:style-name="ce8">
            <text:p>5</text:p>
          </table:table-cell>
          <table:table-cell office:value-type="string" office:string-value="星期三" table:formula="of:=[.$J10]" table:style-name="ce9">
            <text:p>星期三</text:p>
          </table:table-cell>
          <table:table-cell office:value-type="date" office:date-value="2016-11-23T00:00:00" table:formula="of:=[.$K10]" table:style-name="ce10">
            <text:p>11/23</text:p>
          </table:table-cell>
          <table:table-cell office:value-type="float" office:value="841" table:formula="of:=VLOOKUP([.L10];[.$E$18:.$H$55];2;0)" table:style-name="ce8">
            <text:p>841</text:p>
          </table:table-cell>
          <table:table-cell office:value-type="string" office:string-value="林子傑" table:formula="of:=VLOOKUP([.L10];[.$E$18:.$H$55];4;0)" table:style-name="ce8">
            <text:p>林子傑</text:p>
          </table:table-cell>
          <table:table-cell office:value-type="float" office:value="841" table:formula="of:=VLOOKUP([.M10];[.$E$18:.$H$55];2;0)" table:style-name="ce8">
            <text:p>841</text:p>
          </table:table-cell>
          <table:table-cell office:value-type="string" office:string-value="翁仁軍" table:formula="of:=VLOOKUP([.M10];[.$E$18:.$H$55];4;0)" table:style-name="ce8">
            <text:p>翁仁軍</text:p>
          </table:table-cell>
          <table:table-cell office:value-type="float" office:value="841" table:formula="of:=VLOOKUP([.N10];[.$E$18:.$H$55];2;0)" table:style-name="ce8">
            <text:p>841</text:p>
          </table:table-cell>
          <table:table-cell office:value-type="string" office:string-value="陳韋佑" table:formula="of:=VLOOKUP([.N10];[.$E$18:.$H$55];4;0)" table:style-name="ce8">
            <text:p>陳韋佑</text:p>
          </table:table-cell>
          <table:table-cell office:value-type="string" office:string-value="薛伊呈" table:formula="of:=VLOOKUP([.O10];[.$A$3:.$D$16];4;)" table:style-name="ce8">
            <text:p>薛伊呈</text:p>
          </table:table-cell>
          <table:table-cell office:value-type="string" office:string-value="星期三" table:formula="of:=[.$J10]" table:style-name="ce9">
            <text:p>星期三</text:p>
          </table:table-cell>
          <table:table-cell office:value-type="date" office:date-value="2016-11-23T00:00:00" table:formula="of:=[.$K10]" table:style-name="ce10">
            <text:p>11/23</text:p>
          </table:table-cell>
          <table:table-cell office:value-type="float" office:value="821" table:formula="of:=VLOOKUP([.P10];[.$A$18:.$D$49];2;0)" table:style-name="ce8">
            <text:p>821</text:p>
          </table:table-cell>
          <table:table-cell office:value-type="string" office:string-value="張啟泰" table:formula="of:=VLOOKUP([.P10];[.$A$18:.$D$49];4;0)" table:style-name="ce8">
            <text:p>張啟泰</text:p>
          </table:table-cell>
          <table:table-cell office:value-type="string" office:string-value="薛伊呈" table:formula="of:=VLOOKUP([.Q10];[.$A$3:.$D$16];4;)" table:style-name="ce8">
            <text:p>薛伊呈</text:p>
          </table:table-cell>
          <table:table-cell table:number-columns-repeated="16353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郭亭佑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陳則佑</text:p>
          </table:table-cell>
          <table:table-cell table:style-name="ce12"/>
          <table:table-cell office:value-type="string" table:style-name="ce4">
            <text:p>星期四</text:p>
          </table:table-cell>
          <table:table-cell office:value-type="date" office:date-value="2016-11-24T00:00:00" table:style-name="ce10">
            <text:p>11/2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formula="of:=[.O11]" table:style-name="ce8">
            <text:p>4</text:p>
          </table:table-cell>
          <table:table-cell office:value-type="string" office:string-value="星期四" table:formula="of:=[.$J11]" table:style-name="ce9">
            <text:p>星期四</text:p>
          </table:table-cell>
          <table:table-cell office:value-type="date" office:date-value="2016-11-24T00:00:00" table:formula="of:=[.$K11]" table:style-name="ce10">
            <text:p>11/24</text:p>
          </table:table-cell>
          <table:table-cell office:value-type="float" office:value="841" table:formula="of:=VLOOKUP([.L11];[.$E$18:.$H$55];2;0)" table:style-name="ce8">
            <text:p>841</text:p>
          </table:table-cell>
          <table:table-cell office:value-type="string" office:string-value="李晉毅" table:formula="of:=VLOOKUP([.L11];[.$E$18:.$H$55];4;0)" table:style-name="ce8">
            <text:p>李晉毅</text:p>
          </table:table-cell>
          <table:table-cell office:value-type="float" office:value="841" table:formula="of:=VLOOKUP([.M11];[.$E$18:.$H$55];2;0)" table:style-name="ce8">
            <text:p>841</text:p>
          </table:table-cell>
          <table:table-cell office:value-type="string" office:string-value="潘志祥" table:formula="of:=VLOOKUP([.M11];[.$E$18:.$H$55];4;0)" table:style-name="ce8">
            <text:p>潘志祥</text:p>
          </table:table-cell>
          <table:table-cell office:value-type="float" office:value="841" table:formula="of:=VLOOKUP([.N11];[.$E$18:.$H$55];2;0)" table:style-name="ce8">
            <text:p>841</text:p>
          </table:table-cell>
          <table:table-cell office:value-type="string" office:string-value="陳昱升" table:formula="of:=VLOOKUP([.N11];[.$E$18:.$H$55];4;0)" table:style-name="ce8">
            <text:p>陳昱升</text:p>
          </table:table-cell>
          <table:table-cell office:value-type="string" office:string-value="呂尚紘" table:formula="of:=VLOOKUP([.O11];[.$A$3:.$D$16];4;)" table:style-name="ce8">
            <text:p>呂尚紘</text:p>
          </table:table-cell>
          <table:table-cell office:value-type="string" office:string-value="星期四" table:formula="of:=[.$J11]" table:style-name="ce9">
            <text:p>星期四</text:p>
          </table:table-cell>
          <table:table-cell office:value-type="date" office:date-value="2016-11-24T00:00:00" table:formula="of:=[.$K11]" table:style-name="ce10">
            <text:p>11/24</text:p>
          </table:table-cell>
          <table:table-cell office:value-type="float" office:value="821" table:formula="of:=VLOOKUP([.P11];[.$A$18:.$D$49];2;0)" table:style-name="ce8">
            <text:p>821</text:p>
          </table:table-cell>
          <table:table-cell office:value-type="string" office:string-value="楊秉學" table:formula="of:=VLOOKUP([.P11];[.$A$18:.$D$49];4;0)" table:style-name="ce8">
            <text:p>楊秉學</text:p>
          </table:table-cell>
          <table:table-cell office:value-type="string" office:string-value="呂尚紘" table:formula="of:=VLOOKUP([.Q11];[.$A$3:.$D$16];4;)" table:style-name="ce8">
            <text:p>呂尚紘</text:p>
          </table:table-cell>
          <table:table-cell table:number-columns-repeated="16353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侯宜廷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張哲瑋</text:p>
          </table:table-cell>
          <table:table-cell table:style-name="ce12"/>
          <table:table-cell office:value-type="string" table:style-name="ce4">
            <text:p>星期五</text:p>
          </table:table-cell>
          <table:table-cell office:value-type="date" office:date-value="2016-11-25T00:00:00" table:style-name="ce10">
            <text:p>11/25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6" table:formula="of:=[.O12]" table:style-name="ce8">
            <text:p>6</text:p>
          </table:table-cell>
          <table:table-cell office:value-type="string" office:string-value="星期五" table:formula="of:=[.$J12]" table:style-name="ce9">
            <text:p>星期五</text:p>
          </table:table-cell>
          <table:table-cell office:value-type="date" office:date-value="2016-11-25T00:00:00" table:formula="of:=[.$K12]" table:style-name="ce10">
            <text:p>11/25</text:p>
          </table:table-cell>
          <table:table-cell office:value-type="float" office:value="851" table:formula="of:=VLOOKUP([.L12];[.$E$18:.$H$55];2;0)" table:style-name="ce8">
            <text:p>851</text:p>
          </table:table-cell>
          <table:table-cell office:value-type="string" office:string-value="李紹維" table:formula="of:=VLOOKUP([.L12];[.$E$18:.$H$55];4;0)" table:style-name="ce8">
            <text:p>李紹維</text:p>
          </table:table-cell>
          <table:table-cell office:value-type="float" office:value="851" table:formula="of:=VLOOKUP([.M12];[.$E$18:.$H$55];2;0)" table:style-name="ce8">
            <text:p>851</text:p>
          </table:table-cell>
          <table:table-cell office:value-type="string" office:string-value="莊富霖" table:formula="of:=VLOOKUP([.M12];[.$E$18:.$H$55];4;0)" table:style-name="ce8">
            <text:p>莊富霖</text:p>
          </table:table-cell>
          <table:table-cell office:value-type="float" office:value="851" table:formula="of:=VLOOKUP([.N12];[.$E$18:.$H$55];2;0)" table:style-name="ce8">
            <text:p>851</text:p>
          </table:table-cell>
          <table:table-cell office:value-type="string" office:string-value="郭駿億" table:formula="of:=VLOOKUP([.N12];[.$E$18:.$H$55];4;0)" table:style-name="ce8">
            <text:p>郭駿億</text:p>
          </table:table-cell>
          <table:table-cell office:value-type="string" office:string-value="劉秀仁" table:formula="of:=VLOOKUP([.O12];[.$A$3:.$D$16];4;)" table:style-name="ce8">
            <text:p>劉秀仁</text:p>
          </table:table-cell>
          <table:table-cell office:value-type="string" office:string-value="星期五" table:formula="of:=[.$J12]" table:style-name="ce9">
            <text:p>星期五</text:p>
          </table:table-cell>
          <table:table-cell office:value-type="date" office:date-value="2016-11-25T00:00:00" table:formula="of:=[.$K12]" table:style-name="ce10">
            <text:p>11/25</text:p>
          </table:table-cell>
          <table:table-cell office:value-type="string" office:string-value="二技中隊" table:formula="of:=VLOOKUP([.P12];[.$A$18:.$D$49];2;0)" table:style-name="ce8">
            <text:p>二技中隊</text:p>
          </table:table-cell>
          <table:table-cell office:value-type="string" office:string-value="陳英輔" table:formula="of:=VLOOKUP([.P12];[.$A$18:.$D$49];4;0)" table:style-name="ce8">
            <text:p>陳英輔</text:p>
          </table:table-cell>
          <table:table-cell office:value-type="string" office:string-value="劉秀仁" table:formula="of:=VLOOKUP([.Q12];[.$A$3:.$D$16];4;)" table:style-name="ce8">
            <text:p>劉秀仁</text:p>
          </table:table-cell>
          <table:table-cell table:number-columns-repeated="16353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許祐鏵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莊淳閔</text:p>
          </table:table-cell>
          <table:table-cell table:style-name="ce12"/>
          <table:table-cell office:value-type="string" table:style-name="ce4">
            <text:p>星期一</text:p>
          </table:table-cell>
          <table:table-cell office:value-type="date" office:date-value="2016-11-28T00:00:00" table:style-name="ce10">
            <text:p>11/28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7" table:formula="of:=[.O13]" table:style-name="ce8">
            <text:p>7</text:p>
          </table:table-cell>
          <table:table-cell office:value-type="string" office:string-value="星期一" table:formula="of:=[.$J13]" table:style-name="ce9">
            <text:p>星期一</text:p>
          </table:table-cell>
          <table:table-cell office:value-type="date" office:date-value="2016-11-28T00:00:00" table:formula="of:=[.$K13]" table:style-name="ce10">
            <text:p>11/28</text:p>
          </table:table-cell>
          <table:table-cell office:value-type="float" office:value="851" table:formula="of:=VLOOKUP([.L13];[.$E$18:.$H$55];2;0)" table:style-name="ce8">
            <text:p>851</text:p>
          </table:table-cell>
          <table:table-cell office:value-type="string" office:string-value="鄭瑋元" table:formula="of:=VLOOKUP([.L13];[.$E$18:.$H$55];4;0)" table:style-name="ce8">
            <text:p>鄭瑋元</text:p>
          </table:table-cell>
          <table:table-cell office:value-type="float" office:value="851" table:formula="of:=VLOOKUP([.M13];[.$E$18:.$H$55];2;0)" table:style-name="ce8">
            <text:p>851</text:p>
          </table:table-cell>
          <table:table-cell office:value-type="string" office:string-value="陳治評" table:formula="of:=VLOOKUP([.M13];[.$E$18:.$H$55];4;0)" table:style-name="ce8">
            <text:p>陳治評</text:p>
          </table:table-cell>
          <table:table-cell office:value-type="float" office:value="851" table:formula="of:=VLOOKUP([.N13];[.$E$18:.$H$55];2;0)" table:style-name="ce8">
            <text:p>851</text:p>
          </table:table-cell>
          <table:table-cell office:value-type="string" office:string-value="張瑞庭" table:formula="of:=VLOOKUP([.N13];[.$E$18:.$H$55];4;0)" table:style-name="ce8">
            <text:p>張瑞庭</text:p>
          </table:table-cell>
          <table:table-cell office:value-type="string" office:string-value="陳駿瑋" table:formula="of:=VLOOKUP([.O13];[.$A$3:.$D$16];4;)" table:style-name="ce8">
            <text:p>陳駿瑋</text:p>
          </table:table-cell>
          <table:table-cell office:value-type="string" office:string-value="星期一" table:formula="of:=[.$J13]" table:style-name="ce9">
            <text:p>星期一</text:p>
          </table:table-cell>
          <table:table-cell office:value-type="date" office:date-value="2016-11-28T00:00:00" table:formula="of:=[.$K13]" table:style-name="ce10">
            <text:p>11/28</text:p>
          </table:table-cell>
          <table:table-cell office:value-type="string" office:string-value="二技中隊" table:formula="of:=VLOOKUP([.P13];[.$A$18:.$D$49];2;0)" table:style-name="ce8">
            <text:p>二技中隊</text:p>
          </table:table-cell>
          <table:table-cell office:value-type="string" office:string-value="江禮安" table:formula="of:=VLOOKUP([.P13];[.$A$18:.$D$49];4;0)" table:style-name="ce8">
            <text:p>江禮安</text:p>
          </table:table-cell>
          <table:table-cell office:value-type="string" office:string-value="陳駿瑋" table:formula="of:=VLOOKUP([.Q13];[.$A$3:.$D$16];4;)" table:style-name="ce8">
            <text:p>陳駿瑋</text:p>
          </table:table-cell>
          <table:table-cell table:number-columns-repeated="16353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陳育賢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廖冠皇</text:p>
          </table:table-cell>
          <table:table-cell table:style-name="ce12"/>
          <table:table-cell office:value-type="string" table:style-name="ce4">
            <text:p>星期二</text:p>
          </table:table-cell>
          <table:table-cell office:value-type="date" office:date-value="2016-11-29T00:00:00" table:style-name="ce10">
            <text:p>11/29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8" table:formula="of:=[.O14]" table:style-name="ce8">
            <text:p>8</text:p>
          </table:table-cell>
          <table:table-cell office:value-type="string" office:string-value="星期二" table:formula="of:=[.$J14]" table:style-name="ce9">
            <text:p>星期二</text:p>
          </table:table-cell>
          <table:table-cell office:value-type="date" office:date-value="2016-11-29T00:00:00" table:formula="of:=[.$K14]" table:style-name="ce10">
            <text:p>11/29</text:p>
          </table:table-cell>
          <table:table-cell office:value-type="string" office:string-value="女生隊" table:formula="of:=VLOOKUP([.L14];[.$E$18:.$H$55];2;0)" table:style-name="ce8">
            <text:p>女生隊</text:p>
          </table:table-cell>
          <table:table-cell office:value-type="string" office:string-value="賴紀潔" table:formula="of:=VLOOKUP([.L14];[.$E$18:.$H$55];4;0)" table:style-name="ce8">
            <text:p>賴紀潔</text:p>
          </table:table-cell>
          <table:table-cell office:value-type="string" office:string-value="女生隊" table:formula="of:=VLOOKUP([.M14];[.$E$18:.$H$55];2;0)" table:style-name="ce8">
            <text:p>女生隊</text:p>
          </table:table-cell>
          <table:table-cell office:value-type="string" office:string-value="柯佳妤" table:formula="of:=VLOOKUP([.M14];[.$E$18:.$H$55];4;0)" table:style-name="ce8">
            <text:p>柯佳妤</text:p>
          </table:table-cell>
          <table:table-cell office:value-type="string" office:string-value="女生隊" table:formula="of:=VLOOKUP([.N14];[.$E$18:.$H$55];2;0)" table:style-name="ce8">
            <text:p>女生隊</text:p>
          </table:table-cell>
          <table:table-cell office:value-type="string" office:string-value="吳碩雯" table:formula="of:=VLOOKUP([.N14];[.$E$18:.$H$55];4;0)" table:style-name="ce8">
            <text:p>吳碩雯</text:p>
          </table:table-cell>
          <table:table-cell office:value-type="string" office:string-value="曾志淵" table:formula="of:=VLOOKUP([.O14];[.$A$3:.$D$16];4;)" table:style-name="ce8">
            <text:p>曾志淵</text:p>
          </table:table-cell>
          <table:table-cell office:value-type="string" office:string-value="星期二" table:formula="of:=[.$J14]" table:style-name="ce9">
            <text:p>星期二</text:p>
          </table:table-cell>
          <table:table-cell office:value-type="date" office:date-value="2016-11-29T00:00:00" table:formula="of:=[.$K14]" table:style-name="ce10">
            <text:p>11/29</text:p>
          </table:table-cell>
          <table:table-cell office:value-type="float" office:value="831" table:formula="of:=VLOOKUP([.P14];[.$A$18:.$D$49];2;0)" table:style-name="ce8">
            <text:p>831</text:p>
          </table:table-cell>
          <table:table-cell office:value-type="string" office:string-value="施勇任" table:formula="of:=VLOOKUP([.P14];[.$A$18:.$D$49];4;0)" table:style-name="ce8">
            <text:p>施勇任</text:p>
          </table:table-cell>
          <table:table-cell office:value-type="string" office:string-value="曾志淵" table:formula="of:=VLOOKUP([.Q14];[.$A$3:.$D$16];4;)" table:style-name="ce8">
            <text:p>曾志淵</text:p>
          </table:table-cell>
          <table:table-cell table:number-columns-repeated="16353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吳閩雁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李佩宣</text:p>
          </table:table-cell>
          <table:table-cell table:style-name="ce12"/>
          <table:table-cell office:value-type="string" table:style-name="ce4">
            <text:p>星期三</text:p>
          </table:table-cell>
          <table:table-cell office:value-type="date" office:date-value="2016-11-30T00:00:00" table:style-name="ce10">
            <text:p>11/30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9" table:formula="of:=[.O15]" table:style-name="ce8">
            <text:p>9</text:p>
          </table:table-cell>
          <table:table-cell office:value-type="string" office:string-value="星期三" table:formula="of:=[.$J15]" table:style-name="ce9">
            <text:p>星期三</text:p>
          </table:table-cell>
          <table:table-cell office:value-type="date" office:date-value="2016-11-30T00:00:00" table:formula="of:=[.$K15]" table:style-name="ce10">
            <text:p>11/30</text:p>
          </table:table-cell>
          <table:table-cell office:value-type="string" office:string-value="女生隊" table:formula="of:=VLOOKUP([.L15];[.$E$18:.$H$55];2;0)" table:style-name="ce8">
            <text:p>女生隊</text:p>
          </table:table-cell>
          <table:table-cell office:value-type="string" office:string-value="謝宜庭" table:formula="of:=VLOOKUP([.L15];[.$E$18:.$H$55];4;0)" table:style-name="ce8">
            <text:p>謝宜庭</text:p>
          </table:table-cell>
          <table:table-cell office:value-type="string" office:string-value="女生隊" table:formula="of:=VLOOKUP([.M15];[.$E$18:.$H$55];2;0)" table:style-name="ce8">
            <text:p>女生隊</text:p>
          </table:table-cell>
          <table:table-cell office:value-type="string" office:string-value="蘇婉玲" table:formula="of:=VLOOKUP([.M15];[.$E$18:.$H$55];4;0)" table:style-name="ce8">
            <text:p>蘇婉玲</text:p>
          </table:table-cell>
          <table:table-cell office:value-type="string" office:string-value="女生隊" table:formula="of:=VLOOKUP([.N15];[.$E$18:.$H$55];2;0)" table:style-name="ce8">
            <text:p>女生隊</text:p>
          </table:table-cell>
          <table:table-cell office:value-type="string" office:string-value="潘意婷" table:formula="of:=VLOOKUP([.N15];[.$E$18:.$H$55];4;0)" table:style-name="ce8">
            <text:p>潘意婷</text:p>
          </table:table-cell>
          <table:table-cell office:value-type="string" office:string-value="郭亭佑" table:formula="of:=VLOOKUP([.O15];[.$A$3:.$D$16];4;)" table:style-name="ce8">
            <text:p>郭亭佑</text:p>
          </table:table-cell>
          <table:table-cell office:value-type="string" office:string-value="星期三" table:formula="of:=[.$J15]" table:style-name="ce9">
            <text:p>星期三</text:p>
          </table:table-cell>
          <table:table-cell office:value-type="date" office:date-value="2016-11-30T00:00:00" table:formula="of:=[.$K15]" table:style-name="ce10">
            <text:p>11/30</text:p>
          </table:table-cell>
          <table:table-cell office:value-type="float" office:value="831" table:formula="of:=VLOOKUP([.P15];[.$A$18:.$D$49];2;0)" table:style-name="ce8">
            <text:p>831</text:p>
          </table:table-cell>
          <table:table-cell office:value-type="string" office:string-value="李信穎" table:formula="of:=VLOOKUP([.P15];[.$A$18:.$D$49];4;0)" table:style-name="ce8">
            <text:p>李信穎</text:p>
          </table:table-cell>
          <table:table-cell office:value-type="string" office:string-value="郭亭佑" table:formula="of:=VLOOKUP([.Q15];[.$A$3:.$D$16];4;)" table:style-name="ce8">
            <text:p>郭亭佑</text:p>
          </table:table-cell>
          <table:table-cell table:number-columns-repeated="16353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翁瑩真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江亞倩</text:p>
          </table:table-cell>
          <table:table-cell table:style-name="ce12"/>
          <table:table-cell office:value-type="string" table:style-name="ce4">
            <text:p>星期四</text:p>
          </table:table-cell>
          <table:table-cell office:value-type="date" office:date-value="2016-12-01T00:00:00" table:style-name="ce10">
            <text:p>12/1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1" table:formula="of:=[.O16]" table:style-name="ce8">
            <text:p>11</text:p>
          </table:table-cell>
          <table:table-cell office:value-type="string" office:string-value="星期四" table:formula="of:=[.$J16]" table:style-name="ce9">
            <text:p>星期四</text:p>
          </table:table-cell>
          <table:table-cell office:value-type="date" office:date-value="2016-12-01T00:00:00" table:formula="of:=[.$K16]" table:style-name="ce10">
            <text:p>12/1</text:p>
          </table:table-cell>
          <table:table-cell office:value-type="string" office:string-value="女生隊" table:formula="of:=VLOOKUP([.L16];[.$E$18:.$H$55];2;0)" table:style-name="ce8">
            <text:p>女生隊</text:p>
          </table:table-cell>
          <table:table-cell office:value-type="string" office:string-value="許美雲" table:formula="of:=VLOOKUP([.L16];[.$E$18:.$H$55];4;0)" table:style-name="ce8">
            <text:p>許美雲</text:p>
          </table:table-cell>
          <table:table-cell office:value-type="string" office:string-value="女生隊" table:formula="of:=VLOOKUP([.M16];[.$E$18:.$H$55];2;0)" table:style-name="ce8">
            <text:p>女生隊</text:p>
          </table:table-cell>
          <table:table-cell office:value-type="string" office:string-value="李宇宣" table:formula="of:=VLOOKUP([.M16];[.$E$18:.$H$55];4;0)" table:style-name="ce8">
            <text:p>李宇宣</text:p>
          </table:table-cell>
          <table:table-cell office:value-type="float" office:value="821" table:formula="of:=VLOOKUP([.N16];[.$E$18:.$H$55];2;0)" table:style-name="ce8">
            <text:p>821</text:p>
          </table:table-cell>
          <table:table-cell office:value-type="string" office:string-value="劉佳昇" table:formula="of:=VLOOKUP([.N16];[.$E$18:.$H$55];4;0)" table:style-name="ce8">
            <text:p>劉佳昇</text:p>
          </table:table-cell>
          <table:table-cell office:value-type="string" office:string-value="許祐鏵" table:formula="of:=VLOOKUP([.O16];[.$A$3:.$D$16];4;)" table:style-name="ce8">
            <text:p>許祐鏵</text:p>
          </table:table-cell>
          <table:table-cell office:value-type="string" office:string-value="星期四" table:formula="of:=[.$J16]" table:style-name="ce9">
            <text:p>星期四</text:p>
          </table:table-cell>
          <table:table-cell office:value-type="date" office:date-value="2016-12-01T00:00:00" table:formula="of:=[.$K16]" table:style-name="ce10">
            <text:p>12/1</text:p>
          </table:table-cell>
          <table:table-cell office:value-type="float" office:value="831" table:formula="of:=VLOOKUP([.P16];[.$E$18:.$H$55];2;0)" table:style-name="ce8">
            <text:p>831</text:p>
          </table:table-cell>
          <table:table-cell office:value-type="string" office:string-value="沈威志" table:formula="of:=VLOOKUP([.P16];[.$E$18:.$H$55];4;0)" table:style-name="ce8">
            <text:p>沈威志</text:p>
          </table:table-cell>
          <table:table-cell office:value-type="string" office:string-value="許祐鏵" table:formula="of:=VLOOKUP([.Q16];[.$A$3:.$D$16];4;)" table:style-name="ce8">
            <text:p>許祐鏵</text:p>
          </table:table-cell>
          <table:table-cell table:number-columns-repeated="16353"/>
        </table:table-row>
        <table:table-row table:style-name="ro6">
          <table:table-cell table:number-columns-repeated="8" table:style-name="ce4"/>
          <table:table-cell table:style-name="ce12"/>
          <table:table-cell office:value-type="string" table:style-name="ce4">
            <text:p>星期五</text:p>
          </table:table-cell>
          <table:table-cell office:value-type="date" office:date-value="2016-12-02T00:00:00" table:style-name="ce10">
            <text:p>12/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10" table:formula="of:=[.O17]" table:style-name="ce8">
            <text:p>10</text:p>
          </table:table-cell>
          <table:table-cell office:value-type="string" office:string-value="星期五" table:formula="of:=[.$J17]" table:style-name="ce9">
            <text:p>星期五</text:p>
          </table:table-cell>
          <table:table-cell office:value-type="date" office:date-value="2016-12-02T00:00:00" table:formula="of:=[.$K17]" table:style-name="ce10">
            <text:p>12/2</text:p>
          </table:table-cell>
          <table:table-cell office:value-type="float" office:value="821" table:formula="of:=VLOOKUP([.L17];[.$E$18:.$H$55];2;0)" table:style-name="ce8">
            <text:p>821</text:p>
          </table:table-cell>
          <table:table-cell office:value-type="string" office:string-value="張啟泰" table:formula="of:=VLOOKUP([.L17];[.$E$18:.$H$55];4;0)" table:style-name="ce8">
            <text:p>張啟泰</text:p>
          </table:table-cell>
          <table:table-cell office:value-type="float" office:value="821" table:formula="of:=VLOOKUP([.M17];[.$E$18:.$H$55];2;0)" table:style-name="ce8">
            <text:p>821</text:p>
          </table:table-cell>
          <table:table-cell office:value-type="string" office:string-value="陳建宇" table:formula="of:=VLOOKUP([.M17];[.$E$18:.$H$55];4;0)" table:style-name="ce8">
            <text:p>陳建宇</text:p>
          </table:table-cell>
          <table:table-cell office:value-type="float" office:value="821" table:formula="of:=VLOOKUP([.N17];[.$E$18:.$H$55];2;0)" table:style-name="ce8">
            <text:p>821</text:p>
          </table:table-cell>
          <table:table-cell office:value-type="string" office:string-value="吳丞博" table:formula="of:=VLOOKUP([.N17];[.$E$18:.$H$55];4;0)" table:style-name="ce8">
            <text:p>吳丞博</text:p>
          </table:table-cell>
          <table:table-cell office:value-type="string" office:string-value="侯宜廷" table:formula="of:=VLOOKUP([.O17];[.$A$3:.$D$16];4;)" table:style-name="ce8">
            <text:p>侯宜廷</text:p>
          </table:table-cell>
          <table:table-cell office:value-type="string" office:string-value="星期五" table:formula="of:=[.$J17]" table:style-name="ce9">
            <text:p>星期五</text:p>
          </table:table-cell>
          <table:table-cell office:value-type="date" office:date-value="2016-12-02T00:00:00" table:formula="of:=[.$K17]" table:style-name="ce10">
            <text:p>12/2</text:p>
          </table:table-cell>
          <table:table-cell office:value-type="float" office:value="831" table:formula="of:=VLOOKUP([.P17];[.$E$18:.$H$55];2;0)" table:style-name="ce8">
            <text:p>831</text:p>
          </table:table-cell>
          <table:table-cell office:value-type="string" office:string-value="李思賢" table:formula="of:=VLOOKUP([.P17];[.$E$18:.$H$55];4;0)" table:style-name="ce8">
            <text:p>李思賢</text:p>
          </table:table-cell>
          <table:table-cell office:value-type="string" office:string-value="侯宜廷" table:formula="of:=VLOOKUP([.Q17];[.$A$3:.$D$16];4;)" table:style-name="ce8">
            <text:p>侯宜廷</text:p>
          </table:table-cell>
          <table:table-cell table:number-columns-repeated="16353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劉佳昇</text:p>
          </table:table-cell>
          <table:table-cell office:value-type="float" office:value="1" table:style-name="ce4">
            <text:p>1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劉佳昇</text:p>
          </table:table-cell>
          <table:table-cell table:style-name="ce12"/>
          <table:table-cell office:value-type="string" table:style-name="ce4">
            <text:p>星期一</text:p>
          </table:table-cell>
          <table:table-cell office:value-type="date" office:date-value="2016-12-05T00:00:00" table:style-name="ce10">
            <text:p>12/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2" table:formula="of:=[.O18]" table:style-name="ce8">
            <text:p>12</text:p>
          </table:table-cell>
          <table:table-cell office:value-type="string" office:string-value="星期一" table:formula="of:=[.$J18]" table:style-name="ce9">
            <text:p>星期一</text:p>
          </table:table-cell>
          <table:table-cell office:value-type="date" office:date-value="2016-12-05T00:00:00" table:formula="of:=[.$K18]" table:style-name="ce10">
            <text:p>12/5</text:p>
          </table:table-cell>
          <table:table-cell office:value-type="float" office:value="821" table:formula="of:=VLOOKUP([.L18];[.$E$18:.$H$55];2;0)" table:style-name="ce8">
            <text:p>821</text:p>
          </table:table-cell>
          <table:table-cell office:value-type="string" office:string-value="楊秉學" table:formula="of:=VLOOKUP([.L18];[.$E$18:.$H$55];4;0)" table:style-name="ce8">
            <text:p>楊秉學</text:p>
          </table:table-cell>
          <table:table-cell office:value-type="float" office:value="821" table:formula="of:=VLOOKUP([.M18];[.$E$18:.$H$55];2;0)" table:style-name="ce8">
            <text:p>821</text:p>
          </table:table-cell>
          <table:table-cell office:value-type="string" office:string-value="賴勤旻" table:formula="of:=VLOOKUP([.M18];[.$E$18:.$H$55];4;0)" table:style-name="ce8">
            <text:p>賴勤旻</text:p>
          </table:table-cell>
          <table:table-cell office:value-type="string" office:string-value="二技中隊" table:formula="of:=VLOOKUP([.N18];[.$E$18:.$H$55];2;0)" table:style-name="ce8">
            <text:p>二技中隊</text:p>
          </table:table-cell>
          <table:table-cell office:value-type="string" office:string-value="王鴻斌" table:formula="of:=VLOOKUP([.N18];[.$E$18:.$H$55];4;0)" table:style-name="ce8">
            <text:p>王鴻斌</text:p>
          </table:table-cell>
          <table:table-cell office:value-type="string" office:string-value="陳育賢" table:formula="of:=VLOOKUP([.O18];[.$A$3:.$D$16];4;)" table:style-name="ce8">
            <text:p>陳育賢</text:p>
          </table:table-cell>
          <table:table-cell office:value-type="string" office:string-value="星期一" table:formula="of:=[.$J18]" table:style-name="ce9">
            <text:p>星期一</text:p>
          </table:table-cell>
          <table:table-cell office:value-type="date" office:date-value="2016-12-05T00:00:00" table:formula="of:=[.$K18]" table:style-name="ce10">
            <text:p>12/5</text:p>
          </table:table-cell>
          <table:table-cell office:value-type="float" office:value="841" table:formula="of:=VLOOKUP([.P18];[.$E$18:.$H$55];2;0)" table:style-name="ce8">
            <text:p>841</text:p>
          </table:table-cell>
          <table:table-cell office:value-type="string" office:string-value="林子傑" table:formula="of:=VLOOKUP([.P18];[.$E$18:.$H$55];4;0)" table:style-name="ce8">
            <text:p>林子傑</text:p>
          </table:table-cell>
          <table:table-cell office:value-type="string" office:string-value="陳育賢" table:formula="of:=VLOOKUP([.Q18];[.$A$3:.$D$16];4;)" table:style-name="ce8">
            <text:p>陳育賢</text:p>
          </table:table-cell>
          <table:table-cell table:number-columns-repeated="16353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張啟泰</text:p>
          </table:table-cell>
          <table:table-cell office:value-type="float" office:value="2" table:style-name="ce4">
            <text:p>2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張啟泰</text:p>
          </table:table-cell>
          <table:table-cell table:style-name="ce12"/>
          <table:table-cell office:value-type="string" table:style-name="ce4">
            <text:p>星期二</text:p>
          </table:table-cell>
          <table:table-cell office:value-type="date" office:date-value="2016-12-06T00:00:00" table:style-name="ce10">
            <text:p>12/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4" table:formula="of:=[.O19]" table:style-name="ce8">
            <text:p>14</text:p>
          </table:table-cell>
          <table:table-cell office:value-type="string" office:string-value="星期二" table:formula="of:=[.$J19]" table:style-name="ce9">
            <text:p>星期二</text:p>
          </table:table-cell>
          <table:table-cell office:value-type="date" office:date-value="2016-12-06T00:00:00" table:formula="of:=[.$K19]" table:style-name="ce10">
            <text:p>12/6</text:p>
          </table:table-cell>
          <table:table-cell office:value-type="string" office:string-value="二技中隊" table:formula="of:=VLOOKUP([.L19];[.$E$18:.$H$55];2;0)" table:style-name="ce8">
            <text:p>二技中隊</text:p>
          </table:table-cell>
          <table:table-cell office:value-type="string" office:string-value="陳英輔" table:formula="of:=VLOOKUP([.L19];[.$E$18:.$H$55];4;0)" table:style-name="ce8">
            <text:p>陳英輔</text:p>
          </table:table-cell>
          <table:table-cell office:value-type="string" office:string-value="二技中隊" table:formula="of:=VLOOKUP([.M19];[.$E$18:.$H$55];2;0)" table:style-name="ce8">
            <text:p>二技中隊</text:p>
          </table:table-cell>
          <table:table-cell office:value-type="string" office:string-value="李瑞璋" table:formula="of:=VLOOKUP([.M19];[.$E$18:.$H$55];4;0)" table:style-name="ce8">
            <text:p>李瑞璋</text:p>
          </table:table-cell>
          <table:table-cell office:value-type="string" office:string-value="二技中隊" table:formula="of:=VLOOKUP([.N19];[.$E$18:.$H$55];2;0)" table:style-name="ce8">
            <text:p>二技中隊</text:p>
          </table:table-cell>
          <table:table-cell office:value-type="string" office:string-value="林弋任" table:formula="of:=VLOOKUP([.N19];[.$E$18:.$H$55];4;0)" table:style-name="ce8">
            <text:p>林弋任</text:p>
          </table:table-cell>
          <table:table-cell office:value-type="string" office:string-value="翁瑩真" table:formula="of:=VLOOKUP([.O19];[.$A$3:.$D$16];4;)" table:style-name="ce8">
            <text:p>翁瑩真</text:p>
          </table:table-cell>
          <table:table-cell office:value-type="string" office:string-value="星期二" table:formula="of:=[.$J19]" table:style-name="ce9">
            <text:p>星期二</text:p>
          </table:table-cell>
          <table:table-cell office:value-type="date" office:date-value="2016-12-06T00:00:00" table:formula="of:=[.$K19]" table:style-name="ce10">
            <text:p>12/6</text:p>
          </table:table-cell>
          <table:table-cell office:value-type="float" office:value="841" table:formula="of:=VLOOKUP([.P19];[.$E$18:.$H$55];2;0)" table:style-name="ce8">
            <text:p>841</text:p>
          </table:table-cell>
          <table:table-cell office:value-type="string" office:string-value="李晉毅" table:formula="of:=VLOOKUP([.P19];[.$E$18:.$H$55];4;0)" table:style-name="ce8">
            <text:p>李晉毅</text:p>
          </table:table-cell>
          <table:table-cell office:value-type="string" office:string-value="翁瑩真" table:formula="of:=VLOOKUP([.Q19];[.$A$3:.$D$16];4;)" table:style-name="ce8">
            <text:p>翁瑩真</text:p>
          </table:table-cell>
          <table:table-cell table:number-columns-repeated="16353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建宇</text:p>
          </table:table-cell>
          <table:table-cell office:value-type="float" office:value="3" table:style-name="ce4">
            <text:p>3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建宇</text:p>
          </table:table-cell>
          <table:table-cell table:style-name="ce12"/>
          <table:table-cell office:value-type="string" table:style-name="ce4">
            <text:p>星期三</text:p>
          </table:table-cell>
          <table:table-cell office:value-type="date" office:date-value="2016-12-07T00:00:00" table:style-name="ce10">
            <text:p>12/7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13" table:formula="of:=[.O20]" table:style-name="ce8">
            <text:p>13</text:p>
          </table:table-cell>
          <table:table-cell office:value-type="string" office:string-value="星期三" table:formula="of:=[.$J20]" table:style-name="ce9">
            <text:p>星期三</text:p>
          </table:table-cell>
          <table:table-cell office:value-type="date" office:date-value="2016-12-07T00:00:00" table:formula="of:=[.$K20]" table:style-name="ce10">
            <text:p>12/7</text:p>
          </table:table-cell>
          <table:table-cell office:value-type="string" office:string-value="二技中隊" table:formula="of:=VLOOKUP([.L20];[.$E$18:.$H$55];2;0)" table:style-name="ce8">
            <text:p>二技中隊</text:p>
          </table:table-cell>
          <table:table-cell office:value-type="string" office:string-value="江禮安" table:formula="of:=VLOOKUP([.L20];[.$E$18:.$H$55];4;0)" table:style-name="ce8">
            <text:p>江禮安</text:p>
          </table:table-cell>
          <table:table-cell office:value-type="string" office:string-value="二技中隊" table:formula="of:=VLOOKUP([.M20];[.$E$18:.$H$55];2;0)" table:style-name="ce8">
            <text:p>二技中隊</text:p>
          </table:table-cell>
          <table:table-cell office:value-type="string" office:string-value="吳啟榮" table:formula="of:=VLOOKUP([.M20];[.$E$18:.$H$55];4;0)" table:style-name="ce8">
            <text:p>吳啟榮</text:p>
          </table:table-cell>
          <table:table-cell office:value-type="float" office:value="831" table:formula="of:=VLOOKUP([.N20];[.$E$18:.$H$55];2;0)" table:style-name="ce8">
            <text:p>831</text:p>
          </table:table-cell>
          <table:table-cell office:value-type="string" office:string-value="沈威志" table:formula="of:=VLOOKUP([.N20];[.$E$18:.$H$55];4;0)" table:style-name="ce8">
            <text:p>沈威志</text:p>
          </table:table-cell>
          <table:table-cell office:value-type="string" office:string-value="吳閩雁" table:formula="of:=VLOOKUP([.O20];[.$A$3:.$D$16];4;)" table:style-name="ce8">
            <text:p>吳閩雁</text:p>
          </table:table-cell>
          <table:table-cell office:value-type="string" office:string-value="星期三" table:formula="of:=[.$J20]" table:style-name="ce9">
            <text:p>星期三</text:p>
          </table:table-cell>
          <table:table-cell office:value-type="date" office:date-value="2016-12-07T00:00:00" table:formula="of:=[.$K20]" table:style-name="ce10">
            <text:p>12/7</text:p>
          </table:table-cell>
          <table:table-cell office:value-type="string" office:string-value="女生隊" table:formula="of:=VLOOKUP([.P20];[.$E$18:.$H$55];2;0)" table:style-name="ce8">
            <text:p>女生隊</text:p>
          </table:table-cell>
          <table:table-cell office:value-type="string" office:string-value="賴紀潔" table:formula="of:=VLOOKUP([.P20];[.$E$18:.$H$55];4;0)" table:style-name="ce8">
            <text:p>賴紀潔</text:p>
          </table:table-cell>
          <table:table-cell office:value-type="string" office:string-value="吳閩雁" table:formula="of:=VLOOKUP([.Q20];[.$A$3:.$D$16];4;)" table:style-name="ce8">
            <text:p>吳閩雁</text:p>
          </table:table-cell>
          <table:table-cell table:number-columns-repeated="16353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吳丞博</text:p>
          </table:table-cell>
          <table:table-cell office:value-type="float" office:value="4" table:style-name="ce4">
            <text:p>4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吳丞博</text:p>
          </table:table-cell>
          <table:table-cell table:style-name="ce12"/>
          <table:table-cell office:value-type="string" table:style-name="ce4">
            <text:p>星期四</text:p>
          </table:table-cell>
          <table:table-cell office:value-type="date" office:date-value="2016-12-08T00:00:00" table:style-name="ce10">
            <text:p>12/8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1" table:formula="of:=[.O21]" table:style-name="ce8">
            <text:p>1</text:p>
          </table:table-cell>
          <table:table-cell office:value-type="string" office:string-value="星期四" table:formula="of:=[.$J21]" table:style-name="ce9">
            <text:p>星期四</text:p>
          </table:table-cell>
          <table:table-cell office:value-type="date" office:date-value="2016-12-08T00:00:00" table:formula="of:=[.$K21]" table:style-name="ce10">
            <text:p>12/8</text:p>
          </table:table-cell>
          <table:table-cell office:value-type="float" office:value="831" table:formula="of:=VLOOKUP([.L21];[.$E$18:.$H$55];2;0)" table:style-name="ce8">
            <text:p>831</text:p>
          </table:table-cell>
          <table:table-cell office:value-type="string" office:string-value="施勇任" table:formula="of:=VLOOKUP([.L21];[.$E$18:.$H$55];4;0)" table:style-name="ce8">
            <text:p>施勇任</text:p>
          </table:table-cell>
          <table:table-cell office:value-type="float" office:value="831" table:formula="of:=VLOOKUP([.M21];[.$E$18:.$H$55];2;0)" table:style-name="ce8">
            <text:p>831</text:p>
          </table:table-cell>
          <table:table-cell office:value-type="string" office:string-value="蕭駿維" table:formula="of:=VLOOKUP([.M21];[.$E$18:.$H$55];4;0)" table:style-name="ce8">
            <text:p>蕭駿維</text:p>
          </table:table-cell>
          <table:table-cell office:value-type="float" office:value="831" table:formula="of:=VLOOKUP([.N21];[.$E$18:.$H$55];2;0)" table:style-name="ce8">
            <text:p>831</text:p>
          </table:table-cell>
          <table:table-cell office:value-type="string" office:string-value="李思賢" table:formula="of:=VLOOKUP([.N21];[.$E$18:.$H$55];4;0)" table:style-name="ce8">
            <text:p>李思賢</text:p>
          </table:table-cell>
          <table:table-cell office:value-type="string" office:string-value="江弘裕" table:formula="of:=VLOOKUP([.O21];[.$A$3:.$D$16];4;)" table:style-name="ce8">
            <text:p>江弘裕</text:p>
          </table:table-cell>
          <table:table-cell office:value-type="string" office:string-value="星期四" table:formula="of:=[.$J21]" table:style-name="ce9">
            <text:p>星期四</text:p>
          </table:table-cell>
          <table:table-cell office:value-type="date" office:date-value="2016-12-08T00:00:00" table:formula="of:=[.$K21]" table:style-name="ce10">
            <text:p>12/8</text:p>
          </table:table-cell>
          <table:table-cell office:value-type="string" office:string-value="女生隊" table:formula="of:=VLOOKUP([.P21];[.$E$18:.$H$55];2;0)" table:style-name="ce8">
            <text:p>女生隊</text:p>
          </table:table-cell>
          <table:table-cell office:value-type="string" office:string-value="謝宜庭" table:formula="of:=VLOOKUP([.P21];[.$E$18:.$H$55];4;0)" table:style-name="ce8">
            <text:p>謝宜庭</text:p>
          </table:table-cell>
          <table:table-cell office:value-type="string" office:string-value="江弘裕" table:formula="of:=VLOOKUP([.Q21];[.$A$3:.$D$16];4;)" table:style-name="ce8">
            <text:p>江弘裕</text:p>
          </table:table-cell>
          <table:table-cell table:number-columns-repeated="16353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楊秉學</text:p>
          </table:table-cell>
          <table:table-cell office:value-type="float" office:value="5" table:style-name="ce4">
            <text:p>5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楊秉學</text:p>
          </table:table-cell>
          <table:table-cell table:style-name="ce12"/>
          <table:table-cell office:value-type="string" table:style-name="ce4">
            <text:p>星期五</text:p>
          </table:table-cell>
          <table:table-cell office:value-type="date" office:date-value="2016-12-09T00:00:00" table:style-name="ce10">
            <text:p>12/9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2" table:formula="of:=[.O22]" table:style-name="ce8">
            <text:p>2</text:p>
          </table:table-cell>
          <table:table-cell office:value-type="string" office:string-value="星期五" table:formula="of:=[.$J22]" table:style-name="ce9">
            <text:p>星期五</text:p>
          </table:table-cell>
          <table:table-cell office:value-type="date" office:date-value="2016-12-09T00:00:00" table:formula="of:=[.$K22]" table:style-name="ce10">
            <text:p>12/9</text:p>
          </table:table-cell>
          <table:table-cell office:value-type="float" office:value="831" table:formula="of:=VLOOKUP([.L22];[.$E$18:.$H$55];2;0)" table:style-name="ce8">
            <text:p>831</text:p>
          </table:table-cell>
          <table:table-cell office:value-type="string" office:string-value="李信穎" table:formula="of:=VLOOKUP([.L22];[.$E$18:.$H$55];4;0)" table:style-name="ce8">
            <text:p>李信穎</text:p>
          </table:table-cell>
          <table:table-cell office:value-type="float" office:value="831" table:formula="of:=VLOOKUP([.M22];[.$E$18:.$H$55];2;0)" table:style-name="ce8">
            <text:p>831</text:p>
          </table:table-cell>
          <table:table-cell office:value-type="string" office:string-value="湯智凱" table:formula="of:=VLOOKUP([.M22];[.$E$18:.$H$55];4;0)" table:style-name="ce8">
            <text:p>湯智凱</text:p>
          </table:table-cell>
          <table:table-cell office:value-type="float" office:value="841" table:formula="of:=VLOOKUP([.N22];[.$E$18:.$H$55];2;0)" table:style-name="ce8">
            <text:p>841</text:p>
          </table:table-cell>
          <table:table-cell office:value-type="string" office:string-value="林子傑" table:formula="of:=VLOOKUP([.N22];[.$E$18:.$H$55];4;0)" table:style-name="ce8">
            <text:p>林子傑</text:p>
          </table:table-cell>
          <table:table-cell office:value-type="string" office:string-value="林新凱" table:formula="of:=VLOOKUP([.O22];[.$A$3:.$D$16];4;)" table:style-name="ce8">
            <text:p>林新凱</text:p>
          </table:table-cell>
          <table:table-cell office:value-type="string" office:string-value="星期五" table:formula="of:=[.$J22]" table:style-name="ce9">
            <text:p>星期五</text:p>
          </table:table-cell>
          <table:table-cell office:value-type="date" office:date-value="2016-12-09T00:00:00" table:formula="of:=[.$K22]" table:style-name="ce10">
            <text:p>12/9</text:p>
          </table:table-cell>
          <table:table-cell office:value-type="string" office:string-value="女生隊" table:formula="of:=VLOOKUP([.P22];[.$E$18:.$H$55];2;0)" table:style-name="ce8">
            <text:p>女生隊</text:p>
          </table:table-cell>
          <table:table-cell office:value-type="string" office:string-value="許美雲" table:formula="of:=VLOOKUP([.P22];[.$E$18:.$H$55];4;0)" table:style-name="ce8">
            <text:p>許美雲</text:p>
          </table:table-cell>
          <table:table-cell office:value-type="string" office:string-value="林新凱" table:formula="of:=VLOOKUP([.Q22];[.$A$3:.$D$16];4;)" table:style-name="ce8">
            <text:p>林新凱</text:p>
          </table:table-cell>
          <table:table-cell table:number-columns-repeated="16353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賴勤旻</text:p>
          </table:table-cell>
          <table:table-cell office:value-type="float" office:value="6" table:style-name="ce4">
            <text:p>6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賴勤旻</text:p>
          </table:table-cell>
          <table:table-cell table:style-name="ce12"/>
          <table:table-cell office:value-type="string" table:style-name="ce4">
            <text:p>星期一</text:p>
          </table:table-cell>
          <table:table-cell office:value-type="date" office:date-value="2016-12-12T00:00:00" table:style-name="ce10">
            <text:p>12/12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[.O23]" table:style-name="ce8">
            <text:p>3</text:p>
          </table:table-cell>
          <table:table-cell office:value-type="string" office:string-value="星期一" table:formula="of:=[.$J23]" table:style-name="ce9">
            <text:p>星期一</text:p>
          </table:table-cell>
          <table:table-cell office:value-type="date" office:date-value="2016-12-12T00:00:00" table:formula="of:=[.$K23]" table:style-name="ce10">
            <text:p>12/12</text:p>
          </table:table-cell>
          <table:table-cell office:value-type="float" office:value="841" table:formula="of:=VLOOKUP([.L23];[.$E$18:.$H$55];2;0)" table:style-name="ce8">
            <text:p>841</text:p>
          </table:table-cell>
          <table:table-cell office:value-type="string" office:string-value="翁仁軍" table:formula="of:=VLOOKUP([.L23];[.$E$18:.$H$55];4;0)" table:style-name="ce8">
            <text:p>翁仁軍</text:p>
          </table:table-cell>
          <table:table-cell office:value-type="float" office:value="841" table:formula="of:=VLOOKUP([.M23];[.$E$18:.$H$55];2;0)" table:style-name="ce8">
            <text:p>841</text:p>
          </table:table-cell>
          <table:table-cell office:value-type="string" office:string-value="陳韋佑" table:formula="of:=VLOOKUP([.M23];[.$E$18:.$H$55];4;0)" table:style-name="ce8">
            <text:p>陳韋佑</text:p>
          </table:table-cell>
          <table:table-cell office:value-type="float" office:value="841" table:formula="of:=VLOOKUP([.N23];[.$E$18:.$H$55];2;0)" table:style-name="ce8">
            <text:p>841</text:p>
          </table:table-cell>
          <table:table-cell office:value-type="string" office:string-value="李晉毅" table:formula="of:=VLOOKUP([.N23];[.$E$18:.$H$55];4;0)" table:style-name="ce8">
            <text:p>李晉毅</text:p>
          </table:table-cell>
          <table:table-cell office:value-type="string" office:string-value="莊緒岳" table:formula="of:=VLOOKUP([.O23];[.$A$3:.$D$16];4;)" table:style-name="ce8">
            <text:p>莊緒岳</text:p>
          </table:table-cell>
          <table:table-cell office:value-type="string" office:string-value="星期一" table:formula="of:=[.$J23]" table:style-name="ce9">
            <text:p>星期一</text:p>
          </table:table-cell>
          <table:table-cell office:value-type="date" office:date-value="2016-12-12T00:00:00" table:formula="of:=[.$K23]" table:style-name="ce10">
            <text:p>12/12</text:p>
          </table:table-cell>
          <table:table-cell office:value-type="float" office:value="821" table:formula="of:=VLOOKUP([.P23];[.$E$18:.$H$55];2;0)" table:style-name="ce8">
            <text:p>821</text:p>
          </table:table-cell>
          <table:table-cell office:value-type="string" office:string-value="張啟泰" table:formula="of:=VLOOKUP([.P23];[.$E$18:.$H$55];4;0)" table:style-name="ce8">
            <text:p>張啟泰</text:p>
          </table:table-cell>
          <table:table-cell office:value-type="string" office:string-value="莊緒岳" table:formula="of:=VLOOKUP([.Q23];[.$A$3:.$D$16];4;)" table:style-name="ce8">
            <text:p>莊緒岳</text:p>
          </table:table-cell>
          <table:table-cell table:number-columns-repeated="16353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4">
            <text:p>二技中隊</text:p>
          </table:table-cell>
          <table:table-cell office:value-type="string" table:style-name="ce5">
            <text:p>實習區隊長</text:p>
          </table:table-cell>
          <table:table-cell office:value-type="string" table:style-name="ce4">
            <text:p>王鴻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王鴻斌</text:p>
          </table:table-cell>
          <table:table-cell table:style-name="ce12"/>
          <table:table-cell office:value-type="string" table:style-name="ce4">
            <text:p>星期二</text:p>
          </table:table-cell>
          <table:table-cell office:value-type="date" office:date-value="2016-12-13T00:00:00" table:style-name="ce10">
            <text:p>12/13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formula="of:=[.O24]" table:style-name="ce8">
            <text:p>4</text:p>
          </table:table-cell>
          <table:table-cell office:value-type="string" office:string-value="星期二" table:formula="of:=[.$J24]" table:style-name="ce9">
            <text:p>星期二</text:p>
          </table:table-cell>
          <table:table-cell office:value-type="date" office:date-value="2016-12-13T00:00:00" table:formula="of:=[.$K24]" table:style-name="ce10">
            <text:p>12/13</text:p>
          </table:table-cell>
          <table:table-cell office:value-type="float" office:value="841" table:formula="of:=VLOOKUP([.L24];[.$E$18:.$H$55];2;0)" table:style-name="ce8">
            <text:p>841</text:p>
          </table:table-cell>
          <table:table-cell office:value-type="string" office:string-value="潘志祥" table:formula="of:=VLOOKUP([.L24];[.$E$18:.$H$55];4;0)" table:style-name="ce8">
            <text:p>潘志祥</text:p>
          </table:table-cell>
          <table:table-cell office:value-type="float" office:value="841" table:formula="of:=VLOOKUP([.M24];[.$E$18:.$H$55];2;0)" table:style-name="ce8">
            <text:p>841</text:p>
          </table:table-cell>
          <table:table-cell office:value-type="string" office:string-value="陳昱升" table:formula="of:=VLOOKUP([.M24];[.$E$18:.$H$55];4;0)" table:style-name="ce8">
            <text:p>陳昱升</text:p>
          </table:table-cell>
          <table:table-cell office:value-type="float" office:value="851" table:formula="of:=VLOOKUP([.N24];[.$E$18:.$H$55];2;0)" table:style-name="ce8">
            <text:p>851</text:p>
          </table:table-cell>
          <table:table-cell office:value-type="string" office:string-value="李紹維" table:formula="of:=VLOOKUP([.N24];[.$E$18:.$H$55];4;0)" table:style-name="ce8">
            <text:p>李紹維</text:p>
          </table:table-cell>
          <table:table-cell office:value-type="string" office:string-value="呂尚紘" table:formula="of:=VLOOKUP([.O24];[.$A$3:.$D$16];4;)" table:style-name="ce8">
            <text:p>呂尚紘</text:p>
          </table:table-cell>
          <table:table-cell office:value-type="string" office:string-value="星期二" table:formula="of:=[.$J24]" table:style-name="ce9">
            <text:p>星期二</text:p>
          </table:table-cell>
          <table:table-cell office:value-type="date" office:date-value="2016-12-13T00:00:00" table:formula="of:=[.$K24]" table:style-name="ce10">
            <text:p>12/13</text:p>
          </table:table-cell>
          <table:table-cell office:value-type="float" office:value="821" table:formula="of:=VLOOKUP([.P24];[.$E$18:.$H$55];2;0)" table:style-name="ce8">
            <text:p>821</text:p>
          </table:table-cell>
          <table:table-cell office:value-type="string" office:string-value="楊秉學" table:formula="of:=VLOOKUP([.P24];[.$E$18:.$H$55];4;0)" table:style-name="ce8">
            <text:p>楊秉學</text:p>
          </table:table-cell>
          <table:table-cell office:value-type="string" office:string-value="呂尚紘" table:formula="of:=VLOOKUP([.Q24];[.$A$3:.$D$16];4;)" table:style-name="ce8">
            <text:p>呂尚紘</text:p>
          </table:table-cell>
          <table:table-cell table:number-columns-repeated="16353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二技中隊</text:p>
          </table:table-cell>
          <table:table-cell office:value-type="string" table:style-name="ce5">
            <text:p>實習區隊長</text:p>
          </table:table-cell>
          <table:table-cell office:value-type="string" table:style-name="ce4">
            <text:p>陳英輔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英輔</text:p>
          </table:table-cell>
          <table:table-cell table:style-name="ce12"/>
          <table:table-cell office:value-type="string" table:style-name="ce4">
            <text:p>星期三</text:p>
          </table:table-cell>
          <table:table-cell office:value-type="date" office:date-value="2016-12-14T00:00:00" table:style-name="ce10">
            <text:p>12/14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formula="of:=[.O25]" table:style-name="ce8">
            <text:p>5</text:p>
          </table:table-cell>
          <table:table-cell office:value-type="string" office:string-value="星期三" table:formula="of:=[.$J25]" table:style-name="ce9">
            <text:p>星期三</text:p>
          </table:table-cell>
          <table:table-cell office:value-type="date" office:date-value="2016-12-14T00:00:00" table:formula="of:=[.$K25]" table:style-name="ce10">
            <text:p>12/14</text:p>
          </table:table-cell>
          <table:table-cell office:value-type="float" office:value="851" table:formula="of:=VLOOKUP([.L25];[.$E$18:.$H$55];2;0)" table:style-name="ce8">
            <text:p>851</text:p>
          </table:table-cell>
          <table:table-cell office:value-type="string" office:string-value="莊富霖" table:formula="of:=VLOOKUP([.L25];[.$E$18:.$H$55];4;0)" table:style-name="ce8">
            <text:p>莊富霖</text:p>
          </table:table-cell>
          <table:table-cell office:value-type="float" office:value="851" table:formula="of:=VLOOKUP([.M25];[.$E$18:.$H$55];2;0)" table:style-name="ce8">
            <text:p>851</text:p>
          </table:table-cell>
          <table:table-cell office:value-type="string" office:string-value="郭駿億" table:formula="of:=VLOOKUP([.M25];[.$E$18:.$H$55];4;0)" table:style-name="ce8">
            <text:p>郭駿億</text:p>
          </table:table-cell>
          <table:table-cell office:value-type="float" office:value="851" table:formula="of:=VLOOKUP([.N25];[.$E$18:.$H$55];2;0)" table:style-name="ce8">
            <text:p>851</text:p>
          </table:table-cell>
          <table:table-cell office:value-type="string" office:string-value="鄭瑋元" table:formula="of:=VLOOKUP([.N25];[.$E$18:.$H$55];4;0)" table:style-name="ce8">
            <text:p>鄭瑋元</text:p>
          </table:table-cell>
          <table:table-cell office:value-type="string" office:string-value="薛伊呈" table:formula="of:=VLOOKUP([.O25];[.$A$3:.$D$16];4;)" table:style-name="ce8">
            <text:p>薛伊呈</text:p>
          </table:table-cell>
          <table:table-cell office:value-type="string" office:string-value="星期三" table:formula="of:=[.$J25]" table:style-name="ce9">
            <text:p>星期三</text:p>
          </table:table-cell>
          <table:table-cell office:value-type="date" office:date-value="2016-12-14T00:00:00" table:formula="of:=[.$K25]" table:style-name="ce10">
            <text:p>12/14</text:p>
          </table:table-cell>
          <table:table-cell office:value-type="string" office:string-value="二技中隊" table:formula="of:=VLOOKUP([.P25];[.$E$18:.$H$55];2;0)" table:style-name="ce8">
            <text:p>二技中隊</text:p>
          </table:table-cell>
          <table:table-cell office:value-type="string" office:string-value="陳英輔" table:formula="of:=VLOOKUP([.P25];[.$E$18:.$H$55];4;0)" table:style-name="ce8">
            <text:p>陳英輔</text:p>
          </table:table-cell>
          <table:table-cell office:value-type="string" office:string-value="薛伊呈" table:formula="of:=VLOOKUP([.Q25];[.$A$3:.$D$16];4;)" table:style-name="ce8">
            <text:p>薛伊呈</text:p>
          </table:table-cell>
          <table:table-cell table:number-columns-repeated="16353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瑞璋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二技中隊</text:p>
          </table:table-cell>
          <table:table-cell office:value-type="string" table:style-name="ce5">
            <text:p>實習區隊長</text:p>
          </table:table-cell>
          <table:table-cell office:value-type="string" table:style-name="ce4">
            <text:p>李瑞璋</text:p>
          </table:table-cell>
          <table:table-cell table:style-name="ce12"/>
          <table:table-cell office:value-type="string" table:style-name="ce4">
            <text:p>星期四</text:p>
          </table:table-cell>
          <table:table-cell office:value-type="date" office:date-value="2016-12-15T00:00:00" table:style-name="ce10">
            <text:p>12/15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" table:formula="of:=[.O26]" table:style-name="ce8">
            <text:p>6</text:p>
          </table:table-cell>
          <table:table-cell office:value-type="string" office:string-value="星期四" table:formula="of:=[.$J26]" table:style-name="ce9">
            <text:p>星期四</text:p>
          </table:table-cell>
          <table:table-cell office:value-type="date" office:date-value="2016-12-15T00:00:00" table:formula="of:=[.$K26]" table:style-name="ce10">
            <text:p>12/15</text:p>
          </table:table-cell>
          <table:table-cell office:value-type="float" office:value="851" table:formula="of:=VLOOKUP([.L26];[.$E$18:.$H$55];2;0)" table:style-name="ce8">
            <text:p>851</text:p>
          </table:table-cell>
          <table:table-cell office:value-type="string" office:string-value="陳治評" table:formula="of:=VLOOKUP([.L26];[.$E$18:.$H$55];4;0)" table:style-name="ce8">
            <text:p>陳治評</text:p>
          </table:table-cell>
          <table:table-cell office:value-type="float" office:value="851" table:formula="of:=VLOOKUP([.M26];[.$E$18:.$H$55];2;0)" table:style-name="ce8">
            <text:p>851</text:p>
          </table:table-cell>
          <table:table-cell office:value-type="string" office:string-value="張瑞庭" table:formula="of:=VLOOKUP([.M26];[.$E$18:.$H$55];4;0)" table:style-name="ce8">
            <text:p>張瑞庭</text:p>
          </table:table-cell>
          <table:table-cell office:value-type="string" office:string-value="女生隊" table:formula="of:=VLOOKUP([.N26];[.$E$18:.$H$55];2;0)" table:style-name="ce8">
            <text:p>女生隊</text:p>
          </table:table-cell>
          <table:table-cell office:value-type="string" office:string-value="賴紀潔" table:formula="of:=VLOOKUP([.N26];[.$E$18:.$H$55];4;0)" table:style-name="ce8">
            <text:p>賴紀潔</text:p>
          </table:table-cell>
          <table:table-cell office:value-type="string" office:string-value="劉秀仁" table:formula="of:=VLOOKUP([.O26];[.$A$3:.$D$16];4;)" table:style-name="ce8">
            <text:p>劉秀仁</text:p>
          </table:table-cell>
          <table:table-cell office:value-type="string" office:string-value="星期四" table:formula="of:=[.$J26]" table:style-name="ce9">
            <text:p>星期四</text:p>
          </table:table-cell>
          <table:table-cell office:value-type="date" office:date-value="2016-12-15T00:00:00" table:formula="of:=[.$K26]" table:style-name="ce10">
            <text:p>12/15</text:p>
          </table:table-cell>
          <table:table-cell office:value-type="string" office:string-value="二技中隊" table:formula="of:=VLOOKUP([.P26];[.$E$18:.$H$55];2;0)" table:style-name="ce8">
            <text:p>二技中隊</text:p>
          </table:table-cell>
          <table:table-cell office:value-type="string" office:string-value="江禮安" table:formula="of:=VLOOKUP([.P26];[.$E$18:.$H$55];4;0)" table:style-name="ce8">
            <text:p>江禮安</text:p>
          </table:table-cell>
          <table:table-cell office:value-type="string" office:string-value="劉秀仁" table:formula="of:=VLOOKUP([.Q26];[.$A$3:.$D$16];4;)" table:style-name="ce8">
            <text:p>劉秀仁</text:p>
          </table:table-cell>
          <table:table-cell table:number-columns-repeated="16353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林弋任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二技中隊</text:p>
          </table:table-cell>
          <table:table-cell office:value-type="string" table:style-name="ce5">
            <text:p>實習區隊長</text:p>
          </table:table-cell>
          <table:table-cell office:value-type="string" table:style-name="ce4">
            <text:p>林弋任</text:p>
          </table:table-cell>
          <table:table-cell table:style-name="ce12"/>
          <table:table-cell office:value-type="string" table:style-name="ce4">
            <text:p>星期五</text:p>
          </table:table-cell>
          <table:table-cell office:value-type="date" office:date-value="2016-12-16T00:00:00" table:style-name="ce10">
            <text:p>12/16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7" table:formula="of:=[.O27]" table:style-name="ce8">
            <text:p>7</text:p>
          </table:table-cell>
          <table:table-cell office:value-type="string" office:string-value="星期五" table:formula="of:=[.$J27]" table:style-name="ce9">
            <text:p>星期五</text:p>
          </table:table-cell>
          <table:table-cell office:value-type="date" office:date-value="2016-12-16T00:00:00" table:formula="of:=[.$K27]" table:style-name="ce10">
            <text:p>12/16</text:p>
          </table:table-cell>
          <table:table-cell office:value-type="string" office:string-value="女生隊" table:formula="of:=VLOOKUP([.L27];[.$E$18:.$H$55];2;0)" table:style-name="ce8">
            <text:p>女生隊</text:p>
          </table:table-cell>
          <table:table-cell office:value-type="string" office:string-value="柯佳妤" table:formula="of:=VLOOKUP([.L27];[.$E$18:.$H$55];4;0)" table:style-name="ce8">
            <text:p>柯佳妤</text:p>
          </table:table-cell>
          <table:table-cell office:value-type="string" office:string-value="女生隊" table:formula="of:=VLOOKUP([.M27];[.$E$18:.$H$55];2;0)" table:style-name="ce8">
            <text:p>女生隊</text:p>
          </table:table-cell>
          <table:table-cell office:value-type="string" office:string-value="吳碩雯" table:formula="of:=VLOOKUP([.M27];[.$E$18:.$H$55];4;0)" table:style-name="ce8">
            <text:p>吳碩雯</text:p>
          </table:table-cell>
          <table:table-cell office:value-type="string" office:string-value="女生隊" table:formula="of:=VLOOKUP([.N27];[.$E$18:.$H$55];2;0)" table:style-name="ce8">
            <text:p>女生隊</text:p>
          </table:table-cell>
          <table:table-cell office:value-type="string" office:string-value="謝宜庭" table:formula="of:=VLOOKUP([.N27];[.$E$18:.$H$55];4;0)" table:style-name="ce8">
            <text:p>謝宜庭</text:p>
          </table:table-cell>
          <table:table-cell office:value-type="string" office:string-value="陳駿瑋" table:formula="of:=VLOOKUP([.O27];[.$A$3:.$D$16];4;)" table:style-name="ce8">
            <text:p>陳駿瑋</text:p>
          </table:table-cell>
          <table:table-cell office:value-type="string" office:string-value="星期五" table:formula="of:=[.$J27]" table:style-name="ce9">
            <text:p>星期五</text:p>
          </table:table-cell>
          <table:table-cell office:value-type="date" office:date-value="2016-12-16T00:00:00" table:formula="of:=[.$K27]" table:style-name="ce10">
            <text:p>12/16</text:p>
          </table:table-cell>
          <table:table-cell office:value-type="float" office:value="831" table:formula="of:=VLOOKUP([.P27];[.$E$18:.$H$55];2;0)" table:style-name="ce8">
            <text:p>831</text:p>
          </table:table-cell>
          <table:table-cell office:value-type="string" office:string-value="施勇任" table:formula="of:=VLOOKUP([.P27];[.$E$18:.$H$55];4;0)" table:style-name="ce8">
            <text:p>施勇任</text:p>
          </table:table-cell>
          <table:table-cell office:value-type="string" office:string-value="陳駿瑋" table:formula="of:=VLOOKUP([.Q27];[.$A$3:.$D$16];4;)" table:style-name="ce8">
            <text:p>陳駿瑋</text:p>
          </table:table-cell>
          <table:table-cell table:number-columns-repeated="16353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江禮安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江禮安</text:p>
          </table:table-cell>
          <table:table-cell table:style-name="ce12"/>
          <table:table-cell office:value-type="string" table:style-name="ce4">
            <text:p>星期一</text:p>
          </table:table-cell>
          <table:table-cell office:value-type="date" office:date-value="2016-12-19T00:00:00" table:style-name="ce10">
            <text:p>12/19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8" table:formula="of:=[.O28]" table:style-name="ce8">
            <text:p>8</text:p>
          </table:table-cell>
          <table:table-cell office:value-type="string" office:string-value="星期一" table:formula="of:=[.$J28]" table:style-name="ce9">
            <text:p>星期一</text:p>
          </table:table-cell>
          <table:table-cell office:value-type="date" office:date-value="2016-12-19T00:00:00" table:formula="of:=[.$K28]" table:style-name="ce10">
            <text:p>12/19</text:p>
          </table:table-cell>
          <table:table-cell office:value-type="string" office:string-value="女生隊" table:formula="of:=VLOOKUP([.L28];[.$E$18:.$H$55];2;0)" table:style-name="ce8">
            <text:p>女生隊</text:p>
          </table:table-cell>
          <table:table-cell office:value-type="string" office:string-value="蘇婉玲" table:formula="of:=VLOOKUP([.L28];[.$E$18:.$H$55];4;0)" table:style-name="ce8">
            <text:p>蘇婉玲</text:p>
          </table:table-cell>
          <table:table-cell office:value-type="string" office:string-value="女生隊" table:formula="of:=VLOOKUP([.M28];[.$E$18:.$H$55];2;0)" table:style-name="ce8">
            <text:p>女生隊</text:p>
          </table:table-cell>
          <table:table-cell office:value-type="string" office:string-value="潘意婷" table:formula="of:=VLOOKUP([.M28];[.$E$18:.$H$55];4;0)" table:style-name="ce8">
            <text:p>潘意婷</text:p>
          </table:table-cell>
          <table:table-cell office:value-type="string" office:string-value="女生隊" table:formula="of:=VLOOKUP([.N28];[.$E$18:.$H$55];2;0)" table:style-name="ce8">
            <text:p>女生隊</text:p>
          </table:table-cell>
          <table:table-cell office:value-type="string" office:string-value="許美雲" table:formula="of:=VLOOKUP([.N28];[.$E$18:.$H$55];4;0)" table:style-name="ce8">
            <text:p>許美雲</text:p>
          </table:table-cell>
          <table:table-cell office:value-type="string" office:string-value="曾志淵" table:formula="of:=VLOOKUP([.O28];[.$A$3:.$D$16];4;)" table:style-name="ce8">
            <text:p>曾志淵</text:p>
          </table:table-cell>
          <table:table-cell office:value-type="string" office:string-value="星期一" table:formula="of:=[.$J28]" table:style-name="ce9">
            <text:p>星期一</text:p>
          </table:table-cell>
          <table:table-cell office:value-type="date" office:date-value="2016-12-19T00:00:00" table:formula="of:=[.$K28]" table:style-name="ce10">
            <text:p>12/19</text:p>
          </table:table-cell>
          <table:table-cell office:value-type="float" office:value="831" table:formula="of:=VLOOKUP([.P28];[.$E$18:.$H$55];2;0)" table:style-name="ce8">
            <text:p>831</text:p>
          </table:table-cell>
          <table:table-cell office:value-type="string" office:string-value="李信穎" table:formula="of:=VLOOKUP([.P28];[.$E$18:.$H$55];4;0)" table:style-name="ce8">
            <text:p>李信穎</text:p>
          </table:table-cell>
          <table:table-cell office:value-type="string" office:string-value="曾志淵" table:formula="of:=VLOOKUP([.Q28];[.$A$3:.$D$16];4;)" table:style-name="ce8">
            <text:p>曾志淵</text:p>
          </table:table-cell>
          <table:table-cell table:number-columns-repeated="16353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吳啟榮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吳啟榮</text:p>
          </table:table-cell>
          <table:table-cell table:style-name="ce12"/>
          <table:table-cell office:value-type="string" table:style-name="ce4">
            <text:p>星期二</text:p>
          </table:table-cell>
          <table:table-cell office:value-type="date" office:date-value="2016-12-20T00:00:00" table:style-name="ce10">
            <text:p>12/2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9" table:formula="of:=[.O29]" table:style-name="ce8">
            <text:p>9</text:p>
          </table:table-cell>
          <table:table-cell office:value-type="string" office:string-value="星期二" table:formula="of:=[.$J29]" table:style-name="ce9">
            <text:p>星期二</text:p>
          </table:table-cell>
          <table:table-cell office:value-type="date" office:date-value="2016-12-20T00:00:00" table:formula="of:=[.$K29]" table:style-name="ce10">
            <text:p>12/20</text:p>
          </table:table-cell>
          <table:table-cell office:value-type="string" office:string-value="女生隊" table:formula="of:=VLOOKUP([.L29];[.$E$18:.$H$55];2;0)" table:style-name="ce8">
            <text:p>女生隊</text:p>
          </table:table-cell>
          <table:table-cell office:value-type="string" office:string-value="李宇宣" table:formula="of:=VLOOKUP([.L29];[.$E$18:.$H$55];4;0)" table:style-name="ce8">
            <text:p>李宇宣</text:p>
          </table:table-cell>
          <table:table-cell office:value-type="float" office:value="821" table:formula="of:=VLOOKUP([.M29];[.$E$18:.$H$55];2;0)" table:style-name="ce8">
            <text:p>821</text:p>
          </table:table-cell>
          <table:table-cell office:value-type="string" office:string-value="劉佳昇" table:formula="of:=VLOOKUP([.M29];[.$E$18:.$H$55];4;0)" table:style-name="ce8">
            <text:p>劉佳昇</text:p>
          </table:table-cell>
          <table:table-cell office:value-type="float" office:value="821" table:formula="of:=VLOOKUP([.N29];[.$E$18:.$H$55];2;0)" table:style-name="ce8">
            <text:p>821</text:p>
          </table:table-cell>
          <table:table-cell office:value-type="string" office:string-value="張啟泰" table:formula="of:=VLOOKUP([.N29];[.$E$18:.$H$55];4;0)" table:style-name="ce8">
            <text:p>張啟泰</text:p>
          </table:table-cell>
          <table:table-cell office:value-type="string" office:string-value="郭亭佑" table:formula="of:=VLOOKUP([.O29];[.$A$3:.$D$16];4;)" table:style-name="ce8">
            <text:p>郭亭佑</text:p>
          </table:table-cell>
          <table:table-cell office:value-type="string" office:string-value="星期二" table:formula="of:=[.$J29]" table:style-name="ce9">
            <text:p>星期二</text:p>
          </table:table-cell>
          <table:table-cell office:value-type="date" office:date-value="2016-12-20T00:00:00" table:formula="of:=[.$K29]" table:style-name="ce10">
            <text:p>12/20</text:p>
          </table:table-cell>
          <table:table-cell office:value-type="float" office:value="841" table:formula="of:=VLOOKUP([.P29];[.$E$18:.$H$55];2;0)" table:style-name="ce8">
            <text:p>841</text:p>
          </table:table-cell>
          <table:table-cell office:value-type="string" office:string-value="翁仁軍" table:formula="of:=VLOOKUP([.P29];[.$E$18:.$H$55];4;0)" table:style-name="ce8">
            <text:p>翁仁軍</text:p>
          </table:table-cell>
          <table:table-cell office:value-type="string" office:string-value="郭亭佑" table:formula="of:=VLOOKUP([.Q29];[.$A$3:.$D$16];4;)" table:style-name="ce8">
            <text:p>郭亭佑</text:p>
          </table:table-cell>
          <table:table-cell table:number-columns-repeated="16353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float" office:value="831" table:style-name="ce6">
            <text:p>831</text:p>
          </table:table-cell>
          <table:table-cell office:value-type="string" table:style-name="ce5">
            <text:p>實習區隊長</text:p>
          </table:table-cell>
          <table:table-cell office:value-type="string" table:style-name="ce4">
            <text:p>沈威志</text:p>
          </table:table-cell>
          <table:table-cell office:value-type="float" office:value="13" table:style-name="ce4">
            <text:p>13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沈威志</text:p>
          </table:table-cell>
          <table:table-cell table:style-name="ce12"/>
          <table:table-cell office:value-type="string" table:style-name="ce4">
            <text:p>星期三</text:p>
          </table:table-cell>
          <table:table-cell office:value-type="date" office:date-value="2016-12-21T00:00:00" table:style-name="ce10">
            <text:p>12/2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0" table:formula="of:=[.O30]" table:style-name="ce8">
            <text:p>10</text:p>
          </table:table-cell>
          <table:table-cell office:value-type="string" office:string-value="星期三" table:formula="of:=[.$J30]" table:style-name="ce9">
            <text:p>星期三</text:p>
          </table:table-cell>
          <table:table-cell office:value-type="date" office:date-value="2016-12-21T00:00:00" table:formula="of:=[.$K30]" table:style-name="ce10">
            <text:p>12/21</text:p>
          </table:table-cell>
          <table:table-cell office:value-type="float" office:value="821" table:formula="of:=VLOOKUP([.L30];[.$E$18:.$H$55];2;0)" table:style-name="ce8">
            <text:p>821</text:p>
          </table:table-cell>
          <table:table-cell office:value-type="string" office:string-value="陳建宇" table:formula="of:=VLOOKUP([.L30];[.$E$18:.$H$55];4;0)" table:style-name="ce8">
            <text:p>陳建宇</text:p>
          </table:table-cell>
          <table:table-cell office:value-type="float" office:value="821" table:formula="of:=VLOOKUP([.M30];[.$E$18:.$H$55];2;0)" table:style-name="ce8">
            <text:p>821</text:p>
          </table:table-cell>
          <table:table-cell office:value-type="string" office:string-value="吳丞博" table:formula="of:=VLOOKUP([.M30];[.$E$18:.$H$55];4;0)" table:style-name="ce8">
            <text:p>吳丞博</text:p>
          </table:table-cell>
          <table:table-cell office:value-type="float" office:value="821" table:formula="of:=VLOOKUP([.N30];[.$E$18:.$H$55];2;0)" table:style-name="ce8">
            <text:p>821</text:p>
          </table:table-cell>
          <table:table-cell office:value-type="string" office:string-value="楊秉學" table:formula="of:=VLOOKUP([.N30];[.$E$18:.$H$55];4;0)" table:style-name="ce8">
            <text:p>楊秉學</text:p>
          </table:table-cell>
          <table:table-cell office:value-type="string" office:string-value="侯宜廷" table:formula="of:=VLOOKUP([.O30];[.$A$3:.$D$16];4;)" table:style-name="ce8">
            <text:p>侯宜廷</text:p>
          </table:table-cell>
          <table:table-cell office:value-type="string" office:string-value="星期三" table:formula="of:=[.$J30]" table:style-name="ce9">
            <text:p>星期三</text:p>
          </table:table-cell>
          <table:table-cell office:value-type="date" office:date-value="2016-12-21T00:00:00" table:formula="of:=[.$K30]" table:style-name="ce10">
            <text:p>12/21</text:p>
          </table:table-cell>
          <table:table-cell office:value-type="float" office:value="841" table:formula="of:=VLOOKUP([.P30];[.$E$18:.$H$55];2;0)" table:style-name="ce8">
            <text:p>841</text:p>
          </table:table-cell>
          <table:table-cell office:value-type="string" office:string-value="潘志祥" table:formula="of:=VLOOKUP([.P30];[.$E$18:.$H$55];4;0)" table:style-name="ce8">
            <text:p>潘志祥</text:p>
          </table:table-cell>
          <table:table-cell office:value-type="string" office:string-value="侯宜廷" table:formula="of:=VLOOKUP([.Q30];[.$A$3:.$D$16];4;)" table:style-name="ce8">
            <text:p>侯宜廷</text:p>
          </table:table-cell>
          <table:table-cell table:number-columns-repeated="16353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施勇任</text:p>
          </table:table-cell>
          <table:table-cell office:value-type="float" office:value="14" table:style-name="ce4">
            <text:p>14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施勇任</text:p>
          </table:table-cell>
          <table:table-cell table:style-name="ce12"/>
          <table:table-cell office:value-type="string" table:style-name="ce4">
            <text:p>星期四</text:p>
          </table:table-cell>
          <table:table-cell office:value-type="date" office:date-value="2016-12-22T00:00:00" table:style-name="ce10">
            <text:p>12/2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11" table:formula="of:=[.O31]" table:style-name="ce8">
            <text:p>11</text:p>
          </table:table-cell>
          <table:table-cell office:value-type="string" office:string-value="星期四" table:formula="of:=[.$J31]" table:style-name="ce9">
            <text:p>星期四</text:p>
          </table:table-cell>
          <table:table-cell office:value-type="date" office:date-value="2016-12-22T00:00:00" table:formula="of:=[.$K31]" table:style-name="ce10">
            <text:p>12/22</text:p>
          </table:table-cell>
          <table:table-cell office:value-type="float" office:value="821" table:formula="of:=VLOOKUP([.L31];[.$E$18:.$H$55];2;0)" table:style-name="ce8">
            <text:p>821</text:p>
          </table:table-cell>
          <table:table-cell office:value-type="string" office:string-value="賴勤旻" table:formula="of:=VLOOKUP([.L31];[.$E$18:.$H$55];4;0)" table:style-name="ce8">
            <text:p>賴勤旻</text:p>
          </table:table-cell>
          <table:table-cell office:value-type="string" office:string-value="二技中隊" table:formula="of:=VLOOKUP([.M31];[.$E$18:.$H$55];2;0)" table:style-name="ce8">
            <text:p>二技中隊</text:p>
          </table:table-cell>
          <table:table-cell office:value-type="string" office:string-value="王鴻斌" table:formula="of:=VLOOKUP([.M31];[.$E$18:.$H$55];4;0)" table:style-name="ce8">
            <text:p>王鴻斌</text:p>
          </table:table-cell>
          <table:table-cell office:value-type="string" office:string-value="二技中隊" table:formula="of:=VLOOKUP([.N31];[.$E$18:.$H$55];2;0)" table:style-name="ce8">
            <text:p>二技中隊</text:p>
          </table:table-cell>
          <table:table-cell office:value-type="string" office:string-value="陳英輔" table:formula="of:=VLOOKUP([.N31];[.$E$18:.$H$55];4;0)" table:style-name="ce8">
            <text:p>陳英輔</text:p>
          </table:table-cell>
          <table:table-cell office:value-type="string" office:string-value="許祐鏵" table:formula="of:=VLOOKUP([.O31];[.$A$3:.$D$16];4;)" table:style-name="ce8">
            <text:p>許祐鏵</text:p>
          </table:table-cell>
          <table:table-cell office:value-type="string" office:string-value="星期四" table:formula="of:=[.$J31]" table:style-name="ce9">
            <text:p>星期四</text:p>
          </table:table-cell>
          <table:table-cell office:value-type="date" office:date-value="2016-12-22T00:00:00" table:formula="of:=[.$K31]" table:style-name="ce10">
            <text:p>12/22</text:p>
          </table:table-cell>
          <table:table-cell office:value-type="float" office:value="851" table:formula="of:=VLOOKUP([.P31];[.$E$18:.$H$55];2;0)" table:style-name="ce8">
            <text:p>851</text:p>
          </table:table-cell>
          <table:table-cell office:value-type="string" office:string-value="莊富霖" table:formula="of:=VLOOKUP([.P31];[.$E$18:.$H$55];4;0)" table:style-name="ce8">
            <text:p>莊富霖</text:p>
          </table:table-cell>
          <table:table-cell office:value-type="string" office:string-value="許祐鏵" table:formula="of:=VLOOKUP([.Q31];[.$A$3:.$D$16];4;)" table:style-name="ce8">
            <text:p>許祐鏵</text:p>
          </table:table-cell>
          <table:table-cell table:number-columns-repeated="16353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蕭駿維</text:p>
          </table:table-cell>
          <table:table-cell office:value-type="float" office:value="15" table:style-name="ce4">
            <text:p>15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蕭駿維</text:p>
          </table:table-cell>
          <table:table-cell table:style-name="ce12"/>
          <table:table-cell office:value-type="string" table:style-name="ce4">
            <text:p>星期五</text:p>
          </table:table-cell>
          <table:table-cell office:value-type="date" office:date-value="2016-12-23T00:00:00" table:style-name="ce10">
            <text:p>12/2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12" table:formula="of:=[.O32]" table:style-name="ce8">
            <text:p>12</text:p>
          </table:table-cell>
          <table:table-cell office:value-type="string" office:string-value="星期五" table:formula="of:=[.$J32]" table:style-name="ce9">
            <text:p>星期五</text:p>
          </table:table-cell>
          <table:table-cell office:value-type="date" office:date-value="2016-12-23T00:00:00" table:formula="of:=[.$K32]" table:style-name="ce10">
            <text:p>12/23</text:p>
          </table:table-cell>
          <table:table-cell office:value-type="string" office:string-value="二技中隊" table:formula="of:=VLOOKUP([.L32];[.$E$18:.$H$55];2;0)" table:style-name="ce8">
            <text:p>二技中隊</text:p>
          </table:table-cell>
          <table:table-cell office:value-type="string" office:string-value="李瑞璋" table:formula="of:=VLOOKUP([.L32];[.$E$18:.$H$55];4;0)" table:style-name="ce8">
            <text:p>李瑞璋</text:p>
          </table:table-cell>
          <table:table-cell office:value-type="string" office:string-value="二技中隊" table:formula="of:=VLOOKUP([.M32];[.$E$18:.$H$55];2;0)" table:style-name="ce8">
            <text:p>二技中隊</text:p>
          </table:table-cell>
          <table:table-cell office:value-type="string" office:string-value="林弋任" table:formula="of:=VLOOKUP([.M32];[.$E$18:.$H$55];4;0)" table:style-name="ce8">
            <text:p>林弋任</text:p>
          </table:table-cell>
          <table:table-cell office:value-type="string" office:string-value="二技中隊" table:formula="of:=VLOOKUP([.N32];[.$E$18:.$H$55];2;0)" table:style-name="ce8">
            <text:p>二技中隊</text:p>
          </table:table-cell>
          <table:table-cell office:value-type="string" office:string-value="江禮安" table:formula="of:=VLOOKUP([.N32];[.$E$18:.$H$55];4;0)" table:style-name="ce8">
            <text:p>江禮安</text:p>
          </table:table-cell>
          <table:table-cell office:value-type="string" office:string-value="陳育賢" table:formula="of:=VLOOKUP([.O32];[.$A$3:.$D$16];4;)" table:style-name="ce8">
            <text:p>陳育賢</text:p>
          </table:table-cell>
          <table:table-cell office:value-type="string" office:string-value="星期五" table:formula="of:=[.$J32]" table:style-name="ce9">
            <text:p>星期五</text:p>
          </table:table-cell>
          <table:table-cell office:value-type="date" office:date-value="2016-12-23T00:00:00" table:formula="of:=[.$K32]" table:style-name="ce10">
            <text:p>12/23</text:p>
          </table:table-cell>
          <table:table-cell office:value-type="float" office:value="851" table:formula="of:=VLOOKUP([.P32];[.$E$18:.$H$55];2;0)" table:style-name="ce8">
            <text:p>851</text:p>
          </table:table-cell>
          <table:table-cell office:value-type="string" office:string-value="陳治評" table:formula="of:=VLOOKUP([.P32];[.$E$18:.$H$55];4;0)" table:style-name="ce8">
            <text:p>陳治評</text:p>
          </table:table-cell>
          <table:table-cell office:value-type="string" office:string-value="陳育賢" table:formula="of:=VLOOKUP([.Q32];[.$A$3:.$D$16];4;)" table:style-name="ce8">
            <text:p>陳育賢</text:p>
          </table:table-cell>
          <table:table-cell table:number-columns-repeated="16353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思賢</text:p>
          </table:table-cell>
          <table:table-cell office:value-type="float" office:value="16" table:style-name="ce4">
            <text:p>16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思賢</text:p>
          </table:table-cell>
          <table:table-cell table:style-name="ce12"/>
          <table:table-cell office:value-type="string" table:style-name="ce4">
            <text:p>星期一</text:p>
          </table:table-cell>
          <table:table-cell office:value-type="date" office:date-value="2016-12-26T00:00:00" table:style-name="ce10">
            <text:p>12/26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14" table:formula="of:=[.O33]" table:style-name="ce8">
            <text:p>14</text:p>
          </table:table-cell>
          <table:table-cell office:value-type="string" office:string-value="星期一" table:formula="of:=[.$J33]" table:style-name="ce9">
            <text:p>星期一</text:p>
          </table:table-cell>
          <table:table-cell office:value-type="date" office:date-value="2016-12-26T00:00:00" table:formula="of:=[.$K33]" table:style-name="ce10">
            <text:p>12/26</text:p>
          </table:table-cell>
          <table:table-cell office:value-type="string" office:string-value="二技中隊" table:formula="of:=VLOOKUP([.L33];[.$E$18:.$H$55];2;0)" table:style-name="ce8">
            <text:p>二技中隊</text:p>
          </table:table-cell>
          <table:table-cell office:value-type="string" office:string-value="吳啟榮" table:formula="of:=VLOOKUP([.L33];[.$E$18:.$H$55];4;0)" table:style-name="ce8">
            <text:p>吳啟榮</text:p>
          </table:table-cell>
          <table:table-cell office:value-type="float" office:value="831" table:formula="of:=VLOOKUP([.M33];[.$E$18:.$H$55];2;0)" table:style-name="ce8">
            <text:p>831</text:p>
          </table:table-cell>
          <table:table-cell office:value-type="string" office:string-value="沈威志" table:formula="of:=VLOOKUP([.M33];[.$E$18:.$H$55];4;0)" table:style-name="ce8">
            <text:p>沈威志</text:p>
          </table:table-cell>
          <table:table-cell office:value-type="float" office:value="831" table:formula="of:=VLOOKUP([.N33];[.$E$18:.$H$55];2;0)" table:style-name="ce8">
            <text:p>831</text:p>
          </table:table-cell>
          <table:table-cell office:value-type="string" office:string-value="施勇任" table:formula="of:=VLOOKUP([.N33];[.$E$18:.$H$55];4;0)" table:style-name="ce8">
            <text:p>施勇任</text:p>
          </table:table-cell>
          <table:table-cell office:value-type="string" office:string-value="翁瑩真" table:formula="of:=VLOOKUP([.O33];[.$A$3:.$D$16];4;)" table:style-name="ce8">
            <text:p>翁瑩真</text:p>
          </table:table-cell>
          <table:table-cell office:value-type="string" office:string-value="星期一" table:formula="of:=[.$J33]" table:style-name="ce9">
            <text:p>星期一</text:p>
          </table:table-cell>
          <table:table-cell office:value-type="date" office:date-value="2016-12-26T00:00:00" table:formula="of:=[.$K33]" table:style-name="ce10">
            <text:p>12/26</text:p>
          </table:table-cell>
          <table:table-cell office:value-type="string" office:string-value="女生隊" table:formula="of:=VLOOKUP([.P33];[.$E$18:.$H$55];2;0)" table:style-name="ce8">
            <text:p>女生隊</text:p>
          </table:table-cell>
          <table:table-cell office:value-type="string" office:string-value="柯佳妤" table:formula="of:=VLOOKUP([.P33];[.$E$18:.$H$55];4;0)" table:style-name="ce8">
            <text:p>柯佳妤</text:p>
          </table:table-cell>
          <table:table-cell office:value-type="string" office:string-value="翁瑩真" table:formula="of:=VLOOKUP([.Q33];[.$A$3:.$D$16];4;)" table:style-name="ce8">
            <text:p>翁瑩真</text:p>
          </table:table-cell>
          <table:table-cell table:number-columns-repeated="16353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float" office:value="831" table:style-name="ce6">
            <text:p>831</text:p>
          </table:table-cell>
          <table:table-cell office:value-type="string" table:style-name="ce5">
            <text:p>實習區隊長</text:p>
          </table:table-cell>
          <table:table-cell office:value-type="string" table:style-name="ce4">
            <text:p>李信穎</text:p>
          </table:table-cell>
          <table:table-cell office:value-type="float" office:value="17" table:style-name="ce4">
            <text:p>17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信穎</text:p>
          </table:table-cell>
          <table:table-cell table:style-name="ce12"/>
          <table:table-cell office:value-type="string" table:style-name="ce4">
            <text:p>星期二</text:p>
          </table:table-cell>
          <table:table-cell office:value-type="date" office:date-value="2016-12-27T00:00:00" table:style-name="ce10">
            <text:p>12/27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8">
            <text:p>35</text:p>
          </table:table-cell>
          <table:table-cell office:value-type="float" office:value="13" table:formula="of:=[.O34]" table:style-name="ce8">
            <text:p>13</text:p>
          </table:table-cell>
          <table:table-cell office:value-type="string" office:string-value="星期二" table:formula="of:=[.$J34]" table:style-name="ce9">
            <text:p>星期二</text:p>
          </table:table-cell>
          <table:table-cell office:value-type="date" office:date-value="2016-12-27T00:00:00" table:formula="of:=[.$K34]" table:style-name="ce10">
            <text:p>12/27</text:p>
          </table:table-cell>
          <table:table-cell office:value-type="float" office:value="831" table:formula="of:=VLOOKUP([.L34];[.$E$18:.$H$55];2;0)" table:style-name="ce8">
            <text:p>831</text:p>
          </table:table-cell>
          <table:table-cell office:value-type="string" office:string-value="蕭駿維" table:formula="of:=VLOOKUP([.L34];[.$E$18:.$H$55];4;0)" table:style-name="ce8">
            <text:p>蕭駿維</text:p>
          </table:table-cell>
          <table:table-cell office:value-type="float" office:value="831" table:formula="of:=VLOOKUP([.M34];[.$E$18:.$H$55];2;0)" table:style-name="ce8">
            <text:p>831</text:p>
          </table:table-cell>
          <table:table-cell office:value-type="string" office:string-value="李思賢" table:formula="of:=VLOOKUP([.M34];[.$E$18:.$H$55];4;0)" table:style-name="ce8">
            <text:p>李思賢</text:p>
          </table:table-cell>
          <table:table-cell office:value-type="float" office:value="831" table:formula="of:=VLOOKUP([.N34];[.$E$18:.$H$55];2;0)" table:style-name="ce8">
            <text:p>831</text:p>
          </table:table-cell>
          <table:table-cell office:value-type="string" office:string-value="李信穎" table:formula="of:=VLOOKUP([.N34];[.$E$18:.$H$55];4;0)" table:style-name="ce8">
            <text:p>李信穎</text:p>
          </table:table-cell>
          <table:table-cell office:value-type="string" office:string-value="吳閩雁" table:formula="of:=VLOOKUP([.O34];[.$A$3:.$D$16];4;)" table:style-name="ce8">
            <text:p>吳閩雁</text:p>
          </table:table-cell>
          <table:table-cell office:value-type="string" office:string-value="星期二" table:formula="of:=[.$J34]" table:style-name="ce9">
            <text:p>星期二</text:p>
          </table:table-cell>
          <table:table-cell office:value-type="date" office:date-value="2016-12-27T00:00:00" table:formula="of:=[.$K34]" table:style-name="ce10">
            <text:p>12/27</text:p>
          </table:table-cell>
          <table:table-cell office:value-type="string" office:string-value="女生隊" table:formula="of:=VLOOKUP([.P34];[.$E$18:.$H$55];2;0)" table:style-name="ce8">
            <text:p>女生隊</text:p>
          </table:table-cell>
          <table:table-cell office:value-type="string" office:string-value="蘇婉玲" table:formula="of:=VLOOKUP([.P34];[.$E$18:.$H$55];4;0)" table:style-name="ce8">
            <text:p>蘇婉玲</text:p>
          </table:table-cell>
          <table:table-cell office:value-type="string" office:string-value="吳閩雁" table:formula="of:=VLOOKUP([.Q34];[.$A$3:.$D$16];4;)" table:style-name="ce8">
            <text:p>吳閩雁</text:p>
          </table:table-cell>
          <table:table-cell table:number-columns-repeated="16353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湯智凱</text:p>
          </table:table-cell>
          <table:table-cell office:value-type="float" office:value="18" table:style-name="ce4">
            <text:p>18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湯智凱</text:p>
          </table:table-cell>
          <table:table-cell table:style-name="ce12"/>
          <table:table-cell office:value-type="string" table:style-name="ce4">
            <text:p>星期三</text:p>
          </table:table-cell>
          <table:table-cell office:value-type="date" office:date-value="2016-12-28T00:00:00" table:style-name="ce10">
            <text:p>12/28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1" table:formula="of:=[.O35]" table:style-name="ce8">
            <text:p>1</text:p>
          </table:table-cell>
          <table:table-cell office:value-type="string" office:string-value="星期三" table:formula="of:=[.$J35]" table:style-name="ce9">
            <text:p>星期三</text:p>
          </table:table-cell>
          <table:table-cell office:value-type="date" office:date-value="2016-12-28T00:00:00" table:formula="of:=[.$K35]" table:style-name="ce10">
            <text:p>12/28</text:p>
          </table:table-cell>
          <table:table-cell office:value-type="float" office:value="831" table:formula="of:=VLOOKUP([.L35];[.$E$18:.$H$55];2;0)" table:style-name="ce8">
            <text:p>831</text:p>
          </table:table-cell>
          <table:table-cell office:value-type="string" office:string-value="湯智凱" table:formula="of:=VLOOKUP([.L35];[.$E$18:.$H$55];4;0)" table:style-name="ce8">
            <text:p>湯智凱</text:p>
          </table:table-cell>
          <table:table-cell office:value-type="float" office:value="841" table:formula="of:=VLOOKUP([.M35];[.$E$18:.$H$55];2;0)" table:style-name="ce8">
            <text:p>841</text:p>
          </table:table-cell>
          <table:table-cell office:value-type="string" office:string-value="林子傑" table:formula="of:=VLOOKUP([.M35];[.$E$18:.$H$55];4;0)" table:style-name="ce8">
            <text:p>林子傑</text:p>
          </table:table-cell>
          <table:table-cell office:value-type="float" office:value="841" table:formula="of:=VLOOKUP([.N35];[.$E$18:.$H$55];2;0)" table:style-name="ce8">
            <text:p>841</text:p>
          </table:table-cell>
          <table:table-cell office:value-type="string" office:string-value="翁仁軍" table:formula="of:=VLOOKUP([.N35];[.$E$18:.$H$55];4;0)" table:style-name="ce8">
            <text:p>翁仁軍</text:p>
          </table:table-cell>
          <table:table-cell office:value-type="string" office:string-value="江弘裕" table:formula="of:=VLOOKUP([.O35];[.$A$3:.$D$16];4;)" table:style-name="ce8">
            <text:p>江弘裕</text:p>
          </table:table-cell>
          <table:table-cell office:value-type="string" office:string-value="星期三" table:formula="of:=[.$J35]" table:style-name="ce9">
            <text:p>星期三</text:p>
          </table:table-cell>
          <table:table-cell office:value-type="date" office:date-value="2016-12-28T00:00:00" table:formula="of:=[.$K35]" table:style-name="ce10">
            <text:p>12/28</text:p>
          </table:table-cell>
          <table:table-cell office:value-type="string" office:string-value="女生隊" table:formula="of:=VLOOKUP([.P35];[.$E$18:.$H$55];2;0)" table:style-name="ce8">
            <text:p>女生隊</text:p>
          </table:table-cell>
          <table:table-cell office:value-type="string" office:string-value="李宇宣" table:formula="of:=VLOOKUP([.P35];[.$E$18:.$H$55];4;0)" table:style-name="ce8">
            <text:p>李宇宣</text:p>
          </table:table-cell>
          <table:table-cell office:value-type="string" office:string-value="江弘裕" table:formula="of:=VLOOKUP([.Q35];[.$A$3:.$D$16];4;)" table:style-name="ce8">
            <text:p>江弘裕</text:p>
          </table:table-cell>
          <table:table-cell table:number-columns-repeated="16353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林子傑</text:p>
          </table:table-cell>
          <table:table-cell office:value-type="float" office:value="19" table:style-name="ce4">
            <text:p>19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林子傑</text:p>
          </table:table-cell>
          <table:table-cell table:style-name="ce12"/>
          <table:table-cell office:value-type="string" table:style-name="ce4">
            <text:p>星期四</text:p>
          </table:table-cell>
          <table:table-cell office:value-type="date" office:date-value="2016-12-29T00:00:00" table:style-name="ce10">
            <text:p>12/29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formula="of:=[.O36]" table:style-name="ce8">
            <text:p>2</text:p>
          </table:table-cell>
          <table:table-cell office:value-type="string" office:string-value="星期四" table:formula="of:=[.$J36]" table:style-name="ce9">
            <text:p>星期四</text:p>
          </table:table-cell>
          <table:table-cell office:value-type="date" office:date-value="2016-12-29T00:00:00" table:formula="of:=[.$K36]" table:style-name="ce10">
            <text:p>12/29</text:p>
          </table:table-cell>
          <table:table-cell office:value-type="float" office:value="841" table:formula="of:=VLOOKUP([.L36];[.$E$18:.$H$55];2;0)" table:style-name="ce8">
            <text:p>841</text:p>
          </table:table-cell>
          <table:table-cell office:value-type="string" office:string-value="陳韋佑" table:formula="of:=VLOOKUP([.L36];[.$E$18:.$H$55];4;0)" table:style-name="ce8">
            <text:p>陳韋佑</text:p>
          </table:table-cell>
          <table:table-cell office:value-type="float" office:value="841" table:formula="of:=VLOOKUP([.M36];[.$E$18:.$H$55];2;0)" table:style-name="ce8">
            <text:p>841</text:p>
          </table:table-cell>
          <table:table-cell office:value-type="string" office:string-value="李晉毅" table:formula="of:=VLOOKUP([.M36];[.$E$18:.$H$55];4;0)" table:style-name="ce8">
            <text:p>李晉毅</text:p>
          </table:table-cell>
          <table:table-cell office:value-type="float" office:value="841" table:formula="of:=VLOOKUP([.N36];[.$E$18:.$H$55];2;0)" table:style-name="ce8">
            <text:p>841</text:p>
          </table:table-cell>
          <table:table-cell office:value-type="string" office:string-value="潘志祥" table:formula="of:=VLOOKUP([.N36];[.$E$18:.$H$55];4;0)" table:style-name="ce8">
            <text:p>潘志祥</text:p>
          </table:table-cell>
          <table:table-cell office:value-type="string" office:string-value="林新凱" table:formula="of:=VLOOKUP([.O36];[.$A$3:.$D$16];4;)" table:style-name="ce8">
            <text:p>林新凱</text:p>
          </table:table-cell>
          <table:table-cell office:value-type="string" office:string-value="星期四" table:formula="of:=[.$J36]" table:style-name="ce9">
            <text:p>星期四</text:p>
          </table:table-cell>
          <table:table-cell office:value-type="date" office:date-value="2016-12-29T00:00:00" table:formula="of:=[.$K36]" table:style-name="ce10">
            <text:p>12/29</text:p>
          </table:table-cell>
          <table:table-cell office:value-type="float" office:value="821" table:formula="of:=VLOOKUP([.P36];[.$E$18:.$H$55];2;0)" table:style-name="ce8">
            <text:p>821</text:p>
          </table:table-cell>
          <table:table-cell office:value-type="string" office:string-value="陳建宇" table:formula="of:=VLOOKUP([.P36];[.$E$18:.$H$55];4;0)" table:style-name="ce8">
            <text:p>陳建宇</text:p>
          </table:table-cell>
          <table:table-cell office:value-type="string" office:string-value="林新凱" table:formula="of:=VLOOKUP([.Q36];[.$A$3:.$D$16];4;)" table:style-name="ce8">
            <text:p>林新凱</text:p>
          </table:table-cell>
          <table:table-cell table:number-columns-repeated="16353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翁仁軍</text:p>
          </table:table-cell>
          <table:table-cell office:value-type="float" office:value="20" table:style-name="ce4">
            <text:p>20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翁仁軍</text:p>
          </table:table-cell>
          <table:table-cell table:style-name="ce12"/>
          <table:table-cell office:value-type="string" table:style-name="ce4">
            <text:p>星期五</text:p>
          </table:table-cell>
          <table:table-cell office:value-type="date" office:date-value="2016-12-30T00:00:00" table:style-name="ce10">
            <text:p>12/30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formula="of:=[.O37]" table:style-name="ce8">
            <text:p>3</text:p>
          </table:table-cell>
          <table:table-cell office:value-type="string" office:string-value="星期五" table:formula="of:=[.$J37]" table:style-name="ce9">
            <text:p>星期五</text:p>
          </table:table-cell>
          <table:table-cell office:value-type="date" office:date-value="2016-12-30T00:00:00" table:formula="of:=[.$K37]" table:style-name="ce10">
            <text:p>12/30</text:p>
          </table:table-cell>
          <table:table-cell office:value-type="float" office:value="841" table:formula="of:=VLOOKUP([.L37];[.$E$18:.$H$55];2;0)" table:style-name="ce8">
            <text:p>841</text:p>
          </table:table-cell>
          <table:table-cell office:value-type="string" office:string-value="陳昱升" table:formula="of:=VLOOKUP([.L37];[.$E$18:.$H$55];4;0)" table:style-name="ce8">
            <text:p>陳昱升</text:p>
          </table:table-cell>
          <table:table-cell office:value-type="float" office:value="851" table:formula="of:=VLOOKUP([.M37];[.$E$18:.$H$55];2;0)" table:style-name="ce8">
            <text:p>851</text:p>
          </table:table-cell>
          <table:table-cell office:value-type="string" office:string-value="李紹維" table:formula="of:=VLOOKUP([.M37];[.$E$18:.$H$55];4;0)" table:style-name="ce8">
            <text:p>李紹維</text:p>
          </table:table-cell>
          <table:table-cell office:value-type="float" office:value="851" table:formula="of:=VLOOKUP([.N37];[.$E$18:.$H$55];2;0)" table:style-name="ce8">
            <text:p>851</text:p>
          </table:table-cell>
          <table:table-cell office:value-type="string" office:string-value="莊富霖" table:formula="of:=VLOOKUP([.N37];[.$E$18:.$H$55];4;0)" table:style-name="ce8">
            <text:p>莊富霖</text:p>
          </table:table-cell>
          <table:table-cell office:value-type="string" office:string-value="莊緒岳" table:formula="of:=VLOOKUP([.O37];[.$A$3:.$D$16];4;)" table:style-name="ce8">
            <text:p>莊緒岳</text:p>
          </table:table-cell>
          <table:table-cell office:value-type="string" office:string-value="星期五" table:formula="of:=[.$J37]" table:style-name="ce9">
            <text:p>星期五</text:p>
          </table:table-cell>
          <table:table-cell office:value-type="date" office:date-value="2016-12-30T00:00:00" table:formula="of:=[.$K37]" table:style-name="ce10">
            <text:p>12/30</text:p>
          </table:table-cell>
          <table:table-cell office:value-type="float" office:value="821" table:formula="of:=VLOOKUP([.P37];[.$E$18:.$H$55];2;0)" table:style-name="ce8">
            <text:p>821</text:p>
          </table:table-cell>
          <table:table-cell office:value-type="string" office:string-value="賴勤旻" table:formula="of:=VLOOKUP([.P37];[.$E$18:.$H$55];4;0)" table:style-name="ce8">
            <text:p>賴勤旻</text:p>
          </table:table-cell>
          <table:table-cell office:value-type="string" office:string-value="莊緒岳" table:formula="of:=VLOOKUP([.Q37];[.$A$3:.$D$16];4;)" table:style-name="ce8">
            <text:p>莊緒岳</text:p>
          </table:table-cell>
          <table:table-cell table:number-columns-repeated="16353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韋佑</text:p>
          </table:table-cell>
          <table:table-cell office:value-type="float" office:value="21" table:style-name="ce4">
            <text:p>21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韋佑</text:p>
          </table:table-cell>
          <table:table-cell table:style-name="ce12"/>
          <table:table-cell office:value-type="string" table:style-name="ce4">
            <text:p>星期一</text:p>
          </table:table-cell>
          <table:table-cell office:value-type="date" office:date-value="2017-01-02T00:00:00" table:style-name="ce10">
            <text:p>1/2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formula="of:=[.O38]" table:style-name="ce8">
            <text:p>4</text:p>
          </table:table-cell>
          <table:table-cell office:value-type="string" office:string-value="星期一" table:formula="of:=[.$J38]" table:style-name="ce9">
            <text:p>星期一</text:p>
          </table:table-cell>
          <table:table-cell office:value-type="date" office:date-value="2017-01-02T00:00:00" table:formula="of:=[.$K38]" table:style-name="ce10">
            <text:p>1/2</text:p>
          </table:table-cell>
          <table:table-cell office:value-type="float" office:value="851" table:formula="of:=VLOOKUP([.L38];[.$E$18:.$H$55];2;0)" table:style-name="ce8">
            <text:p>851</text:p>
          </table:table-cell>
          <table:table-cell office:value-type="string" office:string-value="郭駿億" table:formula="of:=VLOOKUP([.L38];[.$E$18:.$H$55];4;0)" table:style-name="ce8">
            <text:p>郭駿億</text:p>
          </table:table-cell>
          <table:table-cell office:value-type="float" office:value="851" table:formula="of:=VLOOKUP([.M38];[.$E$18:.$H$55];2;0)" table:style-name="ce8">
            <text:p>851</text:p>
          </table:table-cell>
          <table:table-cell office:value-type="string" office:string-value="鄭瑋元" table:formula="of:=VLOOKUP([.M38];[.$E$18:.$H$55];4;0)" table:style-name="ce8">
            <text:p>鄭瑋元</text:p>
          </table:table-cell>
          <table:table-cell office:value-type="float" office:value="851" table:formula="of:=VLOOKUP([.N38];[.$E$18:.$H$55];2;0)" table:style-name="ce8">
            <text:p>851</text:p>
          </table:table-cell>
          <table:table-cell office:value-type="string" office:string-value="陳治評" table:formula="of:=VLOOKUP([.N38];[.$E$18:.$H$55];4;0)" table:style-name="ce8">
            <text:p>陳治評</text:p>
          </table:table-cell>
          <table:table-cell office:value-type="string" office:string-value="呂尚紘" table:formula="of:=VLOOKUP([.O38];[.$A$3:.$D$16];4;)" table:style-name="ce8">
            <text:p>呂尚紘</text:p>
          </table:table-cell>
          <table:table-cell office:value-type="string" office:string-value="星期一" table:formula="of:=[.$J38]" table:style-name="ce9">
            <text:p>星期一</text:p>
          </table:table-cell>
          <table:table-cell office:value-type="date" office:date-value="2017-01-02T00:00:00" table:formula="of:=[.$K38]" table:style-name="ce10">
            <text:p>1/2</text:p>
          </table:table-cell>
          <table:table-cell office:value-type="string" office:string-value="二技中隊" table:formula="of:=VLOOKUP([.P38];[.$E$18:.$H$55];2;0)" table:style-name="ce8">
            <text:p>二技中隊</text:p>
          </table:table-cell>
          <table:table-cell office:value-type="string" office:string-value="李瑞璋" table:formula="of:=VLOOKUP([.P38];[.$E$18:.$H$55];4;0)" table:style-name="ce8">
            <text:p>李瑞璋</text:p>
          </table:table-cell>
          <table:table-cell office:value-type="string" office:string-value="呂尚紘" table:formula="of:=VLOOKUP([.Q38];[.$A$3:.$D$16];4;)" table:style-name="ce8">
            <text:p>呂尚紘</text:p>
          </table:table-cell>
          <table:table-cell table:number-columns-repeated="16353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晉毅</text:p>
          </table:table-cell>
          <table:table-cell office:value-type="float" office:value="22" table:style-name="ce4">
            <text:p>22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晉毅</text:p>
          </table:table-cell>
          <table:table-cell table:style-name="ce12"/>
          <table:table-cell office:value-type="string" table:style-name="ce4">
            <text:p>星期二</text:p>
          </table:table-cell>
          <table:table-cell office:value-type="date" office:date-value="2017-01-03T00:00:00" table:style-name="ce10">
            <text:p>1/3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5" table:formula="of:=[.O39]" table:style-name="ce8">
            <text:p>5</text:p>
          </table:table-cell>
          <table:table-cell office:value-type="string" office:string-value="星期二" table:formula="of:=[.$J39]" table:style-name="ce9">
            <text:p>星期二</text:p>
          </table:table-cell>
          <table:table-cell office:value-type="date" office:date-value="2017-01-03T00:00:00" table:formula="of:=[.$K39]" table:style-name="ce10">
            <text:p>1/3</text:p>
          </table:table-cell>
          <table:table-cell office:value-type="float" office:value="851" table:formula="of:=VLOOKUP([.L39];[.$E$18:.$H$55];2;0)" table:style-name="ce8">
            <text:p>851</text:p>
          </table:table-cell>
          <table:table-cell office:value-type="string" office:string-value="張瑞庭" table:formula="of:=VLOOKUP([.L39];[.$E$18:.$H$55];4;0)" table:style-name="ce8">
            <text:p>張瑞庭</text:p>
          </table:table-cell>
          <table:table-cell office:value-type="string" office:string-value="女生隊" table:formula="of:=VLOOKUP([.M39];[.$E$18:.$H$55];2;0)" table:style-name="ce8">
            <text:p>女生隊</text:p>
          </table:table-cell>
          <table:table-cell office:value-type="string" office:string-value="賴紀潔" table:formula="of:=VLOOKUP([.M39];[.$E$18:.$H$55];4;0)" table:style-name="ce8">
            <text:p>賴紀潔</text:p>
          </table:table-cell>
          <table:table-cell office:value-type="string" office:string-value="女生隊" table:formula="of:=VLOOKUP([.N39];[.$E$18:.$H$55];2;0)" table:style-name="ce8">
            <text:p>女生隊</text:p>
          </table:table-cell>
          <table:table-cell office:value-type="string" office:string-value="柯佳妤" table:formula="of:=VLOOKUP([.N39];[.$E$18:.$H$55];4;0)" table:style-name="ce8">
            <text:p>柯佳妤</text:p>
          </table:table-cell>
          <table:table-cell office:value-type="string" office:string-value="薛伊呈" table:formula="of:=VLOOKUP([.O39];[.$A$3:.$D$16];4;)" table:style-name="ce8">
            <text:p>薛伊呈</text:p>
          </table:table-cell>
          <table:table-cell office:value-type="string" office:string-value="星期二" table:formula="of:=[.$J39]" table:style-name="ce9">
            <text:p>星期二</text:p>
          </table:table-cell>
          <table:table-cell office:value-type="date" office:date-value="2017-01-03T00:00:00" table:formula="of:=[.$K39]" table:style-name="ce10">
            <text:p>1/3</text:p>
          </table:table-cell>
          <table:table-cell office:value-type="string" office:string-value="二技中隊" table:formula="of:=VLOOKUP([.P39];[.$E$18:.$H$55];2;0)" table:style-name="ce8">
            <text:p>二技中隊</text:p>
          </table:table-cell>
          <table:table-cell office:value-type="string" office:string-value="吳啟榮" table:formula="of:=VLOOKUP([.P39];[.$E$18:.$H$55];4;0)" table:style-name="ce8">
            <text:p>吳啟榮</text:p>
          </table:table-cell>
          <table:table-cell office:value-type="string" office:string-value="薛伊呈" table:formula="of:=VLOOKUP([.Q39];[.$A$3:.$D$16];4;)" table:style-name="ce8">
            <text:p>薛伊呈</text:p>
          </table:table-cell>
          <table:table-cell table:number-columns-repeated="16353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潘志祥</text:p>
          </table:table-cell>
          <table:table-cell office:value-type="float" office:value="23" table:style-name="ce4">
            <text:p>23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潘志祥</text:p>
          </table:table-cell>
          <table:table-cell table:style-name="ce12"/>
          <table:table-cell office:value-type="string" table:style-name="ce4">
            <text:p>星期三</text:p>
          </table:table-cell>
          <table:table-cell office:value-type="date" office:date-value="2017-01-04T00:00:00" table:style-name="ce10">
            <text:p>1/4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6" table:formula="of:=[.O40]" table:style-name="ce8">
            <text:p>6</text:p>
          </table:table-cell>
          <table:table-cell office:value-type="string" office:string-value="星期三" table:formula="of:=[.$J40]" table:style-name="ce9">
            <text:p>星期三</text:p>
          </table:table-cell>
          <table:table-cell office:value-type="date" office:date-value="2017-01-04T00:00:00" table:formula="of:=[.$K40]" table:style-name="ce10">
            <text:p>1/4</text:p>
          </table:table-cell>
          <table:table-cell office:value-type="string" office:string-value="女生隊" table:formula="of:=VLOOKUP([.L40];[.$E$18:.$H$55];2;0)" table:style-name="ce8">
            <text:p>女生隊</text:p>
          </table:table-cell>
          <table:table-cell office:value-type="string" office:string-value="吳碩雯" table:formula="of:=VLOOKUP([.L40];[.$E$18:.$H$55];4;0)" table:style-name="ce8">
            <text:p>吳碩雯</text:p>
          </table:table-cell>
          <table:table-cell office:value-type="string" office:string-value="女生隊" table:formula="of:=VLOOKUP([.M40];[.$E$18:.$H$55];2;0)" table:style-name="ce8">
            <text:p>女生隊</text:p>
          </table:table-cell>
          <table:table-cell office:value-type="string" office:string-value="謝宜庭" table:formula="of:=VLOOKUP([.M40];[.$E$18:.$H$55];4;0)" table:style-name="ce8">
            <text:p>謝宜庭</text:p>
          </table:table-cell>
          <table:table-cell office:value-type="string" office:string-value="女生隊" table:formula="of:=VLOOKUP([.N40];[.$E$18:.$H$55];2;0)" table:style-name="ce8">
            <text:p>女生隊</text:p>
          </table:table-cell>
          <table:table-cell office:value-type="string" office:string-value="蘇婉玲" table:formula="of:=VLOOKUP([.N40];[.$E$18:.$H$55];4;0)" table:style-name="ce8">
            <text:p>蘇婉玲</text:p>
          </table:table-cell>
          <table:table-cell office:value-type="string" office:string-value="劉秀仁" table:formula="of:=VLOOKUP([.O40];[.$A$3:.$D$16];4;)" table:style-name="ce8">
            <text:p>劉秀仁</text:p>
          </table:table-cell>
          <table:table-cell office:value-type="string" office:string-value="星期三" table:formula="of:=[.$J40]" table:style-name="ce9">
            <text:p>星期三</text:p>
          </table:table-cell>
          <table:table-cell office:value-type="date" office:date-value="2017-01-04T00:00:00" table:formula="of:=[.$K40]" table:style-name="ce10">
            <text:p>1/4</text:p>
          </table:table-cell>
          <table:table-cell office:value-type="float" office:value="831" table:formula="of:=VLOOKUP([.P40];[.$E$18:.$H$55];2;0)" table:style-name="ce8">
            <text:p>831</text:p>
          </table:table-cell>
          <table:table-cell office:value-type="string" office:string-value="蕭駿維" table:formula="of:=VLOOKUP([.P40];[.$E$18:.$H$55];4;0)" table:style-name="ce8">
            <text:p>蕭駿維</text:p>
          </table:table-cell>
          <table:table-cell office:value-type="string" office:string-value="劉秀仁" table:formula="of:=VLOOKUP([.Q40];[.$A$3:.$D$16];4;)" table:style-name="ce8">
            <text:p>劉秀仁</text:p>
          </table:table-cell>
          <table:table-cell table:number-columns-repeated="16353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昱升</text:p>
          </table:table-cell>
          <table:table-cell office:value-type="float" office:value="24" table:style-name="ce4">
            <text:p>24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昱升</text:p>
          </table:table-cell>
          <table:table-cell table:style-name="ce12"/>
          <table:table-cell office:value-type="string" table:style-name="ce4">
            <text:p>星期四</text:p>
          </table:table-cell>
          <table:table-cell office:value-type="date" office:date-value="2017-01-05T00:00:00" table:style-name="ce10">
            <text:p>1/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7" table:formula="of:=[.O41]" table:style-name="ce8">
            <text:p>7</text:p>
          </table:table-cell>
          <table:table-cell office:value-type="string" office:string-value="星期四" table:formula="of:=[.$J41]" table:style-name="ce9">
            <text:p>星期四</text:p>
          </table:table-cell>
          <table:table-cell office:value-type="date" office:date-value="2017-01-05T00:00:00" table:formula="of:=[.$K41]" table:style-name="ce10">
            <text:p>1/5</text:p>
          </table:table-cell>
          <table:table-cell office:value-type="string" office:string-value="女生隊" table:formula="of:=VLOOKUP([.L41];[.$E$18:.$H$55];2;0)" table:style-name="ce8">
            <text:p>女生隊</text:p>
          </table:table-cell>
          <table:table-cell office:value-type="string" office:string-value="潘意婷" table:formula="of:=VLOOKUP([.L41];[.$E$18:.$H$55];4;0)" table:style-name="ce8">
            <text:p>潘意婷</text:p>
          </table:table-cell>
          <table:table-cell office:value-type="string" office:string-value="女生隊" table:formula="of:=VLOOKUP([.M41];[.$E$18:.$H$55];2;0)" table:style-name="ce8">
            <text:p>女生隊</text:p>
          </table:table-cell>
          <table:table-cell office:value-type="string" office:string-value="許美雲" table:formula="of:=VLOOKUP([.M41];[.$E$18:.$H$55];4;0)" table:style-name="ce8">
            <text:p>許美雲</text:p>
          </table:table-cell>
          <table:table-cell office:value-type="string" office:string-value="女生隊" table:formula="of:=VLOOKUP([.N41];[.$E$18:.$H$55];2;0)" table:style-name="ce8">
            <text:p>女生隊</text:p>
          </table:table-cell>
          <table:table-cell office:value-type="string" office:string-value="李宇宣" table:formula="of:=VLOOKUP([.N41];[.$E$18:.$H$55];4;0)" table:style-name="ce8">
            <text:p>李宇宣</text:p>
          </table:table-cell>
          <table:table-cell office:value-type="string" office:string-value="陳駿瑋" table:formula="of:=VLOOKUP([.O41];[.$A$3:.$D$16];4;)" table:style-name="ce8">
            <text:p>陳駿瑋</text:p>
          </table:table-cell>
          <table:table-cell office:value-type="string" office:string-value="星期四" table:formula="of:=[.$J41]" table:style-name="ce9">
            <text:p>星期四</text:p>
          </table:table-cell>
          <table:table-cell office:value-type="date" office:date-value="2017-01-05T00:00:00" table:formula="of:=[.$K41]" table:style-name="ce10">
            <text:p>1/5</text:p>
          </table:table-cell>
          <table:table-cell office:value-type="float" office:value="831" table:formula="of:=VLOOKUP([.P41];[.$E$18:.$H$55];2;0)" table:style-name="ce8">
            <text:p>831</text:p>
          </table:table-cell>
          <table:table-cell office:value-type="string" office:string-value="湯智凱" table:formula="of:=VLOOKUP([.P41];[.$E$18:.$H$55];4;0)" table:style-name="ce8">
            <text:p>湯智凱</text:p>
          </table:table-cell>
          <table:table-cell office:value-type="string" office:string-value="陳駿瑋" table:formula="of:=VLOOKUP([.Q41];[.$A$3:.$D$16];4;)" table:style-name="ce8">
            <text:p>陳駿瑋</text:p>
          </table:table-cell>
          <table:table-cell table:number-columns-repeated="16353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紹維</text:p>
          </table:table-cell>
          <table:table-cell office:value-type="float" office:value="25" table:style-name="ce4">
            <text:p>25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紹維</text:p>
          </table:table-cell>
          <table:table-cell table:style-name="ce12"/>
          <table:table-cell office:value-type="string" table:style-name="ce4">
            <text:p>星期五</text:p>
          </table:table-cell>
          <table:table-cell office:value-type="date" office:date-value="2017-01-06T00:00:00" table:style-name="ce10">
            <text:p>1/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8" table:formula="of:=[.O42]" table:style-name="ce8">
            <text:p>8</text:p>
          </table:table-cell>
          <table:table-cell office:value-type="string" office:string-value="星期五" table:formula="of:=[.$J42]" table:style-name="ce9">
            <text:p>星期五</text:p>
          </table:table-cell>
          <table:table-cell office:value-type="date" office:date-value="2017-01-06T00:00:00" table:formula="of:=[.$K42]" table:style-name="ce10">
            <text:p>1/6</text:p>
          </table:table-cell>
          <table:table-cell office:value-type="float" office:value="821" table:formula="of:=VLOOKUP([.L42];[.$E$18:.$H$55];2;0)" table:style-name="ce8">
            <text:p>821</text:p>
          </table:table-cell>
          <table:table-cell office:value-type="string" office:string-value="劉佳昇" table:formula="of:=VLOOKUP([.L42];[.$E$18:.$H$55];4;0)" table:style-name="ce8">
            <text:p>劉佳昇</text:p>
          </table:table-cell>
          <table:table-cell office:value-type="float" office:value="821" table:formula="of:=VLOOKUP([.M42];[.$E$18:.$H$55];2;0)" table:style-name="ce8">
            <text:p>821</text:p>
          </table:table-cell>
          <table:table-cell office:value-type="string" office:string-value="張啟泰" table:formula="of:=VLOOKUP([.M42];[.$E$18:.$H$55];4;0)" table:style-name="ce8">
            <text:p>張啟泰</text:p>
          </table:table-cell>
          <table:table-cell office:value-type="float" office:value="821" table:formula="of:=VLOOKUP([.N42];[.$E$18:.$H$55];2;0)" table:style-name="ce8">
            <text:p>821</text:p>
          </table:table-cell>
          <table:table-cell office:value-type="string" office:string-value="陳建宇" table:formula="of:=VLOOKUP([.N42];[.$E$18:.$H$55];4;0)" table:style-name="ce8">
            <text:p>陳建宇</text:p>
          </table:table-cell>
          <table:table-cell office:value-type="string" office:string-value="曾志淵" table:formula="of:=VLOOKUP([.O42];[.$A$3:.$D$16];4;)" table:style-name="ce8">
            <text:p>曾志淵</text:p>
          </table:table-cell>
          <table:table-cell office:value-type="string" office:string-value="星期五" table:formula="of:=[.$J42]" table:style-name="ce9">
            <text:p>星期五</text:p>
          </table:table-cell>
          <table:table-cell office:value-type="date" office:date-value="2017-01-06T00:00:00" table:formula="of:=[.$K42]" table:style-name="ce10">
            <text:p>1/6</text:p>
          </table:table-cell>
          <table:table-cell office:value-type="float" office:value="841" table:formula="of:=VLOOKUP([.P42];[.$E$18:.$H$55];2;0)" table:style-name="ce8">
            <text:p>841</text:p>
          </table:table-cell>
          <table:table-cell office:value-type="string" office:string-value="陳韋佑" table:formula="of:=VLOOKUP([.P42];[.$E$18:.$H$55];4;0)" table:style-name="ce8">
            <text:p>陳韋佑</text:p>
          </table:table-cell>
          <table:table-cell office:value-type="string" office:string-value="曾志淵" table:formula="of:=VLOOKUP([.Q42];[.$A$3:.$D$16];4;)" table:style-name="ce8">
            <text:p>曾志淵</text:p>
          </table:table-cell>
          <table:table-cell table:number-columns-repeated="16353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莊富霖</text:p>
          </table:table-cell>
          <table:table-cell office:value-type="float" office:value="26" table:style-name="ce4">
            <text:p>26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莊富霖</text:p>
          </table:table-cell>
          <table:table-cell table:style-name="ce12"/>
          <table:table-cell table:style-name="ce4"/>
          <table:table-cell table:style-name="ce10"/>
          <table:table-cell table:number-columns-repeated="3" table:style-name="ce8"/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9" table:formula="of:=[.O43]" table:style-name="ce8">
            <text:p>9</text:p>
          </table:table-cell>
          <table:table-cell office:value-type="float" office:value="0" table:formula="of:=[.$J43]" table:style-name="ce9">
            <text:p>0</text:p>
          </table:table-cell>
          <table:table-cell office:value-type="float" office:value="0" table:formula="of:=[.$K43]" table:style-name="ce10">
            <text:p>1/0</text:p>
          </table:table-cell>
          <table:table-cell office:value-type="float" office:value="0" table:formula="of:=VLOOKUP([.L43];[.$E$18:.$H$55];2;0)" table:style-name="ce8">
            <text:p>#N/A</text:p>
          </table:table-cell>
          <table:table-cell office:value-type="float" office:value="0" table:formula="of:=VLOOKUP([.L43];[.$E$18:.$H$55];4;0)" table:style-name="ce8">
            <text:p>#N/A</text:p>
          </table:table-cell>
          <table:table-cell office:value-type="float" office:value="0" table:formula="of:=VLOOKUP([.M43];[.$E$18:.$H$55];2;0)" table:style-name="ce8">
            <text:p>#N/A</text:p>
          </table:table-cell>
          <table:table-cell office:value-type="float" office:value="0" table:formula="of:=VLOOKUP([.M43];[.$E$18:.$H$55];4;0)" table:style-name="ce8">
            <text:p>#N/A</text:p>
          </table:table-cell>
          <table:table-cell office:value-type="float" office:value="0" table:formula="of:=VLOOKUP([.N43];[.$E$18:.$H$55];2;0)" table:style-name="ce8">
            <text:p>#N/A</text:p>
          </table:table-cell>
          <table:table-cell office:value-type="float" office:value="0" table:formula="of:=VLOOKUP([.N43];[.$E$18:.$H$55];4;0)" table:style-name="ce8">
            <text:p>#N/A</text:p>
          </table:table-cell>
          <table:table-cell office:value-type="string" office:string-value="郭亭佑" table:formula="of:=VLOOKUP([.O43];[.$A$3:.$D$16];4;)" table:style-name="ce8">
            <text:p>郭亭佑</text:p>
          </table:table-cell>
          <table:table-cell office:value-type="float" office:value="0" table:formula="of:=[.$J43]" table:style-name="ce9">
            <text:p>0</text:p>
          </table:table-cell>
          <table:table-cell office:value-type="float" office:value="0" table:formula="of:=[.$K43]" table:style-name="ce10">
            <text:p>1/0</text:p>
          </table:table-cell>
          <table:table-cell office:value-type="float" office:value="841" table:formula="of:=VLOOKUP([.P43];[.$E$18:.$H$55];2;0)" table:style-name="ce8">
            <text:p>841</text:p>
          </table:table-cell>
          <table:table-cell office:value-type="string" office:string-value="陳昱升" table:formula="of:=VLOOKUP([.P43];[.$E$18:.$H$55];4;0)" table:style-name="ce8">
            <text:p>陳昱升</text:p>
          </table:table-cell>
          <table:table-cell office:value-type="string" office:string-value="郭亭佑" table:formula="of:=VLOOKUP([.Q43];[.$A$3:.$D$16];4;)" table:style-name="ce8">
            <text:p>郭亭佑</text:p>
          </table:table-cell>
          <table:table-cell table:number-columns-repeated="16353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郭駿億</text:p>
          </table:table-cell>
          <table:table-cell office:value-type="float" office:value="27" table:style-name="ce4">
            <text:p>27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郭駿億</text:p>
          </table:table-cell>
          <table:table-cell table:style-name="ce12"/>
          <table:table-cell table:style-name="ce4"/>
          <table:table-cell table:style-name="ce10"/>
          <table:table-cell table:number-columns-repeated="3" table:style-name="ce8"/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10" table:formula="of:=[.O44]" table:style-name="ce8">
            <text:p>10</text:p>
          </table:table-cell>
          <table:table-cell office:value-type="float" office:value="0" table:formula="of:=[.$J44]" table:style-name="ce9">
            <text:p>0</text:p>
          </table:table-cell>
          <table:table-cell office:value-type="float" office:value="0" table:formula="of:=[.$K44]" table:style-name="ce10">
            <text:p>1/0</text:p>
          </table:table-cell>
          <table:table-cell office:value-type="float" office:value="0" table:formula="of:=VLOOKUP([.L44];[.$E$18:.$H$55];2;0)" table:style-name="ce8">
            <text:p>#N/A</text:p>
          </table:table-cell>
          <table:table-cell office:value-type="float" office:value="0" table:formula="of:=VLOOKUP([.L44];[.$E$18:.$H$55];4;0)" table:style-name="ce8">
            <text:p>#N/A</text:p>
          </table:table-cell>
          <table:table-cell office:value-type="float" office:value="0" table:formula="of:=VLOOKUP([.M44];[.$E$18:.$H$55];2;0)" table:style-name="ce8">
            <text:p>#N/A</text:p>
          </table:table-cell>
          <table:table-cell office:value-type="float" office:value="0" table:formula="of:=VLOOKUP([.M44];[.$E$18:.$H$55];4;0)" table:style-name="ce8">
            <text:p>#N/A</text:p>
          </table:table-cell>
          <table:table-cell office:value-type="float" office:value="0" table:formula="of:=VLOOKUP([.N44];[.$E$18:.$H$55];2;0)" table:style-name="ce8">
            <text:p>#N/A</text:p>
          </table:table-cell>
          <table:table-cell office:value-type="float" office:value="0" table:formula="of:=VLOOKUP([.N44];[.$E$18:.$H$55];4;0)" table:style-name="ce8">
            <text:p>#N/A</text:p>
          </table:table-cell>
          <table:table-cell office:value-type="string" office:string-value="侯宜廷" table:formula="of:=VLOOKUP([.O44];[.$A$3:.$D$16];4;)" table:style-name="ce8">
            <text:p>侯宜廷</text:p>
          </table:table-cell>
          <table:table-cell office:value-type="float" office:value="0" table:formula="of:=[.$J44]" table:style-name="ce9">
            <text:p>0</text:p>
          </table:table-cell>
          <table:table-cell office:value-type="float" office:value="0" table:formula="of:=[.$K44]" table:style-name="ce10">
            <text:p>1/0</text:p>
          </table:table-cell>
          <table:table-cell office:value-type="float" office:value="851" table:formula="of:=VLOOKUP([.P44];[.$E$18:.$H$55];2;0)" table:style-name="ce8">
            <text:p>851</text:p>
          </table:table-cell>
          <table:table-cell office:value-type="string" office:string-value="郭駿億" table:formula="of:=VLOOKUP([.P44];[.$E$18:.$H$55];4;0)" table:style-name="ce8">
            <text:p>郭駿億</text:p>
          </table:table-cell>
          <table:table-cell office:value-type="string" office:string-value="侯宜廷" table:formula="of:=VLOOKUP([.Q44];[.$A$3:.$D$16];4;)" table:style-name="ce8">
            <text:p>侯宜廷</text:p>
          </table:table-cell>
          <table:table-cell table:number-columns-repeated="16353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鄭瑋元</text:p>
          </table:table-cell>
          <table:table-cell office:value-type="float" office:value="28" table:style-name="ce4">
            <text:p>28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鄭瑋元</text:p>
          </table:table-cell>
          <table:table-cell table:style-name="ce12"/>
          <table:table-cell table:style-name="ce4"/>
          <table:table-cell table:style-name="ce10"/>
          <table:table-cell table:number-columns-repeated="3" table:style-name="ce8"/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11" table:formula="of:=[.O45]" table:style-name="ce8">
            <text:p>11</text:p>
          </table:table-cell>
          <table:table-cell office:value-type="float" office:value="0" table:formula="of:=[.$J45]" table:style-name="ce9">
            <text:p>0</text:p>
          </table:table-cell>
          <table:table-cell office:value-type="float" office:value="0" table:formula="of:=[.$K45]" table:style-name="ce10">
            <text:p>1/0</text:p>
          </table:table-cell>
          <table:table-cell office:value-type="float" office:value="0" table:formula="of:=VLOOKUP([.L45];[.$E$18:.$H$55];2;0)" table:style-name="ce8">
            <text:p>#N/A</text:p>
          </table:table-cell>
          <table:table-cell office:value-type="float" office:value="0" table:formula="of:=VLOOKUP([.L45];[.$E$18:.$H$55];4;0)" table:style-name="ce8">
            <text:p>#N/A</text:p>
          </table:table-cell>
          <table:table-cell office:value-type="float" office:value="0" table:formula="of:=VLOOKUP([.M45];[.$E$18:.$H$55];2;0)" table:style-name="ce8">
            <text:p>#N/A</text:p>
          </table:table-cell>
          <table:table-cell office:value-type="float" office:value="0" table:formula="of:=VLOOKUP([.M45];[.$E$18:.$H$55];4;0)" table:style-name="ce8">
            <text:p>#N/A</text:p>
          </table:table-cell>
          <table:table-cell office:value-type="float" office:value="0" table:formula="of:=VLOOKUP([.N45];[.$E$18:.$H$55];2;0)" table:style-name="ce8">
            <text:p>#N/A</text:p>
          </table:table-cell>
          <table:table-cell office:value-type="float" office:value="0" table:formula="of:=VLOOKUP([.N45];[.$E$18:.$H$55];4;0)" table:style-name="ce8">
            <text:p>#N/A</text:p>
          </table:table-cell>
          <table:table-cell office:value-type="string" office:string-value="許祐鏵" table:formula="of:=VLOOKUP([.O45];[.$A$3:.$D$16];4;)" table:style-name="ce8">
            <text:p>許祐鏵</text:p>
          </table:table-cell>
          <table:table-cell office:value-type="float" office:value="0" table:formula="of:=[.$J45]" table:style-name="ce9">
            <text:p>0</text:p>
          </table:table-cell>
          <table:table-cell office:value-type="float" office:value="0" table:formula="of:=[.$K45]" table:style-name="ce10">
            <text:p>1/0</text:p>
          </table:table-cell>
          <table:table-cell office:value-type="float" office:value="851" table:formula="of:=VLOOKUP([.P45];[.$E$18:.$H$55];2;0)" table:style-name="ce8">
            <text:p>851</text:p>
          </table:table-cell>
          <table:table-cell office:value-type="string" office:string-value="張瑞庭" table:formula="of:=VLOOKUP([.P45];[.$E$18:.$H$55];4;0)" table:style-name="ce8">
            <text:p>張瑞庭</text:p>
          </table:table-cell>
          <table:table-cell office:value-type="string" office:string-value="許祐鏵" table:formula="of:=VLOOKUP([.Q45];[.$A$3:.$D$16];4;)" table:style-name="ce8">
            <text:p>許祐鏵</text:p>
          </table:table-cell>
          <table:table-cell table:number-columns-repeated="16353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治評</text:p>
          </table:table-cell>
          <table:table-cell office:value-type="float" office:value="29" table:style-name="ce4">
            <text:p>29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治評</text:p>
          </table:table-cell>
          <table:table-cell table:style-name="ce12"/>
          <table:table-cell table:style-name="ce4"/>
          <table:table-cell table:style-name="ce10"/>
          <table:table-cell table:number-columns-repeated="3" table:style-name="ce8"/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12" table:formula="of:=[.O46]" table:style-name="ce8">
            <text:p>12</text:p>
          </table:table-cell>
          <table:table-cell office:value-type="float" office:value="0" table:formula="of:=[.$J46]" table:style-name="ce9">
            <text:p>0</text:p>
          </table:table-cell>
          <table:table-cell office:value-type="float" office:value="0" table:formula="of:=[.$K46]" table:style-name="ce10">
            <text:p>1/0</text:p>
          </table:table-cell>
          <table:table-cell office:value-type="float" office:value="0" table:formula="of:=VLOOKUP([.L46];[.$E$18:.$H$55];2;0)" table:style-name="ce8">
            <text:p>#N/A</text:p>
          </table:table-cell>
          <table:table-cell office:value-type="float" office:value="0" table:formula="of:=VLOOKUP([.L46];[.$E$18:.$H$55];4;0)" table:style-name="ce8">
            <text:p>#N/A</text:p>
          </table:table-cell>
          <table:table-cell office:value-type="float" office:value="0" table:formula="of:=VLOOKUP([.M46];[.$E$18:.$H$55];2;0)" table:style-name="ce8">
            <text:p>#N/A</text:p>
          </table:table-cell>
          <table:table-cell office:value-type="float" office:value="0" table:formula="of:=VLOOKUP([.M46];[.$E$18:.$H$55];4;0)" table:style-name="ce8">
            <text:p>#N/A</text:p>
          </table:table-cell>
          <table:table-cell office:value-type="float" office:value="0" table:formula="of:=VLOOKUP([.N46];[.$E$18:.$H$55];2;0)" table:style-name="ce8">
            <text:p>#N/A</text:p>
          </table:table-cell>
          <table:table-cell office:value-type="float" office:value="0" table:formula="of:=VLOOKUP([.N46];[.$E$18:.$H$55];4;0)" table:style-name="ce8">
            <text:p>#N/A</text:p>
          </table:table-cell>
          <table:table-cell office:value-type="string" office:string-value="陳育賢" table:formula="of:=VLOOKUP([.O46];[.$A$3:.$D$16];4;)" table:style-name="ce8">
            <text:p>陳育賢</text:p>
          </table:table-cell>
          <table:table-cell office:value-type="float" office:value="0" table:formula="of:=[.$J46]" table:style-name="ce9">
            <text:p>0</text:p>
          </table:table-cell>
          <table:table-cell office:value-type="float" office:value="0" table:formula="of:=[.$K46]" table:style-name="ce10">
            <text:p>1/0</text:p>
          </table:table-cell>
          <table:table-cell office:value-type="string" office:string-value="女生隊" table:formula="of:=VLOOKUP([.P46];[.$E$18:.$H$55];2;0)" table:style-name="ce8">
            <text:p>女生隊</text:p>
          </table:table-cell>
          <table:table-cell office:value-type="string" office:string-value="吳碩雯" table:formula="of:=VLOOKUP([.P46];[.$E$18:.$H$55];4;0)" table:style-name="ce8">
            <text:p>吳碩雯</text:p>
          </table:table-cell>
          <table:table-cell office:value-type="string" office:string-value="陳育賢" table:formula="of:=VLOOKUP([.Q46];[.$A$3:.$D$16];4;)" table:style-name="ce8">
            <text:p>陳育賢</text:p>
          </table:table-cell>
          <table:table-cell table:number-columns-repeated="16353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張瑞庭</text:p>
          </table:table-cell>
          <table:table-cell office:value-type="float" office:value="30" table:style-name="ce4">
            <text:p>30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張瑞庭</text:p>
          </table:table-cell>
          <table:table-cell table:style-name="ce12"/>
          <table:table-cell table:style-name="ce4"/>
          <table:table-cell table:style-name="ce10"/>
          <table:table-cell table:number-columns-repeated="3" table:style-name="ce8"/>
          <table:table-cell office:value-type="float" office:value="13" table:style-name="ce8">
            <text:p>13</text:p>
          </table:table-cell>
          <table:table-cell office:value-type="float" office:value="36" table:style-name="ce8">
            <text:p>36</text:p>
          </table:table-cell>
          <table:table-cell office:value-type="float" office:value="13" table:formula="of:=[.O47]" table:style-name="ce8">
            <text:p>13</text:p>
          </table:table-cell>
          <table:table-cell office:value-type="float" office:value="0" table:formula="of:=[.$J47]" table:style-name="ce9">
            <text:p>0</text:p>
          </table:table-cell>
          <table:table-cell office:value-type="float" office:value="0" table:formula="of:=[.$K47]" table:style-name="ce10">
            <text:p>1/0</text:p>
          </table:table-cell>
          <table:table-cell office:value-type="float" office:value="0" table:formula="of:=VLOOKUP([.L47];[.$E$18:.$H$55];2;0)" table:style-name="ce8">
            <text:p>#N/A</text:p>
          </table:table-cell>
          <table:table-cell office:value-type="float" office:value="0" table:formula="of:=VLOOKUP([.L47];[.$E$18:.$H$55];4;0)" table:style-name="ce8">
            <text:p>#N/A</text:p>
          </table:table-cell>
          <table:table-cell office:value-type="float" office:value="0" table:formula="of:=VLOOKUP([.M47];[.$E$18:.$H$55];2;0)" table:style-name="ce8">
            <text:p>#N/A</text:p>
          </table:table-cell>
          <table:table-cell office:value-type="float" office:value="0" table:formula="of:=VLOOKUP([.M47];[.$E$18:.$H$55];4;0)" table:style-name="ce8">
            <text:p>#N/A</text:p>
          </table:table-cell>
          <table:table-cell office:value-type="float" office:value="0" table:formula="of:=VLOOKUP([.N47];[.$E$18:.$H$55];2;0)" table:style-name="ce8">
            <text:p>#N/A</text:p>
          </table:table-cell>
          <table:table-cell office:value-type="float" office:value="0" table:formula="of:=VLOOKUP([.N47];[.$E$18:.$H$55];4;0)" table:style-name="ce8">
            <text:p>#N/A</text:p>
          </table:table-cell>
          <table:table-cell office:value-type="string" office:string-value="吳閩雁" table:formula="of:=VLOOKUP([.O47];[.$A$3:.$D$16];4;)" table:style-name="ce8">
            <text:p>吳閩雁</text:p>
          </table:table-cell>
          <table:table-cell office:value-type="float" office:value="0" table:formula="of:=[.$J47]" table:style-name="ce9">
            <text:p>0</text:p>
          </table:table-cell>
          <table:table-cell office:value-type="float" office:value="0" table:formula="of:=[.$K47]" table:style-name="ce10">
            <text:p>1/0</text:p>
          </table:table-cell>
          <table:table-cell office:value-type="string" office:string-value="女生隊" table:formula="of:=VLOOKUP([.P47];[.$E$18:.$H$55];2;0)" table:style-name="ce8">
            <text:p>女生隊</text:p>
          </table:table-cell>
          <table:table-cell office:value-type="string" office:string-value="潘意婷" table:formula="of:=VLOOKUP([.P47];[.$E$18:.$H$55];4;0)" table:style-name="ce8">
            <text:p>潘意婷</text:p>
          </table:table-cell>
          <table:table-cell office:value-type="string" office:string-value="吳閩雁" table:formula="of:=VLOOKUP([.Q47];[.$A$3:.$D$16];4;)" table:style-name="ce8">
            <text:p>吳閩雁</text:p>
          </table:table-cell>
          <table:table-cell table:number-columns-repeated="16353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賴紀潔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賴紀潔</text:p>
          </table:table-cell>
          <table:table-cell table:style-name="ce12"/>
          <table:table-cell table:style-name="ce4"/>
          <table:table-cell table:style-name="ce10"/>
          <table:table-cell table:number-columns-repeated="3" table:style-name="ce8"/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4" table:formula="of:=[.O48]" table:style-name="ce8">
            <text:p>14</text:p>
          </table:table-cell>
          <table:table-cell office:value-type="float" office:value="0" table:formula="of:=[.$J48]" table:style-name="ce9">
            <text:p>0</text:p>
          </table:table-cell>
          <table:table-cell office:value-type="float" office:value="0" table:formula="of:=[.$K48]" table:style-name="ce10">
            <text:p>1/0</text:p>
          </table:table-cell>
          <table:table-cell office:value-type="float" office:value="0" table:formula="of:=VLOOKUP([.L48];[.$E$18:.$H$55];2;0)" table:style-name="ce8">
            <text:p>#N/A</text:p>
          </table:table-cell>
          <table:table-cell office:value-type="float" office:value="0" table:formula="of:=VLOOKUP([.L48];[.$E$18:.$H$55];4;0)" table:style-name="ce8">
            <text:p>#N/A</text:p>
          </table:table-cell>
          <table:table-cell office:value-type="float" office:value="0" table:formula="of:=VLOOKUP([.M48];[.$E$18:.$H$55];2;0)" table:style-name="ce8">
            <text:p>#N/A</text:p>
          </table:table-cell>
          <table:table-cell office:value-type="float" office:value="0" table:formula="of:=VLOOKUP([.M48];[.$E$18:.$H$55];4;0)" table:style-name="ce8">
            <text:p>#N/A</text:p>
          </table:table-cell>
          <table:table-cell office:value-type="float" office:value="0" table:formula="of:=VLOOKUP([.N48];[.$E$18:.$H$55];2;0)" table:style-name="ce8">
            <text:p>#N/A</text:p>
          </table:table-cell>
          <table:table-cell office:value-type="float" office:value="0" table:formula="of:=VLOOKUP([.N48];[.$E$18:.$H$55];4;0)" table:style-name="ce8">
            <text:p>#N/A</text:p>
          </table:table-cell>
          <table:table-cell office:value-type="string" office:string-value="翁瑩真" table:formula="of:=VLOOKUP([.O48];[.$A$3:.$D$16];4;)" table:style-name="ce8">
            <text:p>翁瑩真</text:p>
          </table:table-cell>
          <table:table-cell office:value-type="float" office:value="0" table:formula="of:=[.$J48]" table:style-name="ce9">
            <text:p>0</text:p>
          </table:table-cell>
          <table:table-cell office:value-type="float" office:value="0" table:formula="of:=[.$K48]" table:style-name="ce10">
            <text:p>1/0</text:p>
          </table:table-cell>
          <table:table-cell office:value-type="float" office:value="821" table:formula="of:=VLOOKUP([.P48];[.$E$18:.$H$55];2;0)" table:style-name="ce8">
            <text:p>821</text:p>
          </table:table-cell>
          <table:table-cell office:value-type="string" office:string-value="劉佳昇" table:formula="of:=VLOOKUP([.P48];[.$E$18:.$H$55];4;0)" table:style-name="ce8">
            <text:p>劉佳昇</text:p>
          </table:table-cell>
          <table:table-cell office:value-type="string" office:string-value="翁瑩真" table:formula="of:=VLOOKUP([.Q48];[.$A$3:.$D$16];4;)" table:style-name="ce8">
            <text:p>翁瑩真</text:p>
          </table:table-cell>
          <table:table-cell table:number-columns-repeated="16353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柯佳妤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柯佳妤</text:p>
          </table:table-cell>
          <table:table-cell table:style-name="ce12"/>
          <table:table-cell table:style-name="ce4"/>
          <table:table-cell table:style-name="ce10"/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formula="of:=[.O49]" table:style-name="ce8">
            <text:p>1</text:p>
          </table:table-cell>
          <table:table-cell office:value-type="float" office:value="0" table:formula="of:=[.$J49]" table:style-name="ce9">
            <text:p>0</text:p>
          </table:table-cell>
          <table:table-cell office:value-type="float" office:value="0" table:formula="of:=[.$K49]" table:style-name="ce10">
            <text:p>1/0</text:p>
          </table:table-cell>
          <table:table-cell office:value-type="float" office:value="0" table:formula="of:=VLOOKUP([.L49];[.$E$18:.$H$55];2;0)" table:style-name="ce8">
            <text:p>#N/A</text:p>
          </table:table-cell>
          <table:table-cell office:value-type="float" office:value="0" table:formula="of:=VLOOKUP([.L49];[.$E$18:.$H$55];4;0)" table:style-name="ce8">
            <text:p>#N/A</text:p>
          </table:table-cell>
          <table:table-cell office:value-type="float" office:value="0" table:formula="of:=VLOOKUP([.M49];[.$E$18:.$H$55];2;0)" table:style-name="ce8">
            <text:p>#N/A</text:p>
          </table:table-cell>
          <table:table-cell office:value-type="float" office:value="0" table:formula="of:=VLOOKUP([.M49];[.$E$18:.$H$55];4;0)" table:style-name="ce8">
            <text:p>#N/A</text:p>
          </table:table-cell>
          <table:table-cell office:value-type="float" office:value="0" table:formula="of:=VLOOKUP([.N49];[.$E$18:.$H$55];2;0)" table:style-name="ce8">
            <text:p>#N/A</text:p>
          </table:table-cell>
          <table:table-cell office:value-type="float" office:value="0" table:formula="of:=VLOOKUP([.N49];[.$E$18:.$H$55];4;0)" table:style-name="ce8">
            <text:p>#N/A</text:p>
          </table:table-cell>
          <table:table-cell office:value-type="string" office:string-value="江弘裕" table:formula="of:=VLOOKUP([.O49];[.$A$3:.$D$16];4;)" table:style-name="ce8">
            <text:p>江弘裕</text:p>
          </table:table-cell>
          <table:table-cell office:value-type="float" office:value="0" table:formula="of:=[.$J49]" table:style-name="ce9">
            <text:p>0</text:p>
          </table:table-cell>
          <table:table-cell office:value-type="float" office:value="0" table:formula="of:=[.$K49]" table:style-name="ce10">
            <text:p>1/0</text:p>
          </table:table-cell>
          <table:table-cell office:value-type="float" office:value="821" table:formula="of:=VLOOKUP([.P49];[.$E$18:.$H$55];2;0)" table:style-name="ce8">
            <text:p>821</text:p>
          </table:table-cell>
          <table:table-cell office:value-type="string" office:string-value="吳丞博" table:formula="of:=VLOOKUP([.P49];[.$E$18:.$H$55];4;0)" table:style-name="ce8">
            <text:p>吳丞博</text:p>
          </table:table-cell>
          <table:table-cell office:value-type="string" office:string-value="江弘裕" table:formula="of:=VLOOKUP([.Q49];[.$A$3:.$D$16];4;)" table:style-name="ce8">
            <text:p>江弘裕</text:p>
          </table:table-cell>
          <table:table-cell table:number-columns-repeated="16353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吳碩雯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吳碩雯</text:p>
          </table:table-cell>
          <table:table-cell table:style-name="ce12"/>
          <table:table-cell table:style-name="ce4"/>
          <table:table-cell table:style-name="ce10"/>
          <table:table-cell table:number-columns-repeated="3" table:style-name="ce8"/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formula="of:=[.O50]" table:style-name="ce8">
            <text:p>2</text:p>
          </table:table-cell>
          <table:table-cell office:value-type="float" office:value="0" table:formula="of:=[.$J50]" table:style-name="ce9">
            <text:p>0</text:p>
          </table:table-cell>
          <table:table-cell office:value-type="float" office:value="0" table:formula="of:=[.$K50]" table:style-name="ce10">
            <text:p>1/0</text:p>
          </table:table-cell>
          <table:table-cell office:value-type="float" office:value="0" table:formula="of:=VLOOKUP([.L50];[.$E$18:.$H$55];2;0)" table:style-name="ce8">
            <text:p>#N/A</text:p>
          </table:table-cell>
          <table:table-cell office:value-type="float" office:value="0" table:formula="of:=VLOOKUP([.L50];[.$E$18:.$H$55];4;0)" table:style-name="ce8">
            <text:p>#N/A</text:p>
          </table:table-cell>
          <table:table-cell office:value-type="float" office:value="0" table:formula="of:=VLOOKUP([.M50];[.$E$18:.$H$55];2;0)" table:style-name="ce8">
            <text:p>#N/A</text:p>
          </table:table-cell>
          <table:table-cell office:value-type="float" office:value="0" table:formula="of:=VLOOKUP([.M50];[.$E$18:.$H$55];4;0)" table:style-name="ce8">
            <text:p>#N/A</text:p>
          </table:table-cell>
          <table:table-cell office:value-type="float" office:value="0" table:formula="of:=VLOOKUP([.N50];[.$E$18:.$H$55];2;0)" table:style-name="ce8">
            <text:p>#N/A</text:p>
          </table:table-cell>
          <table:table-cell office:value-type="float" office:value="0" table:formula="of:=VLOOKUP([.N50];[.$E$18:.$H$55];4;0)" table:style-name="ce8">
            <text:p>#N/A</text:p>
          </table:table-cell>
          <table:table-cell office:value-type="string" office:string-value="林新凱" table:formula="of:=VLOOKUP([.O50];[.$A$3:.$D$16];4;)" table:style-name="ce8">
            <text:p>林新凱</text:p>
          </table:table-cell>
          <table:table-cell office:value-type="float" office:value="0" table:formula="of:=[.$J50]" table:style-name="ce9">
            <text:p>0</text:p>
          </table:table-cell>
          <table:table-cell office:value-type="float" office:value="0" table:formula="of:=[.$K50]" table:style-name="ce10">
            <text:p>1/0</text:p>
          </table:table-cell>
          <table:table-cell office:value-type="string" office:string-value="二技中隊" table:formula="of:=VLOOKUP([.P50];[.$E$18:.$H$55];2;0)" table:style-name="ce8">
            <text:p>二技中隊</text:p>
          </table:table-cell>
          <table:table-cell office:value-type="string" office:string-value="王鴻斌" table:formula="of:=VLOOKUP([.P50];[.$E$18:.$H$55];4;0)" table:style-name="ce8">
            <text:p>王鴻斌</text:p>
          </table:table-cell>
          <table:table-cell office:value-type="string" office:string-value="林新凱" table:formula="of:=VLOOKUP([.Q50];[.$A$3:.$D$16];4;)" table:style-name="ce8">
            <text:p>林新凱</text:p>
          </table:table-cell>
          <table:table-cell table:number-columns-repeated="16353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謝宜庭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謝宜庭</text:p>
          </table:table-cell>
          <table:table-cell table:style-name="ce12"/>
          <table:table-cell table:style-name="ce4"/>
          <table:table-cell table:style-name="ce10"/>
          <table:table-cell table:number-columns-repeated="3" table:style-name="ce8"/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formula="of:=[.O51]" table:style-name="ce8">
            <text:p>3</text:p>
          </table:table-cell>
          <table:table-cell office:value-type="float" office:value="0" table:formula="of:=[.$J51]" table:style-name="ce9">
            <text:p>0</text:p>
          </table:table-cell>
          <table:table-cell office:value-type="float" office:value="0" table:formula="of:=[.$K51]" table:style-name="ce10">
            <text:p>1/0</text:p>
          </table:table-cell>
          <table:table-cell office:value-type="float" office:value="0" table:formula="of:=VLOOKUP([.L51];[.$E$18:.$H$55];2;0)" table:style-name="ce8">
            <text:p>#N/A</text:p>
          </table:table-cell>
          <table:table-cell office:value-type="float" office:value="0" table:formula="of:=VLOOKUP([.L51];[.$E$18:.$H$55];4;0)" table:style-name="ce8">
            <text:p>#N/A</text:p>
          </table:table-cell>
          <table:table-cell office:value-type="float" office:value="0" table:formula="of:=VLOOKUP([.M51];[.$E$18:.$H$55];2;0)" table:style-name="ce8">
            <text:p>#N/A</text:p>
          </table:table-cell>
          <table:table-cell office:value-type="float" office:value="0" table:formula="of:=VLOOKUP([.M51];[.$E$18:.$H$55];4;0)" table:style-name="ce8">
            <text:p>#N/A</text:p>
          </table:table-cell>
          <table:table-cell office:value-type="float" office:value="0" table:formula="of:=VLOOKUP([.N51];[.$E$18:.$H$55];2;0)" table:style-name="ce8">
            <text:p>#N/A</text:p>
          </table:table-cell>
          <table:table-cell office:value-type="float" office:value="0" table:formula="of:=VLOOKUP([.N51];[.$E$18:.$H$55];4;0)" table:style-name="ce8">
            <text:p>#N/A</text:p>
          </table:table-cell>
          <table:table-cell office:value-type="string" office:string-value="莊緒岳" table:formula="of:=VLOOKUP([.O51];[.$A$3:.$D$16];4;)" table:style-name="ce8">
            <text:p>莊緒岳</text:p>
          </table:table-cell>
          <table:table-cell office:value-type="float" office:value="0" table:formula="of:=[.$J51]" table:style-name="ce9">
            <text:p>0</text:p>
          </table:table-cell>
          <table:table-cell office:value-type="float" office:value="0" table:formula="of:=[.$K51]" table:style-name="ce10">
            <text:p>1/0</text:p>
          </table:table-cell>
          <table:table-cell office:value-type="string" office:string-value="二技中隊" table:formula="of:=VLOOKUP([.P51];[.$E$18:.$H$55];2;0)" table:style-name="ce8">
            <text:p>二技中隊</text:p>
          </table:table-cell>
          <table:table-cell office:value-type="string" office:string-value="林弋任" table:formula="of:=VLOOKUP([.P51];[.$E$18:.$H$55];4;0)" table:style-name="ce8">
            <text:p>林弋任</text:p>
          </table:table-cell>
          <table:table-cell office:value-type="string" office:string-value="莊緒岳" table:formula="of:=VLOOKUP([.Q51];[.$A$3:.$D$16];4;)" table:style-name="ce8">
            <text:p>莊緒岳</text:p>
          </table:table-cell>
          <table:table-cell table:number-columns-repeated="16353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蘇婉玲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蘇婉玲</text:p>
          </table:table-cell>
          <table:table-cell table:style-name="ce12"/>
          <table:table-cell table:style-name="ce4"/>
          <table:table-cell table:style-name="ce10"/>
          <table:table-cell table:number-columns-repeated="3" table:style-name="ce8"/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4" table:formula="of:=[.O52]" table:style-name="ce8">
            <text:p>4</text:p>
          </table:table-cell>
          <table:table-cell office:value-type="float" office:value="0" table:formula="of:=[.$J52]" table:style-name="ce9">
            <text:p>0</text:p>
          </table:table-cell>
          <table:table-cell office:value-type="float" office:value="0" table:formula="of:=[.$K52]" table:style-name="ce10">
            <text:p>1/0</text:p>
          </table:table-cell>
          <table:table-cell office:value-type="float" office:value="0" table:formula="of:=VLOOKUP([.L52];[.$E$18:.$H$55];2;0)" table:style-name="ce8">
            <text:p>#N/A</text:p>
          </table:table-cell>
          <table:table-cell office:value-type="float" office:value="0" table:formula="of:=VLOOKUP([.L52];[.$E$18:.$H$55];4;0)" table:style-name="ce8">
            <text:p>#N/A</text:p>
          </table:table-cell>
          <table:table-cell office:value-type="float" office:value="0" table:formula="of:=VLOOKUP([.M52];[.$E$18:.$H$55];2;0)" table:style-name="ce8">
            <text:p>#N/A</text:p>
          </table:table-cell>
          <table:table-cell office:value-type="float" office:value="0" table:formula="of:=VLOOKUP([.M52];[.$E$18:.$H$55];4;0)" table:style-name="ce8">
            <text:p>#N/A</text:p>
          </table:table-cell>
          <table:table-cell office:value-type="float" office:value="0" table:formula="of:=VLOOKUP([.N52];[.$E$18:.$H$55];2;0)" table:style-name="ce8">
            <text:p>#N/A</text:p>
          </table:table-cell>
          <table:table-cell office:value-type="float" office:value="0" table:formula="of:=VLOOKUP([.N52];[.$E$18:.$H$55];4;0)" table:style-name="ce8">
            <text:p>#N/A</text:p>
          </table:table-cell>
          <table:table-cell office:value-type="string" office:string-value="呂尚紘" table:formula="of:=VLOOKUP([.O52];[.$A$3:.$D$16];4;)" table:style-name="ce8">
            <text:p>呂尚紘</text:p>
          </table:table-cell>
          <table:table-cell office:value-type="float" office:value="0" table:formula="of:=[.$J52]" table:style-name="ce9">
            <text:p>0</text:p>
          </table:table-cell>
          <table:table-cell office:value-type="float" office:value="0" table:formula="of:=[.$K52]" table:style-name="ce10">
            <text:p>1/0</text:p>
          </table:table-cell>
          <table:table-cell office:value-type="float" office:value="831" table:formula="of:=VLOOKUP([.P52];[.$E$18:.$H$55];2;0)" table:style-name="ce8">
            <text:p>831</text:p>
          </table:table-cell>
          <table:table-cell office:value-type="string" office:string-value="沈威志" table:formula="of:=VLOOKUP([.P52];[.$E$18:.$H$55];4;0)" table:style-name="ce8">
            <text:p>沈威志</text:p>
          </table:table-cell>
          <table:table-cell office:value-type="string" office:string-value="呂尚紘" table:formula="of:=VLOOKUP([.Q52];[.$A$3:.$D$16];4;)" table:style-name="ce8">
            <text:p>呂尚紘</text:p>
          </table:table-cell>
          <table:table-cell table:number-columns-repeated="16353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潘意婷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潘意婷</text:p>
          </table:table-cell>
          <table:table-cell table:style-name="ce12"/>
          <table:table-cell table:style-name="ce4"/>
          <table:table-cell table:style-name="ce10"/>
          <table:table-cell table:number-columns-repeated="3" table:style-name="ce8"/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5" table:formula="of:=[.O53]" table:style-name="ce8">
            <text:p>5</text:p>
          </table:table-cell>
          <table:table-cell office:value-type="float" office:value="0" table:formula="of:=[.$J53]" table:style-name="ce9">
            <text:p>0</text:p>
          </table:table-cell>
          <table:table-cell office:value-type="float" office:value="0" table:formula="of:=[.$K53]" table:style-name="ce10">
            <text:p>1/0</text:p>
          </table:table-cell>
          <table:table-cell office:value-type="float" office:value="0" table:formula="of:=VLOOKUP([.L53];[.$E$18:.$H$55];2;0)" table:style-name="ce8">
            <text:p>#N/A</text:p>
          </table:table-cell>
          <table:table-cell office:value-type="float" office:value="0" table:formula="of:=VLOOKUP([.L53];[.$E$18:.$H$55];4;0)" table:style-name="ce8">
            <text:p>#N/A</text:p>
          </table:table-cell>
          <table:table-cell office:value-type="float" office:value="0" table:formula="of:=VLOOKUP([.M53];[.$E$18:.$H$55];2;0)" table:style-name="ce8">
            <text:p>#N/A</text:p>
          </table:table-cell>
          <table:table-cell office:value-type="float" office:value="0" table:formula="of:=VLOOKUP([.M53];[.$E$18:.$H$55];4;0)" table:style-name="ce8">
            <text:p>#N/A</text:p>
          </table:table-cell>
          <table:table-cell office:value-type="float" office:value="0" table:formula="of:=VLOOKUP([.N53];[.$E$18:.$H$55];2;0)" table:style-name="ce8">
            <text:p>#N/A</text:p>
          </table:table-cell>
          <table:table-cell office:value-type="float" office:value="0" table:formula="of:=VLOOKUP([.N53];[.$E$18:.$H$55];4;0)" table:style-name="ce8">
            <text:p>#N/A</text:p>
          </table:table-cell>
          <table:table-cell office:value-type="string" office:string-value="薛伊呈" table:formula="of:=VLOOKUP([.O53];[.$A$3:.$D$16];4;)" table:style-name="ce8">
            <text:p>薛伊呈</text:p>
          </table:table-cell>
          <table:table-cell office:value-type="float" office:value="0" table:formula="of:=[.$J53]" table:style-name="ce9">
            <text:p>0</text:p>
          </table:table-cell>
          <table:table-cell office:value-type="float" office:value="0" table:formula="of:=[.$K53]" table:style-name="ce10">
            <text:p>1/0</text:p>
          </table:table-cell>
          <table:table-cell office:value-type="float" office:value="831" table:formula="of:=VLOOKUP([.P53];[.$E$18:.$H$55];2;0)" table:style-name="ce8">
            <text:p>831</text:p>
          </table:table-cell>
          <table:table-cell office:value-type="string" office:string-value="李思賢" table:formula="of:=VLOOKUP([.P53];[.$E$18:.$H$55];4;0)" table:style-name="ce8">
            <text:p>李思賢</text:p>
          </table:table-cell>
          <table:table-cell office:value-type="string" office:string-value="薛伊呈" table:formula="of:=VLOOKUP([.Q53];[.$A$3:.$D$16];4;)" table:style-name="ce8">
            <text:p>薛伊呈</text:p>
          </table:table-cell>
          <table:table-cell table:number-columns-repeated="16353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許美雲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許美雲</text:p>
          </table:table-cell>
          <table:table-cell table:style-name="ce12"/>
          <table:table-cell table:style-name="ce4"/>
          <table:table-cell table:style-name="ce10"/>
          <table:table-cell table:number-columns-repeated="3" table:style-name="ce8"/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7" table:formula="of:=[.O54]" table:style-name="ce8">
            <text:p>7</text:p>
          </table:table-cell>
          <table:table-cell office:value-type="float" office:value="0" table:formula="of:=[.$J54]" table:style-name="ce9">
            <text:p>0</text:p>
          </table:table-cell>
          <table:table-cell office:value-type="float" office:value="0" table:formula="of:=[.$K54]" table:style-name="ce10">
            <text:p>1/0</text:p>
          </table:table-cell>
          <table:table-cell office:value-type="float" office:value="0" table:formula="of:=VLOOKUP([.L54];[.$E$18:.$H$55];2;0)" table:style-name="ce8">
            <text:p>#N/A</text:p>
          </table:table-cell>
          <table:table-cell office:value-type="float" office:value="0" table:formula="of:=VLOOKUP([.L54];[.$E$18:.$H$55];4;0)" table:style-name="ce8">
            <text:p>#N/A</text:p>
          </table:table-cell>
          <table:table-cell office:value-type="float" office:value="0" table:formula="of:=VLOOKUP([.M54];[.$E$18:.$H$55];2;0)" table:style-name="ce8">
            <text:p>#N/A</text:p>
          </table:table-cell>
          <table:table-cell office:value-type="float" office:value="0" table:formula="of:=VLOOKUP([.M54];[.$E$18:.$H$55];4;0)" table:style-name="ce8">
            <text:p>#N/A</text:p>
          </table:table-cell>
          <table:table-cell office:value-type="float" office:value="0" table:formula="of:=VLOOKUP([.N54];[.$E$18:.$H$55];2;0)" table:style-name="ce8">
            <text:p>#N/A</text:p>
          </table:table-cell>
          <table:table-cell office:value-type="float" office:value="0" table:formula="of:=VLOOKUP([.N54];[.$E$18:.$H$55];4;0)" table:style-name="ce8">
            <text:p>#N/A</text:p>
          </table:table-cell>
          <table:table-cell office:value-type="string" office:string-value="陳駿瑋" table:formula="of:=VLOOKUP([.O54];[.$A$3:.$D$16];4;)" table:style-name="ce8">
            <text:p>陳駿瑋</text:p>
          </table:table-cell>
          <table:table-cell office:value-type="float" office:value="0" table:formula="of:=[.$J54]" table:style-name="ce9">
            <text:p>0</text:p>
          </table:table-cell>
          <table:table-cell office:value-type="float" office:value="0" table:formula="of:=[.$K54]" table:style-name="ce10">
            <text:p>1/0</text:p>
          </table:table-cell>
          <table:table-cell office:value-type="float" office:value="851" table:formula="of:=VLOOKUP([.P54];[.$E$18:.$H$55];2;0)" table:style-name="ce8">
            <text:p>851</text:p>
          </table:table-cell>
          <table:table-cell office:value-type="string" office:string-value="李紹維" table:formula="of:=VLOOKUP([.P54];[.$E$18:.$H$55];4;0)" table:style-name="ce8">
            <text:p>李紹維</text:p>
          </table:table-cell>
          <table:table-cell office:value-type="string" office:string-value="陳駿瑋" table:formula="of:=VLOOKUP([.Q54];[.$A$3:.$D$16];4;)" table:style-name="ce8">
            <text:p>陳駿瑋</text:p>
          </table:table-cell>
          <table:table-cell table:number-columns-repeated="16353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宇宣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宇宣</text:p>
          </table:table-cell>
          <table:table-cell table:style-name="ce12"/>
          <table:table-cell table:style-name="ce4"/>
          <table:table-cell table:style-name="ce10"/>
          <table:table-cell table:number-columns-repeated="3" table:style-name="ce8"/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6" table:formula="of:=[.O55]" table:style-name="ce8">
            <text:p>6</text:p>
          </table:table-cell>
          <table:table-cell office:value-type="float" office:value="0" table:formula="of:=[.$J55]" table:style-name="ce9">
            <text:p>0</text:p>
          </table:table-cell>
          <table:table-cell office:value-type="float" office:value="0" table:formula="of:=[.$K55]" table:style-name="ce10">
            <text:p>1/0</text:p>
          </table:table-cell>
          <table:table-cell office:value-type="float" office:value="0" table:formula="of:=VLOOKUP([.L55];[.$E$18:.$H$55];2;0)" table:style-name="ce8">
            <text:p>#N/A</text:p>
          </table:table-cell>
          <table:table-cell office:value-type="float" office:value="0" table:formula="of:=VLOOKUP([.L55];[.$E$18:.$H$55];4;0)" table:style-name="ce8">
            <text:p>#N/A</text:p>
          </table:table-cell>
          <table:table-cell office:value-type="float" office:value="0" table:formula="of:=VLOOKUP([.M55];[.$E$18:.$H$55];2;0)" table:style-name="ce8">
            <text:p>#N/A</text:p>
          </table:table-cell>
          <table:table-cell office:value-type="float" office:value="0" table:formula="of:=VLOOKUP([.M55];[.$E$18:.$H$55];4;0)" table:style-name="ce8">
            <text:p>#N/A</text:p>
          </table:table-cell>
          <table:table-cell office:value-type="float" office:value="0" table:formula="of:=VLOOKUP([.N55];[.$E$18:.$H$55];2;0)" table:style-name="ce8">
            <text:p>#N/A</text:p>
          </table:table-cell>
          <table:table-cell office:value-type="float" office:value="0" table:formula="of:=VLOOKUP([.N55];[.$E$18:.$H$55];4;0)" table:style-name="ce8">
            <text:p>#N/A</text:p>
          </table:table-cell>
          <table:table-cell office:value-type="string" office:string-value="劉秀仁" table:formula="of:=VLOOKUP([.O55];[.$A$3:.$D$16];4;)" table:style-name="ce8">
            <text:p>劉秀仁</text:p>
          </table:table-cell>
          <table:table-cell office:value-type="float" office:value="0" table:formula="of:=[.$J55]" table:style-name="ce9">
            <text:p>0</text:p>
          </table:table-cell>
          <table:table-cell office:value-type="float" office:value="0" table:formula="of:=[.$K55]" table:style-name="ce10">
            <text:p>1/0</text:p>
          </table:table-cell>
          <table:table-cell office:value-type="float" office:value="851" table:formula="of:=VLOOKUP([.P55];[.$E$18:.$H$55];2;0)" table:style-name="ce8">
            <text:p>851</text:p>
          </table:table-cell>
          <table:table-cell office:value-type="string" office:string-value="鄭瑋元" table:formula="of:=VLOOKUP([.P55];[.$E$18:.$H$55];4;0)" table:style-name="ce8">
            <text:p>鄭瑋元</text:p>
          </table:table-cell>
          <table:table-cell office:value-type="string" office:string-value="劉秀仁" table:formula="of:=VLOOKUP([.Q55];[.$A$3:.$D$16];4;)" table:style-name="ce8">
            <text:p>劉秀仁</text:p>
          </table:table-cell>
          <table:table-cell table:number-columns-repeated="16353"/>
        </table:table-row>
        <table:table-row table:style-name="ro6">
          <table:table-cell table:number-columns-repeated="9" table:style-name="ce1"/>
          <table:table-cell table:style-name="ce4"/>
          <table:table-cell table:style-name="ce10"/>
          <table:table-cell table:number-columns-repeated="3" table:style-name="ce8"/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8" table:formula="of:=[.O56]" table:style-name="ce8">
            <text:p>8</text:p>
          </table:table-cell>
          <table:table-cell office:value-type="float" office:value="0" table:formula="of:=[.$J56]" table:style-name="ce9">
            <text:p>0</text:p>
          </table:table-cell>
          <table:table-cell office:value-type="float" office:value="0" table:formula="of:=[.$K56]" table:style-name="ce10">
            <text:p>1/0</text:p>
          </table:table-cell>
          <table:table-cell office:value-type="float" office:value="0" table:formula="of:=VLOOKUP([.L56];[.$E$18:.$H$55];2;0)" table:style-name="ce8">
            <text:p>#N/A</text:p>
          </table:table-cell>
          <table:table-cell office:value-type="float" office:value="0" table:formula="of:=VLOOKUP([.L56];[.$E$18:.$H$55];4;0)" table:style-name="ce8">
            <text:p>#N/A</text:p>
          </table:table-cell>
          <table:table-cell office:value-type="float" office:value="0" table:formula="of:=VLOOKUP([.M56];[.$E$18:.$H$55];2;0)" table:style-name="ce8">
            <text:p>#N/A</text:p>
          </table:table-cell>
          <table:table-cell office:value-type="float" office:value="0" table:formula="of:=VLOOKUP([.M56];[.$E$18:.$H$55];4;0)" table:style-name="ce8">
            <text:p>#N/A</text:p>
          </table:table-cell>
          <table:table-cell office:value-type="float" office:value="0" table:formula="of:=VLOOKUP([.N56];[.$E$18:.$H$55];2;0)" table:style-name="ce8">
            <text:p>#N/A</text:p>
          </table:table-cell>
          <table:table-cell office:value-type="float" office:value="0" table:formula="of:=VLOOKUP([.N56];[.$E$18:.$H$55];4;0)" table:style-name="ce8">
            <text:p>#N/A</text:p>
          </table:table-cell>
          <table:table-cell office:value-type="string" office:string-value="曾志淵" table:formula="of:=VLOOKUP([.O56];[.$A$3:.$D$16];4;)" table:style-name="ce8">
            <text:p>曾志淵</text:p>
          </table:table-cell>
          <table:table-cell office:value-type="float" office:value="0" table:formula="of:=[.$J56]" table:style-name="ce9">
            <text:p>0</text:p>
          </table:table-cell>
          <table:table-cell office:value-type="float" office:value="0" table:formula="of:=[.$K56]" table:style-name="ce10">
            <text:p>1/0</text:p>
          </table:table-cell>
          <table:table-cell office:value-type="float" office:value="821" table:formula="of:=VLOOKUP([.P56];[.$E$18:.$H$55];2;0)" table:style-name="ce8">
            <text:p>821</text:p>
          </table:table-cell>
          <table:table-cell office:value-type="string" office:string-value="楊秉學" table:formula="of:=VLOOKUP([.P56];[.$E$18:.$H$55];4;0)" table:style-name="ce8">
            <text:p>楊秉學</text:p>
          </table:table-cell>
          <table:table-cell office:value-type="string" office:string-value="曾志淵" table:formula="of:=VLOOKUP([.Q56];[.$A$3:.$D$16];4;)" table:style-name="ce8">
            <text:p>曾志淵</text:p>
          </table:table-cell>
          <table:table-cell table:number-columns-repeated="16353"/>
        </table:table-row>
        <table:table-row table:style-name="ro6">
          <table:table-cell table:number-columns-repeated="9" table:style-name="ce1"/>
          <table:table-cell table:style-name="ce4"/>
          <table:table-cell table:style-name="ce10"/>
          <table:table-cell table:number-columns-repeated="3" table:style-name="ce8"/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9" table:formula="of:=[.O57]" table:style-name="ce8">
            <text:p>9</text:p>
          </table:table-cell>
          <table:table-cell office:value-type="float" office:value="0" table:formula="of:=[.$J57]" table:style-name="ce9">
            <text:p>0</text:p>
          </table:table-cell>
          <table:table-cell office:value-type="float" office:value="0" table:formula="of:=[.$K57]" table:style-name="ce10">
            <text:p>1/0</text:p>
          </table:table-cell>
          <table:table-cell office:value-type="float" office:value="0" table:formula="of:=VLOOKUP([.L57];[.$E$18:.$H$55];2;0)" table:style-name="ce8">
            <text:p>#N/A</text:p>
          </table:table-cell>
          <table:table-cell office:value-type="float" office:value="0" table:formula="of:=VLOOKUP([.L57];[.$E$18:.$H$55];4;0)" table:style-name="ce8">
            <text:p>#N/A</text:p>
          </table:table-cell>
          <table:table-cell office:value-type="float" office:value="0" table:formula="of:=VLOOKUP([.M57];[.$E$18:.$H$55];2;0)" table:style-name="ce8">
            <text:p>#N/A</text:p>
          </table:table-cell>
          <table:table-cell office:value-type="float" office:value="0" table:formula="of:=VLOOKUP([.M57];[.$E$18:.$H$55];4;0)" table:style-name="ce8">
            <text:p>#N/A</text:p>
          </table:table-cell>
          <table:table-cell office:value-type="float" office:value="0" table:formula="of:=VLOOKUP([.N57];[.$E$18:.$H$55];2;0)" table:style-name="ce8">
            <text:p>#N/A</text:p>
          </table:table-cell>
          <table:table-cell office:value-type="float" office:value="0" table:formula="of:=VLOOKUP([.N57];[.$E$18:.$H$55];4;0)" table:style-name="ce8">
            <text:p>#N/A</text:p>
          </table:table-cell>
          <table:table-cell office:value-type="string" office:string-value="郭亭佑" table:formula="of:=VLOOKUP([.O57];[.$A$3:.$D$16];4;)" table:style-name="ce8">
            <text:p>郭亭佑</text:p>
          </table:table-cell>
          <table:table-cell office:value-type="float" office:value="0" table:formula="of:=[.$J57]" table:style-name="ce9">
            <text:p>0</text:p>
          </table:table-cell>
          <table:table-cell office:value-type="float" office:value="0" table:formula="of:=[.$K57]" table:style-name="ce10">
            <text:p>1/0</text:p>
          </table:table-cell>
          <table:table-cell office:value-type="string" office:string-value="二技中隊" table:formula="of:=VLOOKUP([.P57];[.$E$18:.$H$55];2;0)" table:style-name="ce8">
            <text:p>二技中隊</text:p>
          </table:table-cell>
          <table:table-cell office:value-type="string" office:string-value="陳英輔" table:formula="of:=VLOOKUP([.P57];[.$E$18:.$H$55];4;0)" table:style-name="ce8">
            <text:p>陳英輔</text:p>
          </table:table-cell>
          <table:table-cell office:value-type="string" office:string-value="郭亭佑" table:formula="of:=VLOOKUP([.Q57];[.$A$3:.$D$16];4;)" table:style-name="ce8">
            <text:p>郭亭佑</text:p>
          </table:table-cell>
          <table:table-cell table:number-columns-repeated="16353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number-columns-repeated="4" table:style-name="ce19"/>
          <table:table-cell office:value-type="string" table:style-name="ce4">
            <text:p>餐督</text:p>
          </table:table-cell>
          <table:table-cell office:value-type="string" table:style-name="ce4">
            <text:p>垃圾督</text:p>
          </table:table-cell>
          <table:table-cell office:value-type="string" table:style-name="ce4">
            <text:p>合計</text:p>
          </table:table-cell>
          <table:table-cell table:number-columns-repeated="20" table:style-name="ce7"/>
          <table:table-cell table:number-columns-repeated="16353"/>
        </table:table-row>
        <table:table-row table:style-name="ro6">
          <table:table-cell table:number-columns-repeated="4" table:style-name="ce1"/>
          <table:table-cell office:value-type="float" office:value="1" table:style-name="ce4">
            <text:p>1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劉佳昇</text:p>
          </table:table-cell>
          <table:table-cell office:value-type="float" office:value="4" table:formula="of:=COUNTIF([.$L$4:.$N$57];[.E64])" table:style-name="ce19">
            <text:p>4</text:p>
          </table:table-cell>
          <table:table-cell office:value-type="float" office:value="1" table:formula="of:=COUNTIF([.$P$4:.$P$57];[.E64])" table:style-name="ce19">
            <text:p>1</text:p>
          </table:table-cell>
          <table:table-cell office:value-type="float" office:value="5" table:formula="of:=SUM([.I64:.J64])" table:style-name="ce19">
            <text:p>5</text:p>
          </table:table-cell>
          <table:table-cell table:number-columns-repeated="20" table:style-name="ce7"/>
          <table:table-cell table:number-columns-repeated="16353"/>
        </table:table-row>
        <table:table-row table:style-name="ro6">
          <table:table-cell table:number-columns-repeated="4"/>
          <table:table-cell office:value-type="float" office:value="2" table:style-name="ce4">
            <text:p>2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張啟泰</text:p>
          </table:table-cell>
          <table:table-cell office:value-type="float" office:value="4" table:formula="of:=COUNTIF([.$L$4:.$N$57];[.E65])" table:style-name="ce19">
            <text:p>4</text:p>
          </table:table-cell>
          <table:table-cell office:value-type="float" office:value="2" table:formula="of:=COUNTIF([.$P$4:.$P$57];[.E65])" table:style-name="ce19">
            <text:p>2</text:p>
          </table:table-cell>
          <table:table-cell office:value-type="float" office:value="6" table:formula="of:=SUM([.I65:.J65])" table:style-name="ce19">
            <text:p>6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3" table:style-name="ce4">
            <text:p>3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建宇</text:p>
          </table:table-cell>
          <table:table-cell office:value-type="float" office:value="4" table:formula="of:=COUNTIF([.$L$4:.$N$57];[.E66])" table:style-name="ce19">
            <text:p>4</text:p>
          </table:table-cell>
          <table:table-cell office:value-type="float" office:value="1" table:formula="of:=COUNTIF([.$P$4:.$P$57];[.E66])" table:style-name="ce19">
            <text:p>1</text:p>
          </table:table-cell>
          <table:table-cell office:value-type="float" office:value="5" table:formula="of:=SUM([.I66:.J66])" table:style-name="ce19">
            <text:p>5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4" table:style-name="ce4">
            <text:p>4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吳丞博</text:p>
          </table:table-cell>
          <table:table-cell office:value-type="float" office:value="3" table:formula="of:=COUNTIF([.$L$4:.$N$57];[.E67])" table:style-name="ce19">
            <text:p>3</text:p>
          </table:table-cell>
          <table:table-cell office:value-type="float" office:value="1" table:formula="of:=COUNTIF([.$P$4:.$P$57];[.E67])" table:style-name="ce19">
            <text:p>1</text:p>
          </table:table-cell>
          <table:table-cell office:value-type="float" office:value="4" table:formula="of:=SUM([.I67:.J67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5" table:style-name="ce4">
            <text:p>5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楊秉學</text:p>
          </table:table-cell>
          <table:table-cell office:value-type="float" office:value="3" table:formula="of:=COUNTIF([.$L$4:.$N$57];[.E68])" table:style-name="ce19">
            <text:p>3</text:p>
          </table:table-cell>
          <table:table-cell office:value-type="float" office:value="3" table:formula="of:=COUNTIF([.$P$4:.$P$57];[.E68])" table:style-name="ce19">
            <text:p>3</text:p>
          </table:table-cell>
          <table:table-cell office:value-type="float" office:value="6" table:formula="of:=SUM([.I68:.J68])" table:style-name="ce19">
            <text:p>6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6" table:style-name="ce4">
            <text:p>6</text:p>
          </table:table-cell>
          <table:table-cell office:value-type="float" office:value="821" table:style-name="ce6">
            <text:p>82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賴勤旻</text:p>
          </table:table-cell>
          <table:table-cell office:value-type="float" office:value="3" table:formula="of:=COUNTIF([.$L$4:.$N$57];[.E69])" table:style-name="ce19">
            <text:p>3</text:p>
          </table:table-cell>
          <table:table-cell office:value-type="float" office:value="1" table:formula="of:=COUNTIF([.$P$4:.$P$57];[.E69])" table:style-name="ce19">
            <text:p>1</text:p>
          </table:table-cell>
          <table:table-cell office:value-type="float" office:value="4" table:formula="of:=SUM([.I69:.J69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7" table:style-name="ce4">
            <text:p>7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王鴻斌</text:p>
          </table:table-cell>
          <table:table-cell office:value-type="float" office:value="3" table:formula="of:=COUNTIF([.$L$4:.$N$57];[.E70])" table:style-name="ce19">
            <text:p>3</text:p>
          </table:table-cell>
          <table:table-cell office:value-type="float" office:value="1" table:formula="of:=COUNTIF([.$P$4:.$P$57];[.E70])" table:style-name="ce19">
            <text:p>1</text:p>
          </table:table-cell>
          <table:table-cell office:value-type="float" office:value="4" table:formula="of:=SUM([.I70:.J70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8" table:style-name="ce4">
            <text:p>8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英輔</text:p>
          </table:table-cell>
          <table:table-cell office:value-type="float" office:value="3" table:formula="of:=COUNTIF([.$L$4:.$N$57];[.E71])" table:style-name="ce19">
            <text:p>3</text:p>
          </table:table-cell>
          <table:table-cell office:value-type="float" office:value="3" table:formula="of:=COUNTIF([.$P$4:.$P$57];[.E71])" table:style-name="ce19">
            <text:p>3</text:p>
          </table:table-cell>
          <table:table-cell office:value-type="float" office:value="6" table:formula="of:=SUM([.I71:.J71])" table:style-name="ce19">
            <text:p>6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9" table:style-name="ce4">
            <text:p>9</text:p>
          </table:table-cell>
          <table:table-cell office:value-type="string" table:style-name="ce4">
            <text:p>二技中隊</text:p>
          </table:table-cell>
          <table:table-cell office:value-type="string" table:style-name="ce5">
            <text:p>實習區隊長</text:p>
          </table:table-cell>
          <table:table-cell office:value-type="string" table:style-name="ce4">
            <text:p>李瑞璋</text:p>
          </table:table-cell>
          <table:table-cell office:value-type="float" office:value="3" table:formula="of:=COUNTIF([.$L$4:.$N$57];[.E72])" table:style-name="ce19">
            <text:p>3</text:p>
          </table:table-cell>
          <table:table-cell office:value-type="float" office:value="1" table:formula="of:=COUNTIF([.$P$4:.$P$57];[.E72])" table:style-name="ce19">
            <text:p>1</text:p>
          </table:table-cell>
          <table:table-cell office:value-type="float" office:value="4" table:formula="of:=SUM([.I72:.J72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10" table:style-name="ce4">
            <text:p>10</text:p>
          </table:table-cell>
          <table:table-cell office:value-type="string" table:style-name="ce4">
            <text:p>二技中隊</text:p>
          </table:table-cell>
          <table:table-cell office:value-type="string" table:style-name="ce5">
            <text:p>實習區隊長</text:p>
          </table:table-cell>
          <table:table-cell office:value-type="string" table:style-name="ce4">
            <text:p>林弋任</text:p>
          </table:table-cell>
          <table:table-cell office:value-type="float" office:value="3" table:formula="of:=COUNTIF([.$L$4:.$N$57];[.E73])" table:style-name="ce19">
            <text:p>3</text:p>
          </table:table-cell>
          <table:table-cell office:value-type="float" office:value="1" table:formula="of:=COUNTIF([.$P$4:.$P$57];[.E73])" table:style-name="ce19">
            <text:p>1</text:p>
          </table:table-cell>
          <table:table-cell office:value-type="float" office:value="4" table:formula="of:=SUM([.I73:.J73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11" table:style-name="ce4">
            <text:p>11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江禮安</text:p>
          </table:table-cell>
          <table:table-cell office:value-type="float" office:value="3" table:formula="of:=COUNTIF([.$L$4:.$N$57];[.E74])" table:style-name="ce19">
            <text:p>3</text:p>
          </table:table-cell>
          <table:table-cell office:value-type="float" office:value="2" table:formula="of:=COUNTIF([.$P$4:.$P$57];[.E74])" table:style-name="ce19">
            <text:p>2</text:p>
          </table:table-cell>
          <table:table-cell office:value-type="float" office:value="5" table:formula="of:=SUM([.I74:.J74])" table:style-name="ce19">
            <text:p>5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12" table:style-name="ce4">
            <text:p>12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吳啟榮</text:p>
          </table:table-cell>
          <table:table-cell office:value-type="float" office:value="3" table:formula="of:=COUNTIF([.$L$4:.$N$57];[.E75])" table:style-name="ce19">
            <text:p>3</text:p>
          </table:table-cell>
          <table:table-cell office:value-type="float" office:value="1" table:formula="of:=COUNTIF([.$P$4:.$P$57];[.E75])" table:style-name="ce19">
            <text:p>1</text:p>
          </table:table-cell>
          <table:table-cell office:value-type="float" office:value="4" table:formula="of:=SUM([.I75:.J75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13" table:style-name="ce4">
            <text:p>13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沈威志</text:p>
          </table:table-cell>
          <table:table-cell office:value-type="float" office:value="3" table:formula="of:=COUNTIF([.$L$4:.$N$57];[.E76])" table:style-name="ce19">
            <text:p>3</text:p>
          </table:table-cell>
          <table:table-cell office:value-type="float" office:value="2" table:formula="of:=COUNTIF([.$P$4:.$P$57];[.E76])" table:style-name="ce19">
            <text:p>2</text:p>
          </table:table-cell>
          <table:table-cell office:value-type="float" office:value="5" table:formula="of:=SUM([.I76:.J76])" table:style-name="ce19">
            <text:p>5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14" table:style-name="ce4">
            <text:p>14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施勇任</text:p>
          </table:table-cell>
          <table:table-cell office:value-type="float" office:value="3" table:formula="of:=COUNTIF([.$L$4:.$N$57];[.E77])" table:style-name="ce19">
            <text:p>3</text:p>
          </table:table-cell>
          <table:table-cell office:value-type="float" office:value="2" table:formula="of:=COUNTIF([.$P$4:.$P$57];[.E77])" table:style-name="ce19">
            <text:p>2</text:p>
          </table:table-cell>
          <table:table-cell office:value-type="float" office:value="5" table:formula="of:=SUM([.I77:.J77])" table:style-name="ce19">
            <text:p>5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15" table:style-name="ce4">
            <text:p>15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蕭駿維</text:p>
          </table:table-cell>
          <table:table-cell office:value-type="float" office:value="3" table:formula="of:=COUNTIF([.$L$4:.$N$57];[.E78])" table:style-name="ce19">
            <text:p>3</text:p>
          </table:table-cell>
          <table:table-cell office:value-type="float" office:value="1" table:formula="of:=COUNTIF([.$P$4:.$P$57];[.E78])" table:style-name="ce19">
            <text:p>1</text:p>
          </table:table-cell>
          <table:table-cell office:value-type="float" office:value="4" table:formula="of:=SUM([.I78:.J78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16" table:style-name="ce4">
            <text:p>16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思賢</text:p>
          </table:table-cell>
          <table:table-cell office:value-type="float" office:value="3" table:formula="of:=COUNTIF([.$L$4:.$N$57];[.E79])" table:style-name="ce19">
            <text:p>3</text:p>
          </table:table-cell>
          <table:table-cell office:value-type="float" office:value="3" table:formula="of:=COUNTIF([.$P$4:.$P$57];[.E79])" table:style-name="ce19">
            <text:p>3</text:p>
          </table:table-cell>
          <table:table-cell office:value-type="float" office:value="6" table:formula="of:=SUM([.I79:.J79])" table:style-name="ce19">
            <text:p>6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17" table:style-name="ce4">
            <text:p>17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信穎</text:p>
          </table:table-cell>
          <table:table-cell office:value-type="float" office:value="3" table:formula="of:=COUNTIF([.$L$4:.$N$57];[.E80])" table:style-name="ce19">
            <text:p>3</text:p>
          </table:table-cell>
          <table:table-cell office:value-type="float" office:value="2" table:formula="of:=COUNTIF([.$P$4:.$P$57];[.E80])" table:style-name="ce19">
            <text:p>2</text:p>
          </table:table-cell>
          <table:table-cell office:value-type="float" office:value="5" table:formula="of:=SUM([.I80:.J80])" table:style-name="ce19">
            <text:p>5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18" table:style-name="ce4">
            <text:p>18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湯智凱</text:p>
          </table:table-cell>
          <table:table-cell office:value-type="float" office:value="3" table:formula="of:=COUNTIF([.$L$4:.$N$57];[.E81])" table:style-name="ce19">
            <text:p>3</text:p>
          </table:table-cell>
          <table:table-cell office:value-type="float" office:value="1" table:formula="of:=COUNTIF([.$P$4:.$P$57];[.E81])" table:style-name="ce19">
            <text:p>1</text:p>
          </table:table-cell>
          <table:table-cell office:value-type="float" office:value="4" table:formula="of:=SUM([.I81:.J81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19" table:style-name="ce4">
            <text:p>19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林子傑</text:p>
          </table:table-cell>
          <table:table-cell office:value-type="float" office:value="3" table:formula="of:=COUNTIF([.$L$4:.$N$57];[.E82])" table:style-name="ce19">
            <text:p>3</text:p>
          </table:table-cell>
          <table:table-cell office:value-type="float" office:value="2" table:formula="of:=COUNTIF([.$P$4:.$P$57];[.E82])" table:style-name="ce19">
            <text:p>2</text:p>
          </table:table-cell>
          <table:table-cell office:value-type="float" office:value="5" table:formula="of:=SUM([.I82:.J82])" table:style-name="ce19">
            <text:p>5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20" table:style-name="ce4">
            <text:p>20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翁仁軍</text:p>
          </table:table-cell>
          <table:table-cell office:value-type="float" office:value="3" table:formula="of:=COUNTIF([.$L$4:.$N$57];[.E83])" table:style-name="ce19">
            <text:p>3</text:p>
          </table:table-cell>
          <table:table-cell office:value-type="float" office:value="1" table:formula="of:=COUNTIF([.$P$4:.$P$57];[.E83])" table:style-name="ce19">
            <text:p>1</text:p>
          </table:table-cell>
          <table:table-cell office:value-type="float" office:value="4" table:formula="of:=SUM([.I83:.J83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21" table:style-name="ce4">
            <text:p>21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韋佑</text:p>
          </table:table-cell>
          <table:table-cell office:value-type="float" office:value="3" table:formula="of:=COUNTIF([.$L$4:.$N$57];[.E84])" table:style-name="ce19">
            <text:p>3</text:p>
          </table:table-cell>
          <table:table-cell office:value-type="float" office:value="1" table:formula="of:=COUNTIF([.$P$4:.$P$57];[.E84])" table:style-name="ce19">
            <text:p>1</text:p>
          </table:table-cell>
          <table:table-cell office:value-type="float" office:value="4" table:formula="of:=SUM([.I84:.J84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22" table:style-name="ce4">
            <text:p>22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晉毅</text:p>
          </table:table-cell>
          <table:table-cell office:value-type="float" office:value="3" table:formula="of:=COUNTIF([.$L$4:.$N$57];[.E85])" table:style-name="ce19">
            <text:p>3</text:p>
          </table:table-cell>
          <table:table-cell office:value-type="float" office:value="2" table:formula="of:=COUNTIF([.$P$4:.$P$57];[.E85])" table:style-name="ce19">
            <text:p>2</text:p>
          </table:table-cell>
          <table:table-cell office:value-type="float" office:value="5" table:formula="of:=SUM([.I85:.J85])" table:style-name="ce19">
            <text:p>5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23" table:style-name="ce4">
            <text:p>23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潘志祥</text:p>
          </table:table-cell>
          <table:table-cell office:value-type="float" office:value="3" table:formula="of:=COUNTIF([.$L$4:.$N$57];[.E86])" table:style-name="ce19">
            <text:p>3</text:p>
          </table:table-cell>
          <table:table-cell office:value-type="float" office:value="1" table:formula="of:=COUNTIF([.$P$4:.$P$57];[.E86])" table:style-name="ce19">
            <text:p>1</text:p>
          </table:table-cell>
          <table:table-cell office:value-type="float" office:value="4" table:formula="of:=SUM([.I86:.J86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24" table:style-name="ce4">
            <text:p>24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昱升</text:p>
          </table:table-cell>
          <table:table-cell office:value-type="float" office:value="3" table:formula="of:=COUNTIF([.$L$4:.$N$57];[.E87])" table:style-name="ce19">
            <text:p>3</text:p>
          </table:table-cell>
          <table:table-cell office:value-type="float" office:value="1" table:formula="of:=COUNTIF([.$P$4:.$P$57];[.E87])" table:style-name="ce19">
            <text:p>1</text:p>
          </table:table-cell>
          <table:table-cell office:value-type="float" office:value="4" table:formula="of:=SUM([.I87:.J87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25" table:style-name="ce4">
            <text:p>25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紹維</text:p>
          </table:table-cell>
          <table:table-cell office:value-type="float" office:value="3" table:formula="of:=COUNTIF([.$L$4:.$N$57];[.E88])" table:style-name="ce19">
            <text:p>3</text:p>
          </table:table-cell>
          <table:table-cell office:value-type="float" office:value="2" table:formula="of:=COUNTIF([.$P$4:.$P$57];[.E88])" table:style-name="ce19">
            <text:p>2</text:p>
          </table:table-cell>
          <table:table-cell office:value-type="float" office:value="5" table:formula="of:=SUM([.I88:.J88])" table:style-name="ce19">
            <text:p>5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26" table:style-name="ce4">
            <text:p>26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莊富霖</text:p>
          </table:table-cell>
          <table:table-cell office:value-type="float" office:value="3" table:formula="of:=COUNTIF([.$L$4:.$N$57];[.E89])" table:style-name="ce19">
            <text:p>3</text:p>
          </table:table-cell>
          <table:table-cell office:value-type="float" office:value="1" table:formula="of:=COUNTIF([.$P$4:.$P$57];[.E89])" table:style-name="ce19">
            <text:p>1</text:p>
          </table:table-cell>
          <table:table-cell office:value-type="float" office:value="4" table:formula="of:=SUM([.I89:.J89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27" table:style-name="ce4">
            <text:p>27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郭駿億</text:p>
          </table:table-cell>
          <table:table-cell office:value-type="float" office:value="3" table:formula="of:=COUNTIF([.$L$4:.$N$57];[.E90])" table:style-name="ce19">
            <text:p>3</text:p>
          </table:table-cell>
          <table:table-cell office:value-type="float" office:value="1" table:formula="of:=COUNTIF([.$P$4:.$P$57];[.E90])" table:style-name="ce19">
            <text:p>1</text:p>
          </table:table-cell>
          <table:table-cell office:value-type="float" office:value="4" table:formula="of:=SUM([.I90:.J90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28" table:style-name="ce4">
            <text:p>28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鄭瑋元</text:p>
          </table:table-cell>
          <table:table-cell office:value-type="float" office:value="3" table:formula="of:=COUNTIF([.$L$4:.$N$57];[.E91])" table:style-name="ce19">
            <text:p>3</text:p>
          </table:table-cell>
          <table:table-cell office:value-type="float" office:value="2" table:formula="of:=COUNTIF([.$P$4:.$P$57];[.E91])" table:style-name="ce19">
            <text:p>2</text:p>
          </table:table-cell>
          <table:table-cell office:value-type="float" office:value="5" table:formula="of:=SUM([.I91:.J91])" table:style-name="ce19">
            <text:p>5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29" table:style-name="ce4">
            <text:p>29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治評</text:p>
          </table:table-cell>
          <table:table-cell office:value-type="float" office:value="3" table:formula="of:=COUNTIF([.$L$4:.$N$57];[.E92])" table:style-name="ce19">
            <text:p>3</text:p>
          </table:table-cell>
          <table:table-cell office:value-type="float" office:value="1" table:formula="of:=COUNTIF([.$P$4:.$P$57];[.E92])" table:style-name="ce19">
            <text:p>1</text:p>
          </table:table-cell>
          <table:table-cell office:value-type="float" office:value="4" table:formula="of:=SUM([.I92:.J92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30" table:style-name="ce4">
            <text:p>30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張瑞庭</text:p>
          </table:table-cell>
          <table:table-cell office:value-type="float" office:value="3" table:formula="of:=COUNTIF([.$L$4:.$N$57];[.E93])" table:style-name="ce19">
            <text:p>3</text:p>
          </table:table-cell>
          <table:table-cell office:value-type="float" office:value="1" table:formula="of:=COUNTIF([.$P$4:.$P$57];[.E93])" table:style-name="ce19">
            <text:p>1</text:p>
          </table:table-cell>
          <table:table-cell office:value-type="float" office:value="4" table:formula="of:=SUM([.I93:.J93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31" table:style-name="ce4">
            <text:p>31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賴紀潔</text:p>
          </table:table-cell>
          <table:table-cell office:value-type="float" office:value="3" table:formula="of:=COUNTIF([.$L$4:.$N$57];[.E94])" table:style-name="ce19">
            <text:p>3</text:p>
          </table:table-cell>
          <table:table-cell office:value-type="float" office:value="2" table:formula="of:=COUNTIF([.$P$4:.$P$57];[.E94])" table:style-name="ce19">
            <text:p>2</text:p>
          </table:table-cell>
          <table:table-cell office:value-type="float" office:value="5" table:formula="of:=SUM([.I94:.J94])" table:style-name="ce19">
            <text:p>5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32" table:style-name="ce4">
            <text:p>32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柯佳妤</text:p>
          </table:table-cell>
          <table:table-cell office:value-type="float" office:value="3" table:formula="of:=COUNTIF([.$L$4:.$N$57];[.E95])" table:style-name="ce19">
            <text:p>3</text:p>
          </table:table-cell>
          <table:table-cell office:value-type="float" office:value="1" table:formula="of:=COUNTIF([.$P$4:.$P$57];[.E95])" table:style-name="ce19">
            <text:p>1</text:p>
          </table:table-cell>
          <table:table-cell office:value-type="float" office:value="4" table:formula="of:=SUM([.I95:.J95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33" table:style-name="ce4">
            <text:p>33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吳碩雯</text:p>
          </table:table-cell>
          <table:table-cell office:value-type="float" office:value="3" table:formula="of:=COUNTIF([.$L$4:.$N$57];[.E96])" table:style-name="ce19">
            <text:p>3</text:p>
          </table:table-cell>
          <table:table-cell office:value-type="float" office:value="1" table:formula="of:=COUNTIF([.$P$4:.$P$57];[.E96])" table:style-name="ce19">
            <text:p>1</text:p>
          </table:table-cell>
          <table:table-cell office:value-type="float" office:value="4" table:formula="of:=SUM([.I96:.J96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34" table:style-name="ce4">
            <text:p>34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謝宜庭</text:p>
          </table:table-cell>
          <table:table-cell office:value-type="float" office:value="3" table:formula="of:=COUNTIF([.$L$4:.$N$57];[.E97])" table:style-name="ce19">
            <text:p>3</text:p>
          </table:table-cell>
          <table:table-cell office:value-type="float" office:value="1" table:formula="of:=COUNTIF([.$P$4:.$P$57];[.E97])" table:style-name="ce19">
            <text:p>1</text:p>
          </table:table-cell>
          <table:table-cell office:value-type="float" office:value="4" table:formula="of:=SUM([.I97:.J97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35" table:style-name="ce4">
            <text:p>35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蘇婉玲</text:p>
          </table:table-cell>
          <table:table-cell office:value-type="float" office:value="3" table:formula="of:=COUNTIF([.$L$4:.$N$57];[.E98])" table:style-name="ce19">
            <text:p>3</text:p>
          </table:table-cell>
          <table:table-cell office:value-type="float" office:value="1" table:formula="of:=COUNTIF([.$P$4:.$P$57];[.E98])" table:style-name="ce19">
            <text:p>1</text:p>
          </table:table-cell>
          <table:table-cell office:value-type="float" office:value="4" table:formula="of:=SUM([.I98:.J98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36" table:style-name="ce4">
            <text:p>36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潘意婷</text:p>
          </table:table-cell>
          <table:table-cell office:value-type="float" office:value="3" table:formula="of:=COUNTIF([.$L$4:.$N$57];[.E99])" table:style-name="ce19">
            <text:p>3</text:p>
          </table:table-cell>
          <table:table-cell office:value-type="float" office:value="1" table:formula="of:=COUNTIF([.$P$4:.$P$57];[.E99])" table:style-name="ce19">
            <text:p>1</text:p>
          </table:table-cell>
          <table:table-cell office:value-type="float" office:value="4" table:formula="of:=SUM([.I99:.J99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37" table:style-name="ce4">
            <text:p>37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許美雲</text:p>
          </table:table-cell>
          <table:table-cell office:value-type="float" office:value="3" table:formula="of:=COUNTIF([.$L$4:.$N$57];[.E100])" table:style-name="ce19">
            <text:p>3</text:p>
          </table:table-cell>
          <table:table-cell office:value-type="float" office:value="1" table:formula="of:=COUNTIF([.$P$4:.$P$57];[.E100])" table:style-name="ce19">
            <text:p>1</text:p>
          </table:table-cell>
          <table:table-cell office:value-type="float" office:value="4" table:formula="of:=SUM([.I100:.J100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office:value-type="float" office:value="38" table:style-name="ce4">
            <text:p>38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宇宣</text:p>
          </table:table-cell>
          <table:table-cell office:value-type="float" office:value="3" table:formula="of:=COUNTIF([.$L$4:.$N$57];[.E101])" table:style-name="ce19">
            <text:p>3</text:p>
          </table:table-cell>
          <table:table-cell office:value-type="float" office:value="1" table:formula="of:=COUNTIF([.$P$4:.$P$57];[.E101])" table:style-name="ce19">
            <text:p>1</text:p>
          </table:table-cell>
          <table:table-cell office:value-type="float" office:value="4" table:formula="of:=SUM([.I101:.J101])" table:style-name="ce19">
            <text:p>4</text:p>
          </table:table-cell>
          <table:table-cell table:number-columns-repeated="16373"/>
        </table:table-row>
        <table:table-row table:style-name="ro6">
          <table:table-cell table:number-columns-repeated="4"/>
          <table:table-cell table:number-columns-repeated="4" table:style-name="ce1"/>
          <table:table-cell office:value-type="float" office:value="117" table:formula="of:=SUM([.I64:.I101])" table:style-name="ce7">
            <text:p>117</text:p>
          </table:table-cell>
          <table:table-cell office:value-type="float" office:value="54" table:formula="of:=SUM([.J64:.J101])" table:style-name="ce7">
            <text:p>54</text:p>
          </table:table-cell>
          <table:table-cell office:value-type="float" office:value="171" table:formula="of:=SUM([.K64:.K101])" table:style-name="ce7">
            <text:p>171</text:p>
          </table:table-cell>
          <table:table-cell table:number-columns-repeated="16373"/>
        </table:table-row>
        <table:table-row table:style-name="ro6">
          <table:table-cell table:number-columns-repeated="4"/>
          <table:table-cell table:number-columns-repeated="5" table:style-name="ce1"/>
          <table:table-cell table:style-name="ce7"/>
          <table:table-cell office:value-type="float" office:value="4.4210526315789478" table:formula="of:=168/38" table:style-name="ce7">
            <text:p>4.421052632</text:p>
          </table:table-cell>
          <table:table-cell table:number-columns-repeated="16373"/>
        </table:table-row>
        <table:table-row table:number-rows-repeated="1048473" table:style-name="ro6">
          <table:table-cell table:number-columns-repeated="16384"/>
        </table:table-row>
      </table:table>
      <table:table table:name="工作表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6">
          <table:table-cell office:value-type="string" table:number-columns-spanned="4" table:number-rows-spanned="1" table:style-name="ce182">
            <text:p>第一梯次</text:p>
          </table:table-cell>
          <table:covered-table-cell table:number-columns-repeated="3"/>
          <table:table-cell office:value-type="string" table:number-columns-spanned="4" table:number-rows-spanned="1" table:style-name="ce182">
            <text:p>第二梯次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李信穎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李信穎</text:p>
          </table:table-cell>
          <table:table-cell table:number-columns-repeated="1637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王世芳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王世芳</text:p>
          </table:table-cell>
          <table:table-cell table:number-columns-repeated="16376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涂文廷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涂文廷</text:p>
          </table:table-cell>
          <table:table-cell table:number-columns-repeated="16376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鄭瑋元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鄭瑋元</text:p>
          </table:table-cell>
          <table:table-cell table:number-columns-repeated="16376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胡靖旻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胡靖旻</text:p>
          </table:table-cell>
          <table:table-cell table:number-columns-repeated="16376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潘意婷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潘意婷</text:p>
          </table:table-cell>
          <table:table-cell table:number-columns-repeated="16376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黃仁佑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黃仁佑</text:p>
          </table:table-cell>
          <table:table-cell table:number-columns-repeated="16376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李宗修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李宗修</text:p>
          </table:table-cell>
          <table:table-cell table:number-columns-repeated="16376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王維聖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王維聖</text:p>
          </table:table-cell>
          <table:table-cell table:number-columns-repeated="16376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陳韋佑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陳韋佑</text:p>
          </table:table-cell>
          <table:table-cell table:number-columns-repeated="16376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吳昱慶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吳昱慶</text:p>
          </table:table-cell>
          <table:table-cell table:number-columns-repeated="16376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賴怡文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實習總隊</text:p>
          </table:table-cell>
          <table:table-cell office:value-type="string" table:style-name="ce4">
            <text:p>實習督導</text:p>
          </table:table-cell>
          <table:table-cell office:value-type="string" table:style-name="ce4">
            <text:p>賴怡文</text:p>
          </table:table-cell>
          <table:table-cell table:number-columns-repeated="16376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林奕邦</text:p>
          </table:table-cell>
          <table:table-cell office:value-type="float" office:value="1" table:style-name="ce4">
            <text:p>1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王禹翔</text:p>
          </table:table-cell>
          <table:table-cell table:number-columns-repeated="16376"/>
        </table:table-row>
        <table:table-row table:style-name="ro6">
          <table:table-cell office:value-type="float" office:value="2" table:style-name="ce4">
            <text:p>2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胡育任</text:p>
          </table:table-cell>
          <table:table-cell office:value-type="float" office:value="2" table:style-name="ce4">
            <text:p>2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林春榮</text:p>
          </table:table-cell>
          <table:table-cell table:number-columns-repeated="16376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戴志和</text:p>
          </table:table-cell>
          <table:table-cell office:value-type="float" office:value="3" table:style-name="ce4">
            <text:p>3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劉政賢</text:p>
          </table:table-cell>
          <table:table-cell table:number-columns-repeated="16376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育民</text:p>
          </table:table-cell>
          <table:table-cell office:value-type="float" office:value="4" table:style-name="ce4">
            <text:p>4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蔡孟樵</text:p>
          </table:table-cell>
          <table:table-cell table:number-columns-repeated="16376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賴岳良</text:p>
          </table:table-cell>
          <table:table-cell office:value-type="float" office:value="5" table:style-name="ce4">
            <text:p>5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蔡尚孝</text:p>
          </table:table-cell>
          <table:table-cell table:number-columns-repeated="16376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吳博愷</text:p>
          </table:table-cell>
          <table:table-cell office:value-type="float" office:value="6" table:style-name="ce4">
            <text:p>6</text:p>
          </table:table-cell>
          <table:table-cell office:value-type="float" office:value="831" table:style-name="ce6">
            <text:p>83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艾睿可</text:p>
          </table:table-cell>
          <table:table-cell table:number-columns-repeated="16376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4">
            <text:p>二技中隊</text:p>
          </table:table-cell>
          <table:table-cell office:value-type="string" table:style-name="ce5">
            <text:p>實習區隊長</text:p>
          </table:table-cell>
          <table:table-cell office:value-type="string" table:style-name="ce4">
            <text:p>林聖傑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黃子軒</text:p>
          </table:table-cell>
          <table:table-cell table:number-columns-repeated="16376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二技中隊</text:p>
          </table:table-cell>
          <table:table-cell office:value-type="string" table:style-name="ce5">
            <text:p>實習區隊長</text:p>
          </table:table-cell>
          <table:table-cell office:value-type="string" table:style-name="ce4">
            <text:p>蘇亦齋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蔡皓宇</text:p>
          </table:table-cell>
          <table:table-cell table:number-columns-repeated="16376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黃冠智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二技中隊</text:p>
          </table:table-cell>
          <table:table-cell office:value-type="string" table:style-name="ce5">
            <text:p>實習區隊長</text:p>
          </table:table-cell>
          <table:table-cell office:value-type="string" table:style-name="ce4">
            <text:p>謝麟隆</text:p>
          </table:table-cell>
          <table:table-cell table:number-columns-repeated="16376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劉鎮豪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二技中隊</text:p>
          </table:table-cell>
          <table:table-cell office:value-type="string" table:style-name="ce5">
            <text:p>實習區隊長</text:p>
          </table:table-cell>
          <table:table-cell office:value-type="string" table:style-name="ce4">
            <text:p>張瑞麟</text:p>
          </table:table-cell>
          <table:table-cell table:number-columns-repeated="16376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謝長恩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郜振傑</text:p>
          </table:table-cell>
          <table:table-cell table:number-columns-repeated="16376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房模孝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二技中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黃奇偉</text:p>
          </table:table-cell>
          <table:table-cell table:number-columns-repeated="16376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float" office:value="841" table:style-name="ce6">
            <text:p>841</text:p>
          </table:table-cell>
          <table:table-cell office:value-type="string" table:style-name="ce5">
            <text:p>實習區隊長</text:p>
          </table:table-cell>
          <table:table-cell office:value-type="string" table:style-name="ce4">
            <text:p>顏鉦融</text:p>
          </table:table-cell>
          <table:table-cell office:value-type="float" office:value="13" table:style-name="ce4">
            <text:p>13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張皓評</text:p>
          </table:table-cell>
          <table:table-cell table:number-columns-repeated="16376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魏子翔</text:p>
          </table:table-cell>
          <table:table-cell office:value-type="float" office:value="14" table:style-name="ce4">
            <text:p>14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呂昭陽</text:p>
          </table:table-cell>
          <table:table-cell table:number-columns-repeated="16376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泓毅</text:p>
          </table:table-cell>
          <table:table-cell office:value-type="float" office:value="15" table:style-name="ce4">
            <text:p>15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黃政剛</text:p>
          </table:table-cell>
          <table:table-cell table:number-columns-repeated="16376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呂其恩</text:p>
          </table:table-cell>
          <table:table-cell office:value-type="float" office:value="16" table:style-name="ce4">
            <text:p>16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吳佳承</text:p>
          </table:table-cell>
          <table:table-cell table:number-columns-repeated="16376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float" office:value="841" table:style-name="ce6">
            <text:p>841</text:p>
          </table:table-cell>
          <table:table-cell office:value-type="string" table:style-name="ce5">
            <text:p>實習區隊長</text:p>
          </table:table-cell>
          <table:table-cell office:value-type="string" table:style-name="ce4">
            <text:p>羅安廷</text:p>
          </table:table-cell>
          <table:table-cell office:value-type="float" office:value="17" table:style-name="ce4">
            <text:p>17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林偉弘</text:p>
          </table:table-cell>
          <table:table-cell table:number-columns-repeated="16376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呂泓緯</text:p>
          </table:table-cell>
          <table:table-cell office:value-type="float" office:value="18" table:style-name="ce4">
            <text:p>18</text:p>
          </table:table-cell>
          <table:table-cell office:value-type="float" office:value="841" table:style-name="ce6">
            <text:p>84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黃國維</text:p>
          </table:table-cell>
          <table:table-cell table:number-columns-repeated="16376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劉元翰</text:p>
          </table:table-cell>
          <table:table-cell office:value-type="float" office:value="19" table:style-name="ce4">
            <text:p>19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潘冠宇</text:p>
          </table:table-cell>
          <table:table-cell table:number-columns-repeated="16376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曾文成</text:p>
          </table:table-cell>
          <table:table-cell office:value-type="float" office:value="20" table:style-name="ce4">
            <text:p>20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葉育維</text:p>
          </table:table-cell>
          <table:table-cell table:number-columns-repeated="16376"/>
        </table:table-row>
        <table:table-row table:style-name="ro6">
          <table:table-cell office:value-type="float" office:value="21" table:style-name="ce4">
            <text:p>21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姚禹中</text:p>
          </table:table-cell>
          <table:table-cell office:value-type="float" office:value="21" table:style-name="ce4">
            <text:p>21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政源</text:p>
          </table:table-cell>
          <table:table-cell table:number-columns-repeated="16376"/>
        </table:table-row>
        <table:table-row table:style-name="ro6">
          <table:table-cell office:value-type="float" office:value="22" table:style-name="ce4">
            <text:p>22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東融</text:p>
          </table:table-cell>
          <table:table-cell office:value-type="float" office:value="22" table:style-name="ce4">
            <text:p>22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邱紹文</text:p>
          </table:table-cell>
          <table:table-cell table:number-columns-repeated="16376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林澤洋</text:p>
          </table:table-cell>
          <table:table-cell office:value-type="float" office:value="23" table:style-name="ce4">
            <text:p>23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李孝義</text:p>
          </table:table-cell>
          <table:table-cell table:number-columns-repeated="16376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吳冠儒</text:p>
          </table:table-cell>
          <table:table-cell office:value-type="float" office:value="24" table:style-name="ce4">
            <text:p>24</text:p>
          </table:table-cell>
          <table:table-cell office:value-type="float" office:value="851" table:style-name="ce6">
            <text:p>85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王家彬</text:p>
          </table:table-cell>
          <table:table-cell table:number-columns-repeated="16376"/>
        </table:table-row>
        <table:table-row table:style-name="ro6">
          <table:table-cell office:value-type="float" office:value="25" table:style-name="ce4">
            <text:p>25</text:p>
          </table:table-cell>
          <table:table-cell office:value-type="float" office:value="861" table:style-name="ce6">
            <text:p>86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林冠廷</text:p>
          </table:table-cell>
          <table:table-cell office:value-type="float" office:value="25" table:style-name="ce4">
            <text:p>25</text:p>
          </table:table-cell>
          <table:table-cell office:value-type="float" office:value="861" table:style-name="ce6">
            <text:p>86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曾威龍</text:p>
          </table:table-cell>
          <table:table-cell table:number-columns-repeated="16376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float" office:value="861" table:style-name="ce6">
            <text:p>86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劉恒維</text:p>
          </table:table-cell>
          <table:table-cell office:value-type="float" office:value="26" table:style-name="ce4">
            <text:p>26</text:p>
          </table:table-cell>
          <table:table-cell office:value-type="float" office:value="861" table:style-name="ce6">
            <text:p>86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王煜翔</text:p>
          </table:table-cell>
          <table:table-cell table:number-columns-repeated="16376"/>
        </table:table-row>
        <table:table-row table:style-name="ro6">
          <table:table-cell office:value-type="float" office:value="27" table:style-name="ce4">
            <text:p>27</text:p>
          </table:table-cell>
          <table:table-cell office:value-type="float" office:value="861" table:style-name="ce6">
            <text:p>86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湯廣正</text:p>
          </table:table-cell>
          <table:table-cell office:value-type="float" office:value="27" table:style-name="ce4">
            <text:p>27</text:p>
          </table:table-cell>
          <table:table-cell office:value-type="float" office:value="861" table:style-name="ce6">
            <text:p>86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何政哲</text:p>
          </table:table-cell>
          <table:table-cell table:number-columns-repeated="16376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float" office:value="861" table:style-name="ce6">
            <text:p>86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盧柏郢</text:p>
          </table:table-cell>
          <table:table-cell office:value-type="float" office:value="28" table:style-name="ce4">
            <text:p>28</text:p>
          </table:table-cell>
          <table:table-cell office:value-type="float" office:value="861" table:style-name="ce6">
            <text:p>86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邱毓升</text:p>
          </table:table-cell>
          <table:table-cell table:number-columns-repeated="16376"/>
        </table:table-row>
        <table:table-row table:style-name="ro6">
          <table:table-cell office:value-type="float" office:value="29" table:style-name="ce4">
            <text:p>29</text:p>
          </table:table-cell>
          <table:table-cell office:value-type="float" office:value="861" table:style-name="ce6">
            <text:p>86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王韋竣</text:p>
          </table:table-cell>
          <table:table-cell office:value-type="float" office:value="29" table:style-name="ce4">
            <text:p>29</text:p>
          </table:table-cell>
          <table:table-cell office:value-type="float" office:value="861" table:style-name="ce6">
            <text:p>86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邱昱</text:p>
          </table:table-cell>
          <table:table-cell table:number-columns-repeated="16376"/>
        </table:table-row>
        <table:table-row table:style-name="ro6">
          <table:table-cell office:value-type="float" office:value="30" table:style-name="ce4">
            <text:p>30</text:p>
          </table:table-cell>
          <table:table-cell office:value-type="float" office:value="861" table:style-name="ce6">
            <text:p>86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黃景立</text:p>
          </table:table-cell>
          <table:table-cell office:value-type="float" office:value="30" table:style-name="ce4">
            <text:p>30</text:p>
          </table:table-cell>
          <table:table-cell office:value-type="float" office:value="861" table:style-name="ce6">
            <text:p>861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鄭翔文</text:p>
          </table:table-cell>
          <table:table-cell table:number-columns-repeated="16376"/>
        </table:table-row>
        <table:table-row table:style-name="ro6">
          <table:table-cell office:value-type="float" office:value="31" table:style-name="ce4">
            <text:p>31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賴怡蓁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鄭伊容</text:p>
          </table:table-cell>
          <table:table-cell table:number-columns-repeated="16376"/>
        </table:table-row>
        <table:table-row table:style-name="ro6">
          <table:table-cell office:value-type="float" office:value="32" table:style-name="ce4">
            <text:p>32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婉心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鍾佳潔</text:p>
          </table:table-cell>
          <table:table-cell table:number-columns-repeated="16376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劉惠玲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戴維萱</text:p>
          </table:table-cell>
          <table:table-cell table:number-columns-repeated="16376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張恩慈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郭恩淳</text:p>
          </table:table-cell>
          <table:table-cell table:number-columns-repeated="16376"/>
        </table:table-row>
        <table:table-row table:style-name="ro6">
          <table:table-cell office:value-type="float" office:value="35" table:style-name="ce4">
            <text:p>35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郭思妤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王婕瑜</text:p>
          </table:table-cell>
          <table:table-cell table:number-columns-repeated="16376"/>
        </table:table-row>
        <table:table-row table:style-name="ro6">
          <table:table-cell office:value-type="float" office:value="36" table:style-name="ce4">
            <text:p>36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侯琇耀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琪蓉</text:p>
          </table:table-cell>
          <table:table-cell table:number-columns-repeated="16376"/>
        </table:table-row>
        <table:table-row table:style-name="ro6">
          <table:table-cell office:value-type="float" office:value="37" table:style-name="ce4">
            <text:p>37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彭季婷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羿靜</text:p>
          </table:table-cell>
          <table:table-cell table:number-columns-repeated="16376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劉昱秀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女生隊</text:p>
          </table:table-cell>
          <table:table-cell office:value-type="string" table:style-name="ce4">
            <text:p>實習區隊長</text:p>
          </table:table-cell>
          <table:table-cell office:value-type="string" table:style-name="ce4">
            <text:p>陳于涵</text:p>
          </table:table-cell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</table:table>
      <table:database-ranges>
        <table:database-range table:target-range-address="大表.D4:大表.E4" table:contains-header="false">
          <table:sort>
            <table:sort-by table:field-number="0" table:order="descending"/>
          </table:sort>
        </table:database-range>
        <table:database-range table:target-range-address="工作表2.J4:工作表2.K5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user</meta:initial-creator>
    <dc:creator>user</dc:creator>
    <meta:creation-date>2014-08-28T15:34:58Z</meta:creation-date>
    <dc:date>2018-03-30T03:43:56Z</dc:date>
    <meta:print-date>2017-11-12T15:05:26Z</meta:print-date>
  </office:meta>
</office:document-meta>
</file>