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1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OO週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9" table:number-rows-spanned="1" table:style-name="ce37">
            <text:p>中央警察大學學生總隊實習幹部第OO週放假督導勤務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地點</text:p>
          </table:table-cell>
          <table:table-cell office:value-type="string" table:style-name="ce3">
            <text:p>校門口</text:p>
          </table:table-cell>
          <table:table-cell office:value-type="string" table:style-name="ce2">
            <text:p>義勇</text:p>
          </table:table-cell>
          <table:table-cell office:value-type="string" table:style-name="ce2">
            <text:p>校門東</text:p>
          </table:table-cell>
          <table:table-cell office:value-type="string" table:style-name="ce2">
            <text:p>校門西</text:p>
          </table:table-cell>
          <table:table-cell office:value-type="string" table:style-name="ce2">
            <text:p>大湖路</text:p>
          </table:table-cell>
          <table:table-cell office:value-type="string" table:style-name="ce2">
            <text:p>五停</text:p>
          </table:table-cell>
          <table:table-cell office:value-type="string" table:style-name="ce2">
            <text:p>警技館</text:p>
          </table:table-cell>
          <table:table-cell office:value-type="string" table:style-name="ce2">
            <text:p>二停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月 <text:s/>日</text:p>
          </table:table-cell>
          <table:table-cell table:number-columns-spanned="1" table:number-rows-spanned="2" table:style-name="ce35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repeated="16375" table:style-name="ce1"/>
        </table:table-row>
        <table:table-row table:style-name="ro4">
          <table:table-cell office:value-type="string" table:style-name="ce5">
            <text:p>放假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中央警察大學學生總隊實習幹部第OO週收假督導勤務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地點</text:p>
          </table:table-cell>
          <table:table-cell office:value-type="string" table:style-name="ce2">
            <text:p>校門口</text:p>
          </table:table-cell>
          <table:table-cell office:value-type="string" table:style-name="ce2">
            <text:p>校門口</text:p>
          </table:table-cell>
          <table:table-cell office:value-type="string" table:style-name="ce2">
            <text:p>校門口</text:p>
          </table:table-cell>
          <table:table-cell office:value-type="string" table:style-name="ce6">
            <text:p>五停</text:p>
          </table:table-cell>
          <table:table-cell office:value-type="string" table:style-name="ce6">
            <text:p>五停</text:p>
          </table:table-cell>
          <table:table-cell office:value-type="string" table:style-name="ce2">
            <text:p>五停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style-name="ce6">
            <text:p>(時間)</text:p>
          </table:table-cell>
          <table:table-cell office:value-type="string" table:style-name="ce2">
            <text:p>2130</text:p>
            <text:p>│</text:p>
            <text:p>2200</text:p>
          </table:table-cell>
          <table:table-cell office:value-type="string" table:style-name="ce2">
            <text:p>2200</text:p>
            <text:p>│</text:p>
            <text:p>2230</text:p>
          </table:table-cell>
          <table:table-cell office:value-type="string" table:style-name="ce2">
            <text:p>2230</text:p>
            <text:p>│</text:p>
            <text:p>2300</text:p>
          </table:table-cell>
          <table:table-cell office:value-type="string" table:style-name="ce2">
            <text:p>2130</text:p>
            <text:p>│</text:p>
            <text:p>2200</text:p>
          </table:table-cell>
          <table:table-cell office:value-type="string" table:style-name="ce2">
            <text:p>2200</text:p>
            <text:p>│</text:p>
            <text:p>2230</text:p>
          </table:table-cell>
          <table:table-cell office:value-type="string" table:style-name="ce2">
            <text:p>2230</text:p>
            <text:p>│</text:p>
            <text:p>2300</text:p>
          </table:table-cell>
          <table:table-cell table:style-name="ce2"/>
          <table:table-cell table:style-name="ce7"/>
          <table:table-cell table:style-name="ce1"/>
          <table:table-cell table:style-name="ce8"/>
          <table:table-cell table:number-columns-repeated="16373"/>
        </table:table-row>
        <table:table-row table:style-name="ro6">
          <table:table-cell office:value-type="string" table:style-name="ce4">
            <text:p>月 <text:s/>日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4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1"/>
          <table:table-cell table:style-name="ce8"/>
          <table:table-cell table:number-columns-repeated="16373"/>
        </table:table-row>
        <table:table-row table:style-name="ro6">
          <table:table-cell office:value-type="string" table:style-name="ce5">
            <text:p>收假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8"/>
          <table:table-cell table:number-columns-repeated="16373"/>
        </table:table-row>
        <table:table-row table:style-name="ro7">
          <table:table-cell office:value-type="string" table:number-columns-spanned="9" table:number-rows-spanned="1" table:style-name="ce31">
            <text:p>壹、放假督導勤務說明：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8">
            <text:p>一、<text:span text:style-name="T2">  <text:s/></text:span>勤務地點、督導人員按照本表編排。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7">
            <text:p>二、<text:span text:style-name="T2">  <text:s/></text:span>請實習幹部於放假前30分鐘（17:50），至實習總隊簽到，簽到後即前往校門口等候師長指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3">
            <text:p><text:s text:c="10"/>示。於勤務結束後，請再至實習總隊簽退。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7">
            <text:p>三、<text:span text:style-name="T2">  <text:s/></text:span>穿著及裝備：制服、大盤帽、反光背心、指揮棒、哨子，遇雨天應著雨衣，另實中或實訓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3">
            <text:p><text:s text:c="10"/>需揹值星帶。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8">
            <text:p>四、<text:span text:style-name="T2">  <text:s/></text:span>各崗位皆需攜帶無線電並開至頻道7，五停則需放置指示燈。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7">
            <text:p>五、<text:span text:style-name="T2">  <text:s/></text:span>擔服警技館放假督導之幹部，應於返鄉專車每一台離開時皆以無線電回報，有狀況應即回</text:p>
            <text:p/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3">
            <text:p><text:s text:c="10"/>開報實中(訓)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7">
            <text:p>六、<text:span text:style-name="T2">  <text:s/></text:span>擔服二停放假督導之幹部，應於計程車進入時，以司機之駕照換取本校停車證，並在其離</text:p>
            <text:p/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3">
            <text:p><text:s text:c="10"/>時取回停車證，歸還其駕照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9">
            <text:p>貳、收假督導勤務說明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8">
            <text:p>一、<text:span text:style-name="T2">  <text:s/></text:span>勤務時間、地點、督導人員按照本表編排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8">
            <text:p>二、<text:span text:style-name="T2">  <text:s/></text:span>穿著及裝備同放假督導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6">
            <text:p>三、<text:span text:style-name="T2">  <text:s/></text:span>無線電請開至頻道9，五停則需放置指示燈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16">
            <text:p>實習督導</text:p>
          </table:table-cell>
          <table:covered-table-cell table:number-columns-repeated="2"/>
          <table:table-cell office:value-type="string" table:number-columns-spanned="3" table:number-rows-spanned="1" table:style-name="ce16">
            <text:p>實習副總隊長</text:p>
          </table:table-cell>
          <table:covered-table-cell table:number-columns-repeated="2"/>
          <table:table-cell office:value-type="string" table:number-columns-spanned="3" table:number-rows-spanned="1" table:style-name="ce16">
            <text:p>實習總隊長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34">
            <text:p>擬辦：奉　核後公布知照。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  <table:table table:name="Sheet1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14in" fo:margin-left="0.38in" fo:margin-right="0.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yming</meta:initial-creator>
    <dc:creator>user</dc:creator>
    <meta:creation-date>2012-12-21T23:55:21Z</meta:creation-date>
    <dc:date>2018-03-30T03:41:21Z</dc:date>
  </office:meta>
</office:document-meta>
</file>