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1597in"/>
    </style:style>
    <style:style style:name="TableColumn5" style:family="table-column">
      <style:table-column-properties style:column-width="1.1506in"/>
    </style:style>
    <style:style style:name="TableColumn6" style:family="table-column">
      <style:table-column-properties style:column-width="1.1506in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1.15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 style:min-row-height="0.681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402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083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06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083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083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84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3.126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央警察大學000學年度第0學期第00週警技館值班勤務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 text:c="6"/>日期</text:p>
            <text:p text:style-name="P12"/>
            <text:p text:style-name="P13"><text:s/>時間</text:p>
          </table:table-cell>
          <table:table-cell table:style-name="TableCell14">
            <text:p text:style-name="P15">00月00日</text:p>
          </table:table-cell>
          <table:table-cell table:style-name="TableCell16">
            <text:p text:style-name="P17">00月00日</text:p>
          </table:table-cell>
          <table:table-cell table:style-name="TableCell18">
            <text:p text:style-name="P19">00月00日</text:p>
          </table:table-cell>
          <table:table-cell table:style-name="TableCell20">
            <text:p text:style-name="P21">00月00日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禮拜一</text:p>
          </table:table-cell>
          <table:table-cell table:style-name="TableCell26">
            <text:p text:style-name="P27">禮拜二</text:p>
          </table:table-cell>
          <table:table-cell table:style-name="TableCell28">
            <text:p text:style-name="P29">禮拜三</text:p>
          </table:table-cell>
          <table:table-cell table:style-name="TableCell30">
            <text:p text:style-name="P31">禮拜四</text:p>
          </table:table-cell>
        </table:table-row>
        <table:table-row table:style-name="TableRow32">
          <table:table-cell table:style-name="TableCell33" table:number-rows-spanned="2">
            <text:p text:style-name="P34">1700-180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1800-20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2000-22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注意事項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  <text:p text:style-name="內文"><text:span text:style-name="T101">一、警技館值班勤務由每週</text:span><text:span text:style-name="T102">總隊值星隊勤務排表員</text:span><text:span text:style-name="T103">負責編排，請於</text:span><text:span text:style-name="T104">值星前一週</text:span></text:p>
            <text:p text:style-name="P105"><text:span text:style-name="T106"><text:s text:c="4"/>星期四晚上1800前</text:span><text:span text:style-name="T107">將勤務表編排完成，並送一份紙本或寄電子檔至</text:span><text:span text:style-name="T108">實習總隊</text:span><text:span text:style-name="T109">實習督導</text:span><text:span text:style-name="T110">高銘顯</text:span><text:span text:style-name="T111">(</text:span><text:span text:style-name="T112">ci786133</text:span><text:span text:style-name="T113">@mail.cpu.edu.tw)</text:span><text:span text:style-name="T114">，若之後勤務表有所變動需再另行告知</text:span><text:span text:style-name="T115">實習總隊(警用4312)</text:span><text:span text:style-name="T116">。</text:span></text:p>
            <text:p text:style-name="P117">二、值班同學於警技館三樓重訓室旁之裁判休息室擔服值班勤務(著制服)，值 <text:s/></text:p>
            <text:p text:style-name="P118"><text:s text:c="4"/>班時需注意並留心學生、場館及器材的安全狀況。</text:p>
            <text:p text:style-name="P119">三、擔服最後一班勤務(2000-2200)的同學，須於2150開始進行警技館出入管<text:s/></text:p>
            <text:p text:style-name="P120"><text:s text:c="4"/>制(只能出不能進)，並於2200進行清場，在確認警技館內(3樓-B1)已無</text:p>
            <text:p text:style-name="P121"><text:s text:c="4"/>人員逗留後，方能將燈火全數關閉並退勤。</text:p>
            <text:p text:style-name="P122">四、警技館值班同學於前往警技館服勤前，須先至實習總隊簽到後，再前往警</text:p>
            <text:p text:style-name="P123"><text:s text:c="4"/>技館值班地點簽到(兩處都設有簽到簿)，簽退時則相反。</text:p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101學年度第1學期第2週警技館值班勤務</dc:title>
    <dc:subject/>
    <meta:initial-creator>user</meta:initial-creator>
    <dc:creator>user</dc:creator>
    <meta:creation-date>2018-03-30T03:46:00Z</meta:creation-date>
    <dc:date>2018-03-30T03:46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