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5895in"/>
    </style:style>
    <style:style style:name="TableColumn8" style:family="table-column">
      <style:table-column-properties style:column-width="4.5631in"/>
    </style:style>
    <style:style style:name="Table6" style:family="table">
      <style:table-properties style:width="6.15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學生</text:span><text:span text:style-name="T3">實習總隊資源回收</text:span><text:span text:style-name="T4">督導重點表</text:span></text:p>
      <text:p text:style-name="P5">一、各項目要求重點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目</text:span></text:p>
          </table:table-cell>
          <table:table-cell table:style-name="TableCell13">
            <text:p text:style-name="P14"><text:span text:style-name="T15">要求標準</text:span></text:p>
          </table:table-cell>
        </table:table-row>
        <table:table-row table:style-name="TableRow16">
          <table:table-cell table:style-name="TableCell17">
            <text:p text:style-name="P18"><text:span text:style-name="T19">回收區域</text:span></text:p>
          </table:table-cell>
          <table:table-cell table:style-name="TableCell20">
            <text:p text:style-name="P21"><text:span text:style-name="T22">地面整潔度、回收區域是否髒亂等等。</text:span></text:p>
          </table:table-cell>
        </table:table-row>
        <table:table-row table:style-name="TableRow23">
          <table:table-cell table:style-name="TableCell24">
            <text:p text:style-name="P25"><text:span text:style-name="T26">資源回收桶身</text:span></text:p>
          </table:table-cell>
          <table:table-cell table:style-name="TableCell27">
            <text:p text:style-name="P28"><text:span text:style-name="T29">是否有</text:span><text:span text:style-name="T30">擦拭、灰塵是否過多</text:span><text:span text:style-name="T31">等等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<text:span text:style-name="T36">廢紙</text:span></text:p>
          </table:table-cell>
          <table:table-cell table:style-name="TableCell37">
            <text:p text:style-name="P38"><text:span text:style-name="T39">堆放整齊。</text:span></text:p>
          </table:table-cell>
        </table:table-row>
        <table:table-row table:style-name="TableRow40">
          <table:table-cell table:style-name="TableCell41">
            <text:p text:style-name="P42"><text:span text:style-name="T43">廢紙容器</text:span></text:p>
          </table:table-cell>
          <table:table-cell table:style-name="TableCell44">
            <text:p text:style-name="P45"><text:span text:style-name="T46">清洗乾淨並堆疊整齊。</text:span></text:p>
          </table:table-cell>
        </table:table-row>
        <table:table-row table:style-name="TableRow47">
          <table:table-cell table:style-name="TableCell48">
            <text:p text:style-name="P49"><text:span text:style-name="T50">鋁罐</text:span></text:p>
          </table:table-cell>
          <table:table-cell table:style-name="TableCell51">
            <text:p text:style-name="P52"><text:span text:style-name="T53">清洗乾淨並壓扁。</text:span></text:p>
          </table:table-cell>
        </table:table-row>
        <table:table-row table:style-name="TableRow54">
          <table:table-cell table:style-name="TableCell55">
            <text:p text:style-name="P56"><text:span text:style-name="T57">鐵罐</text:span></text:p>
          </table:table-cell>
          <table:table-cell table:style-name="TableCell58">
            <text:p text:style-name="P59"><text:span text:style-name="T60">清洗乾淨，</text:span><text:span text:style-name="T61">不須壓</text:span><text:span text:style-name="T62">扁</text:span><text:span text:style-name="T63">。</text:span></text:p>
          </table:table-cell>
        </table:table-row>
        <table:table-row table:style-name="TableRow64">
          <table:table-cell table:style-name="TableCell65">
            <text:p text:style-name="P66"><text:span text:style-name="T67">塑膠</text:span><text:span text:style-name="T68">(</text:span><text:span text:style-name="T69">含工業塑膠</text:span><text:span text:style-name="T70">)</text:span></text:p>
          </table:table-cell>
          <table:table-cell table:style-name="TableCell71">
            <text:p text:style-name="P72"><text:span text:style-name="T73">清洗乾淨</text:span><text:span text:style-name="T74">。</text:span></text:p>
          </table:table-cell>
        </table:table-row>
        <table:table-row table:style-name="TableRow75">
          <table:table-cell table:style-name="TableCell76">
            <text:p text:style-name="P77"><text:span text:style-name="T78">寶特瓶</text:span></text:p>
          </table:table-cell>
          <table:table-cell table:style-name="TableCell79">
            <text:p text:style-name="P80"><text:span text:style-name="T81">清洗後予以壓扁</text:span><text:span text:style-name="T82">，瓶蓋拔除與否皆可</text:span><text:span text:style-name="T83">。</text:span></text:p>
          </table:table-cell>
        </table:table-row>
        <table:table-row table:style-name="TableRow84">
          <table:table-cell table:style-name="TableCell85">
            <text:p text:style-name="P86"><text:span text:style-name="T87">玻璃</text:span></text:p>
          </table:table-cell>
          <table:table-cell table:style-name="TableCell88">
            <text:p text:style-name="P89"><text:span text:style-name="T90">清洗乾淨。</text:span></text:p>
          </table:table-cell>
        </table:table-row>
        <table:table-row table:style-name="TableRow91">
          <table:table-cell table:style-name="TableCell92">
            <text:p text:style-name="P93"><text:span text:style-name="T94">鋁箔包、利樂包</text:span></text:p>
          </table:table-cell>
          <table:table-cell table:style-name="TableCell95">
            <text:p text:style-name="P96"><text:span text:style-name="T97">吸管</text:span><text:span text:style-name="T98">、吸管</text:span><text:span text:style-name="T99">套確實拔除，清洗乾淨並壓扁。</text:span></text:p>
          </table:table-cell>
        </table:table-row>
        <table:table-row table:style-name="TableRow100">
          <table:table-cell table:style-name="TableCell101">
            <text:p text:style-name="P102"><text:span text:style-name="T103">廢電池</text:span></text:p>
          </table:table-cell>
          <table:table-cell table:style-name="TableCell104">
            <text:p text:style-name="P105"><text:span text:style-name="T106">保持桶內</text:span><text:span text:style-name="T107">清潔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塑膠袋</text:p>
          </table:table-cell>
          <table:table-cell table:style-name="TableCell112">
            <text:p text:style-name="P113">清洗乾淨。</text:p>
          </table:table-cell>
        </table:table-row>
        <table:table-row table:style-name="TableRow114">
          <table:table-cell table:style-name="TableCell115">
            <text:p text:style-name="P116"><text:span text:style-name="T117">光碟</text:span></text:p>
          </table:table-cell>
          <table:table-cell table:style-name="TableCell118">
            <text:p text:style-name="P119"><text:span text:style-name="T120">須整齊擺放。</text:span></text:p>
          </table:table-cell>
        </table:table-row>
        <table:table-row table:style-name="TableRow121">
          <table:table-cell table:style-name="TableCell122">
            <text:p text:style-name="P123"><text:span text:style-name="T124">保麗龍</text:span></text:p>
          </table:table-cell>
          <table:table-cell table:style-name="TableCell125">
            <text:p text:style-name="P126"><text:span text:style-name="T127">飲料杯或泡麵碗須清洗乾淨，並堆放整齊。</text:span></text:p>
          </table:table-cell>
        </table:table-row>
        <table:table-row table:style-name="TableRow128">
          <table:table-cell table:style-name="TableCell129">
            <text:p text:style-name="P130">廢照明光源</text:p>
          </table:table-cell>
          <table:table-cell table:style-name="TableCell131">
            <text:p text:style-name="P132">擺放整齊。</text:p>
          </table:table-cell>
        </table:table-row>
        <table:table-row table:style-name="TableRow133">
          <table:table-cell table:style-name="TableCell134">
            <text:p text:style-name="P135"><text:span text:style-name="T136">廚餘</text:span></text:p>
          </table:table-cell>
          <table:table-cell table:style-name="TableCell137">
            <text:p text:style-name="P138"><text:span text:style-name="T139">保持蓋子清潔，並</text:span><text:span text:style-name="T140">定期</text:span><text:span text:style-name="T141">傾倒至餐廳後方之廚餘回收桶。</text:span></text:p>
          </table:table-cell>
        </table:table-row>
        <table:table-row table:style-name="TableRow142">
          <table:table-cell table:style-name="TableCell143">
            <text:p text:style-name="P144">週四回收變賣狀況</text:p>
          </table:table-cell>
          <table:table-cell table:style-name="TableCell145">
            <text:p text:style-name="P146"><text:span text:style-name="T147">週四中午</text:span><text:span text:style-name="T148">變賣時，</text:span><text:span text:style-name="T149">裝袋是否確實依規定貼上標籤、</text:span><text:span text:style-name="T150">是否</text:span><text:span text:style-name="T151">確實</text:span><text:span text:style-name="T152">分類</text:span><text:span text:style-name="T153">及是否將袋口綁緊</text:span><text:span text:style-name="T154">等等。</text:span></text:p>
          </table:table-cell>
        </table:table-row>
      </table:table>
      <text:p text:style-name="P155"/>
      <text:p text:style-name="內文"><text:span text:style-name="T156">二、</text:span><text:span text:style-name="T157">評分</text:span><text:span text:style-name="T158">說明</text:span><text:span text:style-name="T159">：</text:span><text:span text:style-name="T160">(</text:span><text:span text:style-name="T161">各項滿分為</text:span><text:span text:style-name="T162">3</text:span><text:span text:style-name="T163">分</text:span><text:span text:style-name="T164">) <text:s text:c="37"/></text:span></text:p>
      <text:p text:style-name="P165"><text:s text:c="2"/>(一)評分標準共分七級，以滿分3分為第一級，2分為第二級，以此類推至-3</text:p>
      <text:p text:style-name="內文"><text:span text:style-name="T166"><text:s text:c="5"/></text:span><text:span text:style-name="T167">分為</text:span><text:span text:style-name="T168">第</text:span><text:span text:style-name="T169">七級。</text:span></text:p>
      <text:p text:style-name="內文"><text:span text:style-name="T170"><text:s/></text:span><text:span text:style-name="T171"><text:s/></text:span><text:span text:style-name="T172">(</text:span><text:span text:style-name="T173">二</text:span><text:span text:style-name="T174">)</text:span><text:span text:style-name="T175">評分基準：</text:span><text:span text:style-name="T176">一個不合格即扣</text:span><text:span text:style-name="T177">1</text:span><text:span text:style-name="T178">分，扣到</text:span><text:span text:style-name="T179">-3</text:span><text:span text:style-name="T180">為止。</text:span></text:p>
      <text:p text:style-name="P181"><text:s text:c="2"/>(三)凡未滿3分請於考核表上填寫具體理由。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源回收督導重點</dc:title>
    <dc:subject/>
    <meta:initial-creator>shy</meta:initial-creator>
    <dc:creator>user</dc:creator>
    <meta:creation-date>2018-03-30T04:24:00Z</meta:creation-date>
    <dc:date>2018-03-30T04:24:00Z</dc:date>
    <meta:print-date>2009-09-14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