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&lt;3" style:apply-style-name="cf1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none"/>
    </style:style>
    <style:style style:family="graphic" style:name="a3">
      <style:graphic-properties fo:wrap-option="no-wrap" fo:padding-top="0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tb-rl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第13週" table:style-name="ta2">
        <table:table-column table:style-name="co2" table:default-cell-style-name="ce1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5" table:default-cell-style-name="ce3"/>
        <table:table-column table:style-name="co5" table:default-cell-style-name="ce4"/>
        <table:table-column table:style-name="co6" table:number-columns-repeated="16368" table:default-cell-style-name="ce1"/>
        <table:table-row table:style-name="ro2">
          <table:table-cell office:value-type="string" table:number-columns-spanned="16" table:number-rows-spanned="2" table:style-name="ce77">
            <text:p><text:s text:c="3"/>100年度第1學期學生實習總隊第11週資源回收實施情形考核表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covered-table-cell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98">
            <text:p>考核時間： 101年11月08日(二) 100年11月09日(三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spanned="2" table:number-rows-spanned="2" table:style-name="ce97">
            <draw:frame draw:z-index="2" draw:id="id1" draw:style-name="a3" draw:name="Text Box 3" svg:x="0.12708in" svg:y="0.875in" svg:width="0.247in" svg:height="0.88262in">
              <draw:text-box>
                <text:p text:style-name="a2" text:class-names="" text:cond-style-name=""><text:span text:style-name="a1" text:class-names="">考核項目</text:span></text:p>
              </draw:text-box>
              <svg:title/>
              <svg:desc/>
            </draw:frame>
            <draw:frame draw:z-index="4" draw:id="id3" draw:style-name="a10" draw:name="Text Box 5" svg:x="0.56667in" svg:y="0.44583in" svg:width="0.4414in" svg:height="0.23132in">
              <draw:text-box>
                <text:p text:style-name="a7" text:class-names="" text:cond-style-name=""><text:span text:style-name="a5" text:class-names="">期隊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custom-shape svg:x="0.00833in" svg:y="0.05833in" svg:width="1.19559in" svg:height="1.89657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96">
            <text:p>78-1</text:p>
          </table:table-cell>
          <table:covered-table-cell/>
          <table:table-cell office:value-type="string" table:number-columns-spanned="2" table:number-rows-spanned="1" table:style-name="ce96">
            <text:p>78-2</text:p>
          </table:table-cell>
          <table:covered-table-cell/>
          <table:table-cell office:value-type="string" table:number-columns-spanned="2" table:number-rows-spanned="1" table:style-name="ce96">
            <text:p>79-1</text:p>
          </table:table-cell>
          <table:covered-table-cell/>
          <table:table-cell office:value-type="string" table:number-columns-spanned="2" table:number-rows-spanned="1" table:style-name="ce96">
            <text:p>79-2</text:p>
          </table:table-cell>
          <table:covered-table-cell/>
          <table:table-cell office:value-type="string" table:number-columns-spanned="2" table:number-rows-spanned="1" table:style-name="ce96">
            <text:p>80-1</text:p>
          </table:table-cell>
          <table:covered-table-cell/>
          <table:table-cell office:value-type="string" table:number-columns-spanned="2" table:number-rows-spanned="1" table:style-name="ce96">
            <text:p>81-1</text:p>
          </table:table-cell>
          <table:covered-table-cell/>
          <table:table-cell office:value-type="string" table:number-columns-spanned="2" table:number-rows-spanned="1" table:style-name="ce99">
            <text:p>女生隊</text:p>
          </table:table-cell>
          <table:covered-table-cell/>
          <table:table-cell table:style-name="ce5"/>
          <table:table-cell table:style-name="ce1"/>
          <table:table-cell table:style-name="ce5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6">
            <text:p>(ㄧ)</text:p>
          </table:table-cell>
          <table:table-cell office:value-type="string" table:style-name="ce6">
            <text:p>(二)</text:p>
          </table:table-cell>
          <table:table-cell office:value-type="string" table:style-name="ce6">
            <text:p>(ㄧ)</text:p>
          </table:table-cell>
          <table:table-cell office:value-type="string" table:style-name="ce6">
            <text:p>(二)</text:p>
          </table:table-cell>
          <table:table-cell office:value-type="string" table:style-name="ce6">
            <text:p>(ㄧ)</text:p>
          </table:table-cell>
          <table:table-cell office:value-type="string" table:style-name="ce6">
            <text:p>(二)</text:p>
          </table:table-cell>
          <table:table-cell office:value-type="string" table:style-name="ce6">
            <text:p>(ㄧ)</text:p>
          </table:table-cell>
          <table:table-cell office:value-type="string" table:style-name="ce6">
            <text:p>(二)</text:p>
          </table:table-cell>
          <table:table-cell office:value-type="string" table:style-name="ce6">
            <text:p>(ㄧ)</text:p>
          </table:table-cell>
          <table:table-cell office:value-type="string" table:style-name="ce6">
            <text:p>(二)</text:p>
          </table:table-cell>
          <table:table-cell office:value-type="string" table:style-name="ce6">
            <text:p>(ㄧ)</text:p>
          </table:table-cell>
          <table:table-cell office:value-type="string" table:style-name="ce6">
            <text:p>(二)</text:p>
          </table:table-cell>
          <table:table-cell office:value-type="string" table:style-name="ce6">
            <text:p>(ㄧ)</text:p>
          </table:table-cell>
          <table:table-cell office:value-type="string" table:style-name="ce6">
            <text:p>(二)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92">
            <text:p>回收區域</text:p>
            <draw:custom-shape svg:x="0.06667in" svg:y="0in" svg:width="0.08333in" svg:height="0.29216in" draw:z-index="3" draw:id="id2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92">
            <text:p>資源回收桶身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92">
            <text:p>廢紙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92">
            <text:p>廢紙容器</text:p>
          </table:table-cell>
          <table:covered-table-cell/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92">
            <text:p>鋁罐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92">
            <text:p>鐵罐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塑膠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1" table:number-columns-spanned="1" table:number-rows-spanned="2" table:style-name="ce102">
            <text:p>1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寶特瓶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玻璃</text:p>
          </table:table-cell>
          <table:covered-table-cell/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鋁箔包、利樂包</text:p>
          </table:table-cell>
          <table:covered-table-cell/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2" table:number-columns-spanned="1" table:number-rows-spanned="2" table:style-name="ce102">
            <text:p>2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廢電池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塑膠袋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光碟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保麗龍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廢照明光源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廚餘</text:p>
          </table:table-cell>
          <table:covered-table-cell/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本週垃圾分類狀況</text:p>
          </table:table-cell>
          <table:covered-table-cell/>
          <table:table-cell table:number-columns-spanned="1" table:number-rows-spanned="2" table:style-name="ce88"/>
          <table:table-cell office:value-type="float" office:value="6" table:number-columns-spanned="1" table:number-rows-spanned="2" table:style-name="ce88">
            <text:p>6</text:p>
          </table:table-cell>
          <table:table-cell table:number-columns-spanned="1" table:number-rows-spanned="2" table:style-name="ce88"/>
          <table:table-cell office:value-type="float" office:value="6" table:number-columns-spanned="1" table:number-rows-spanned="2" table:style-name="ce88">
            <text:p>6</text:p>
          </table:table-cell>
          <table:table-cell table:number-columns-spanned="1" table:number-rows-spanned="2" table:style-name="ce88"/>
          <table:table-cell office:value-type="float" office:value="6" table:number-columns-spanned="1" table:number-rows-spanned="2" table:style-name="ce88">
            <text:p>6</text:p>
          </table:table-cell>
          <table:table-cell table:number-columns-spanned="1" table:number-rows-spanned="2" table:style-name="ce88"/>
          <table:table-cell office:value-type="float" office:value="6" table:number-columns-spanned="1" table:number-rows-spanned="2" table:style-name="ce88">
            <text:p>6</text:p>
          </table:table-cell>
          <table:table-cell table:number-columns-spanned="1" table:number-rows-spanned="2" table:style-name="ce88"/>
          <table:table-cell office:value-type="float" office:value="6" table:number-columns-spanned="1" table:number-rows-spanned="2" table:style-name="ce88">
            <text:p>6</text:p>
          </table:table-cell>
          <table:table-cell table:number-columns-spanned="1" table:number-rows-spanned="2" table:style-name="ce88"/>
          <table:table-cell office:value-type="float" office:value="6" table:number-columns-spanned="1" table:number-rows-spanned="2" table:style-name="ce88">
            <text:p>6</text:p>
          </table:table-cell>
          <table:table-cell table:number-columns-spanned="1" table:number-rows-spanned="2" table:style-name="ce88"/>
          <table:table-cell office:value-type="float" office:value="6" table:number-columns-spanned="1" table:number-rows-spanned="2" table:style-name="ce88">
            <text:p>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週四回收變賣狀況</text:p>
          </table:table-cell>
          <table:covered-table-cell/>
          <table:table-cell table:number-columns-spanned="1" table:number-rows-spanned="2" table:style-name="ce88"/>
          <table:table-cell office:value-type="float" office:value="3" table:number-columns-spanned="1" table:number-rows-spanned="2" table:style-name="ce88">
            <text:p>3</text:p>
          </table:table-cell>
          <table:table-cell table:number-columns-spanned="1" table:number-rows-spanned="2" table:style-name="ce88"/>
          <table:table-cell office:value-type="float" office:value="3" table:number-columns-spanned="1" table:number-rows-spanned="2" table:style-name="ce88">
            <text:p>3</text:p>
          </table:table-cell>
          <table:table-cell table:number-columns-spanned="1" table:number-rows-spanned="2" table:style-name="ce88"/>
          <table:table-cell office:value-type="float" office:value="3" table:number-columns-spanned="1" table:number-rows-spanned="2" table:style-name="ce88">
            <text:p>3</text:p>
          </table:table-cell>
          <table:table-cell table:number-columns-spanned="1" table:number-rows-spanned="2" table:style-name="ce88"/>
          <table:table-cell office:value-type="float" office:value="3" table:number-columns-spanned="1" table:number-rows-spanned="2" table:style-name="ce88">
            <text:p>3</text:p>
          </table:table-cell>
          <table:table-cell table:number-columns-spanned="1" table:number-rows-spanned="2" table:style-name="ce88"/>
          <table:table-cell office:value-type="float" office:value="3" table:number-columns-spanned="1" table:number-rows-spanned="2" table:style-name="ce88">
            <text:p>3</text:p>
          </table:table-cell>
          <table:table-cell table:number-columns-spanned="1" table:number-rows-spanned="2" table:style-name="ce88"/>
          <table:table-cell office:value-type="float" office:value="3" table:number-columns-spanned="1" table:number-rows-spanned="2" table:style-name="ce88">
            <text:p>3</text:p>
          </table:table-cell>
          <table:table-cell table:number-columns-spanned="1" table:number-rows-spanned="2" table:style-name="ce88"/>
          <table:table-cell office:value-type="float" office:value="3" table:number-columns-spanned="1" table:number-rows-spanned="2" table:style-name="ce88">
            <text:p>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合計積分</text:p>
          </table:table-cell>
          <table:covered-table-cell/>
          <table:table-cell office:value-type="float" office:value="100" table:formula="of:=SUM([.C6:.D41])" table:number-columns-spanned="2" table:number-rows-spanned="2" table:style-name="ce90">
            <text:p>100</text:p>
          </table:table-cell>
          <table:covered-table-cell/>
          <table:table-cell office:value-type="float" office:value="105" table:formula="of:=SUM([.E6:.F41])" table:number-columns-spanned="2" table:number-rows-spanned="2" table:style-name="ce90">
            <text:p>105</text:p>
          </table:table-cell>
          <table:covered-table-cell/>
          <table:table-cell office:value-type="float" office:value="104" table:formula="of:=SUM([.G6:.H41])" table:number-columns-spanned="2" table:number-rows-spanned="2" table:style-name="ce90">
            <text:p>104</text:p>
          </table:table-cell>
          <table:covered-table-cell/>
          <table:table-cell office:value-type="float" office:value="105" table:formula="of:=SUM([.I6:.J41])" table:number-columns-spanned="2" table:number-rows-spanned="2" table:style-name="ce90">
            <text:p>105</text:p>
          </table:table-cell>
          <table:covered-table-cell/>
          <table:table-cell office:value-type="float" office:value="100" table:formula="of:=SUM([.K6:.L41])" table:number-columns-spanned="2" table:number-rows-spanned="2" table:style-name="ce90">
            <text:p>100</text:p>
          </table:table-cell>
          <table:covered-table-cell/>
          <table:table-cell office:value-type="float" office:value="104" table:formula="of:=SUM([.M6:.N41])" table:number-columns-spanned="2" table:number-rows-spanned="2" table:style-name="ce90">
            <text:p>104</text:p>
          </table:table-cell>
          <table:covered-table-cell/>
          <table:table-cell office:value-type="float" office:value="105" table:formula="of:=SUM([.O6:.P41])" table:number-columns-spanned="2" table:number-rows-spanned="2" table:style-name="ce90">
            <text:p>105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92">
            <text:p>本週名次</text:p>
          </table:table-cell>
          <table:covered-table-cell/>
          <table:table-cell office:value-type="float" office:value="6" table:number-columns-spanned="2" table:number-rows-spanned="2" table:style-name="ce93">
            <text:p>6</text:p>
          </table:table-cell>
          <table:covered-table-cell/>
          <table:table-cell office:value-type="float" office:value="1" table:number-columns-spanned="2" table:number-rows-spanned="2" table:style-name="ce93">
            <text:p>1</text:p>
          </table:table-cell>
          <table:covered-table-cell/>
          <table:table-cell office:value-type="float" office:value="4" table:number-columns-spanned="2" table:number-rows-spanned="2" table:style-name="ce93">
            <text:p>4</text:p>
          </table:table-cell>
          <table:covered-table-cell/>
          <table:table-cell office:value-type="float" office:value="1" table:number-columns-spanned="2" table:number-rows-spanned="2" table:style-name="ce93">
            <text:p>1</text:p>
          </table:table-cell>
          <table:covered-table-cell/>
          <table:table-cell office:value-type="float" office:value="6" table:number-columns-spanned="2" table:number-rows-spanned="2" table:style-name="ce93">
            <text:p>6</text:p>
          </table:table-cell>
          <table:covered-table-cell/>
          <table:table-cell office:value-type="float" office:value="4" table:number-columns-spanned="2" table:number-rows-spanned="2" table:style-name="ce93">
            <text:p>4</text:p>
          </table:table-cell>
          <table:covered-table-cell/>
          <table:table-cell office:value-type="float" office:value="1" table:number-columns-spanned="2" table:number-rows-spanned="2" table:style-name="ce93">
            <text:p>1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 table:visibility="collapse">
          <table:table-cell table:number-columns-spanned="16" table:number-rows-spanned="1" table:style-name="ce87"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2" table:style-name="ce91">
            <text:p><text:s text:c="5"/>年度第 <text:s/>學期學生實習總隊第 <text:s/>週資源回收實施情形考核說明</text:p>
          </table:table-cell>
          <table:covered-table-cell>
            <draw:custom-shape svg:x="0.35833in" svg:y="0.05in" svg:width="0.08333in" svg:height="0.33137in" draw:z-index="32" draw:id="id31" draw:style-name="a38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2">
          <table:covered-table-cell>
            <draw:custom-shape svg:x="0.06667in" svg:y="0in" svg:width="0.08333in" svg:height="0.28137in" draw:z-index="15" draw:id="id14" draw:style-name="a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5">
            <text:p>78-1</text:p>
          </table:table-cell>
          <table:table-cell office:value-type="string" table:number-columns-spanned="1" table:number-rows-spanned="2" table:style-name="ce89">
            <text:p><text:s text:c="2"/>11月8日</text:p>
          </table:table-cell>
          <table:table-cell office:value-type="string" table:number-columns-spanned="14" table:number-rows-spanned="2" table:style-name="ce94">
            <text:p>鋁箔包x1(未壓)、玻璃瓶x1(瓶蓋)、紙餐盒x1(錯置)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<text:s text:c="2"/>11月9日</text:p>
          </table:table-cell>
          <table:table-cell office:value-type="string" table:number-columns-spanned="14" table:number-rows-spanned="2" table:style-name="ce94">
            <text:p>鋁箔包x1(未壓)、鋁罐x1(未壓)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>
            <draw:custom-shape svg:x="0.06667in" svg:y="0in" svg:width="0.08333in" svg:height="0.29216in" draw:z-index="25" draw:id="id24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33" draw:id="id32" draw:style-name="a3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5" draw:id="id4" draw:style-name="a1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16" draw:id="id15" draw:style-name="a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5">
            <text:p>78-2</text:p>
          </table:table-cell>
          <table:table-cell office:value-type="string" office:string-value="  11月8日" table:formula="of:=[.B49]" table:number-columns-spanned="1" table:number-rows-spanned="2" table:style-name="ce89">
            <text:p><text:s text:c="2"/>11月8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covered-table-cell/>
          <table:table-cell office:value-type="string" office:string-value="  11月9日" table:formula="of:=[.B51]" table:number-columns-spanned="1" table:number-rows-spanned="2" table:style-name="ce89">
            <text:p><text:s text:c="2"/>11月9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>
            <draw:custom-shape svg:x="0.06667in" svg:y="0in" svg:width="0.08333in" svg:height="0.29216in" draw:z-index="6" draw:id="id5" draw:style-name="a1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17" draw:id="id16" draw:style-name="a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34" draw:id="id33" draw:style-name="a4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18" draw:id="id17" draw:style-name="a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35" draw:id="id34" draw:style-name="a41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26" draw:id="id25" draw:style-name="a3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5">
            <text:p>79-1</text:p>
          </table:table-cell>
          <table:table-cell office:value-type="string" office:string-value="  11月8日" table:formula="of:=[.B49]" table:number-columns-spanned="1" table:number-rows-spanned="2" table:style-name="ce89">
            <text:p><text:s text:c="2"/>11月8日</text:p>
          </table:table-cell>
          <table:table-cell office:value-type="string" table:number-columns-spanned="14" table:number-rows-spanned="2" table:style-name="ce94">
            <text:p>鋁箔包x1(吸管套)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covered-table-cell/>
          <table:table-cell office:value-type="string" office:string-value="  11月9日" table:formula="of:=[.B51]" table:number-columns-spanned="1" table:number-rows-spanned="2" table:style-name="ce89">
            <text:p><text:s text:c="2"/>11月9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>
            <draw:custom-shape svg:x="0.06667in" svg:y="0in" svg:width="0.08333in" svg:height="0.29216in" draw:z-index="27" draw:id="id26" draw:style-name="a3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36" draw:id="id35" draw:style-name="a42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19" draw:id="id18" draw:style-name="a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7" draw:id="id6" draw:style-name="a1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5">
            <text:p>79-2</text:p>
          </table:table-cell>
          <table:table-cell office:value-type="string" office:string-value="  11月8日" table:formula="of:=[.B49]" table:number-columns-spanned="1" table:number-rows-spanned="2" table:style-name="ce89">
            <text:p><text:s text:c="2"/>11月8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covered-table-cell/>
          <table:table-cell office:value-type="string" office:string-value="  11月9日" table:formula="of:=[.B51]" table:number-columns-spanned="1" table:number-rows-spanned="2" table:style-name="ce89">
            <text:p><text:s text:c="2"/>11月9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>
            <draw:custom-shape svg:x="0.06667in" svg:y="0in" svg:width="0.08333in" svg:height="0.29216in" draw:z-index="8" draw:id="id7" draw:style-name="a1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20" draw:id="id19" draw:style-name="a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37" draw:id="id36" draw:style-name="a43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28" draw:id="id27" draw:style-name="a3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5">
            <text:p>80-1</text:p>
          </table:table-cell>
          <table:table-cell office:value-type="string" office:string-value="  11月8日" table:formula="of:=[.B49]" table:number-columns-spanned="1" table:number-rows-spanned="2" table:style-name="ce89">
            <text:p><text:s text:c="2"/>11月8日</text:p>
          </table:table-cell>
          <table:table-cell office:value-type="string" table:number-columns-spanned="14" table:number-rows-spanned="2" table:style-name="ce94">
            <text:p>玻璃瓶x1(瓶蓋)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office:string-value="  11月9日" table:formula="of:=[.B51]" table:number-columns-spanned="1" table:number-rows-spanned="2" table:style-name="ce89">
            <text:p><text:s text:c="2"/>11月9日</text:p>
          </table:table-cell>
          <table:table-cell office:value-type="string" table:number-columns-spanned="14" table:number-rows-spanned="2" table:style-name="ce94">
            <text:p>塑膠x2(錯置)、寶特瓶x1(未壓)、鋁箔包x1(未壓)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>
            <draw:custom-shape svg:x="0.06667in" svg:y="0in" svg:width="0.08333in" svg:height="0.29216in" draw:z-index="38" draw:id="id37" draw:style-name="a44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29" draw:id="id28" draw:style-name="a3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21" draw:id="id20" draw:style-name="a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9" draw:id="id8" draw:style-name="a1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95">
            <text:p>81-1</text:p>
          </table:table-cell>
          <table:table-cell office:value-type="string" office:string-value="  11月8日" table:formula="of:=[.B49]" table:number-columns-spanned="1" table:number-rows-spanned="2" table:style-name="ce89">
            <text:p><text:s text:c="2"/>11月8日</text:p>
          </table:table-cell>
          <table:table-cell office:value-type="string" table:number-columns-spanned="14" table:number-rows-spanned="2" table:style-name="ce94">
            <text:p>玻璃瓶x1(瓶蓋)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office:string-value="  11月9日" table:formula="of:=[.B51]" table:number-columns-spanned="1" table:number-rows-spanned="2" table:style-name="ce89">
            <text:p><text:s text:c="2"/>11月9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>
            <draw:custom-shape svg:x="0.06667in" svg:y="0in" svg:width="0.08333in" svg:height="0.29216in" draw:z-index="10" draw:id="id9" draw:style-name="a1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30" draw:id="id29" draw:style-name="a3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91">
            <text:p>女生隊</text:p>
          </table:table-cell>
          <table:table-cell office:value-type="string" office:string-value="  11月8日" table:formula="of:=[.B49]" table:number-columns-spanned="1" table:number-rows-spanned="2" table:style-name="ce89">
            <text:p><text:s text:c="2"/>11月8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3">
          <table:covered-table-cell/>
          <table:table-cell office:value-type="string" office:string-value="  11月9日" table:formula="of:=[.B51]" table:number-columns-spanned="1" table:number-rows-spanned="2" table:style-name="ce89">
            <text:p><text:s text:c="2"/>11月9日</text:p>
          </table:table-cell>
          <table:table-cell office:value-type="string" table:number-columns-spanned="14" table:number-rows-spanned="2" table:style-name="ce94">
            <text:p>狀況良好</text:p>
          </table:table-cell>
          <table:covered-table-cell table:number-columns-repeated="13"/>
          <table:table-cell table:number-columns-repeated="16368" table:style-name="ce1"/>
        </table:table-row>
        <table:table-row table:style-name="ro1">
          <table:covered-table-cell>
            <draw:custom-shape svg:x="0.06667in" svg:y="0in" svg:width="0.08333in" svg:height="0.29216in" draw:z-index="31" draw:id="id30" draw:style-name="a3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11" draw:id="id10" draw:style-name="a1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22" draw:id="id21" draw:style-name="a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216in" draw:z-index="39" draw:id="id38" draw:style-name="a45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4" table:style-name="ce101">
            <text:p>說明:</text:p>
            <text:p><text:s text:c="4"/>每項考核項目，參酌評分標準。另經實習幹部於垃圾場檢查各期隊倒垃圾未確實分類者，每次在「本週垃圾分類狀況」予以扣2分,查察情形請填寫於資源回收情形考核說明表內。</text:p>
            <text:p/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covered-table-cell/>
          <table:covered-table-cell table:number-columns-repeated="15"/>
          <table:table-cell table:number-columns-repeated="5" table:style-name="ce1"/>
          <table:table-cell table:style-name="ce9"/>
          <table:table-cell table:number-columns-repeated="16362"/>
        </table:table-row>
        <table:table-row table:style-name="ro7">
          <table:covered-table-cell/>
          <table:covered-table-cell table:number-columns-repeated="15"/>
          <table:table-cell table:number-columns-repeated="16368" table:style-name="ce1"/>
        </table:table-row>
        <table:table-row table:style-name="ro7">
          <table:covered-table-cell>
            <draw:custom-shape svg:x="0.06667in" svg:y="0in" svg:width="0.08333in" svg:height="0.29314in" draw:z-index="12" draw:id="id11" draw:style-name="a1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9314in" draw:z-index="23" draw:id="id22" draw:style-name="a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5"/>
          <table:table-cell table:number-columns-repeated="16368" table:style-name="ce1"/>
        </table:table-row>
        <table:table-row table:number-rows-repeated="3" table:style-name="ro7">
          <table:covered-table-cell/>
          <table:covered-table-cell table:number-columns-repeated="15"/>
          <table:table-cell table:number-columns-repeated="16368" table:style-name="ce1"/>
        </table:table-row>
        <table:table-row table:style-name="ro7">
          <table:covered-table-cell>
            <draw:custom-shape svg:x="0.06667in" svg:y="0in" svg:width="0.08333in" svg:height="0.29314in" draw:z-index="13" draw:id="id12" draw:style-name="a1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5"/>
          <table:table-cell table:number-columns-repeated="16368" table:style-name="ce1"/>
        </table:table-row>
        <table:table-row table:number-rows-repeated="3" table:style-name="ro7">
          <table:covered-table-cell/>
          <table:covered-table-cell table:number-columns-repeated="15"/>
          <table:table-cell table:number-columns-repeated="16368" table:style-name="ce1"/>
        </table:table-row>
        <table:table-row table:style-name="ro8">
          <table:covered-table-cell>
            <draw:custom-shape svg:x="0.06667in" svg:y="0in" svg:width="0.08333in" svg:height="0.28628in" draw:z-index="24" draw:id="id23" draw:style-name="a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in" svg:width="0.08333in" svg:height="0.28628in" draw:z-index="14" draw:id="id13" draw:style-name="a2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5"/>
          <table:table-cell table:number-columns-repeated="16368" table:style-name="ce1"/>
        </table:table-row>
        <table:table-row table:style-name="ro9">
          <table:covered-table-cell/>
          <table:covered-table-cell table:number-columns-repeated="15"/>
          <table:table-cell table:number-columns-repeated="16368" table:style-name="ce1"/>
        </table:table-row>
        <table:table-row table:style-name="ro8" table:visibility="collapse">
          <table:covered-table-cell/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100">
            <text:p>承辦人</text:p>
          </table:table-cell>
          <table:covered-table-cell/>
          <table:table-cell office:value-type="string" table:number-columns-spanned="4" table:number-rows-spanned="1" table:style-name="ce100">
            <text:p>實習督導</text:p>
          </table:table-cell>
          <table:covered-table-cell table:number-columns-repeated="3"/>
          <table:table-cell office:value-type="string" table:number-columns-spanned="5" table:number-rows-spanned="1" table:style-name="ce100">
            <text:p>實習副總隊長</text:p>
          </table:table-cell>
          <table:covered-table-cell table:number-columns-repeated="4"/>
          <table:table-cell office:value-type="string" table:number-columns-spanned="5" table:number-rows-spanned="1" table:style-name="ce100">
            <text:p>實習總隊長</text:p>
          </table:table-cell>
          <table:covered-table-cell table:number-columns-repeated="4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40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368" table:style-name="ce1"/>
        </table:table-row>
        <table:table-row table:style-name="ro10"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number-columns-repeated="2" table:style-name="ce7"/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8"/>
          <table:table-cell table:number-columns-repeated="16366"/>
        </table:table-row>
        <table:table-row table:style-name="ro11"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number-columns-repeated="2" table:style-name="ce7"/>
          <table:table-cell table:number-columns-repeated="2" table:style-name="ce2"/>
          <table:table-cell table:style-name="ce3"/>
          <table:table-cell table:style-name="ce4"/>
          <table:table-cell table:number-columns-repeated="16368" table:style-name="ce1"/>
        </table:table-row>
        <table:table-row table:style-name="ro12">
          <table:table-cell table:style-name="ce1"/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number-columns-repeated="2" table:style-name="ce7"/>
          <table:table-cell table:number-columns-repeated="2" table:style-name="ce2"/>
          <table:table-cell table:style-name="ce3"/>
          <table:table-cell table:style-name="ce4"/>
          <table:table-cell table:number-columns-repeated="16368" table:style-name="ce1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00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aniel</meta:initial-creator>
    <dc:creator>user</dc:creator>
    <meta:creation-date>2005-09-12T15:52:44Z</meta:creation-date>
    <dc:date>2018-03-30T04:25:05Z</dc:date>
    <meta:print-date>2011-11-13T12:52:20Z</meta:print-date>
  </office:meta>
</office:document-meta>
</file>