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7" svg:font-family="華康正顏楷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1" style:family="table" style:master-page-name="MP0">
      <style:table-properties style:width="1.3777in" fo:margin-left="0.2722in" table:align="left"/>
    </style:style>
    <style:style style:name="TableRow3" style:family="table-row">
      <style:table-row-properties style:min-row-height="0.4506in"/>
    </style:style>
    <style:style style:name="TableCell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P7" style:parent-style-name="內文" style:family="paragraph">
      <style:text-properties style:font-name="華康正顏楷體W7" style:font-name-asian="華康正顏楷體W7" fo:font-size="10pt" style:font-size-asian="10pt" style:font-size-complex="10pt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3.5006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8" style:family="table">
      <style:table-properties style:width="10.5in" fo:margin-left="0.0013in" table:align="left"/>
    </style:style>
    <style:style style:name="TableRow14" style:family="table-row">
      <style:table-row-properties style:min-row-height="0.5972in" style:use-optimal-row-height="false"/>
    </style:style>
    <style:style style:name="TableCell15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22" style:family="table-cell">
      <style:table-cell-properties fo:border-top="0.0312in solid #000000" fo:border-left="0.125in double #000000" style:border-line-width-left="0.0416in 0.0416in 0.0416in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24" style:family="table-cell">
      <style:table-cell-properties fo:border-top="0.0312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312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0.0069in solid #000000" fo:border-left="0.125in double #000000" style:border-line-width-left="0.0416in 0.0416in 0.0416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43" style:family="table-row">
      <style:table-row-properties style:min-row-height="0.5972in" style:use-optimal-row-height="false"/>
    </style:style>
    <style:style style:name="TableCell44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新細明體" fo:color="#0000FF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53" style:family="table-cell">
      <style:table-cell-properties fo:border-top="0.0312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59" style:family="table-row">
      <style:table-row-properties style:min-row-height="0.5972in" style:use-optimal-row-height="false"/>
    </style:style>
    <style:style style:name="TableCell60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fo:color="#0000FF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0.0069in solid #000000" fo:border-left="0.125in double #000000" style:border-line-width-left="0.0416in 0.0416in 0.0416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Row77" style:family="table-row">
      <style:table-row-properties style:min-row-height="0.5972in" style:use-optimal-row-height="false"/>
    </style:style>
    <style:style style:name="TableCell78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85" style:family="table-cell">
      <style:table-cell-properties fo:border-top="0.0312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Row91" style:family="table-row">
      <style:table-row-properties style:min-row-height="0.5972in" style:use-optimal-row-height="false"/>
    </style:style>
    <style:style style:name="TableCell92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新細明體" fo:color="#0000FF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01" style:family="table-cell">
      <style:table-cell-properties fo:border-top="0.0069in solid #000000" fo:border-left="0.125in double #000000" style:border-line-width-left="0.0416in 0.0416in 0.0416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新細明體" fo:color="#0000FF" fo:font-size="14pt" style:font-size-asian="14pt" style:font-size-complex="14pt"/>
    </style:style>
    <style:style style:name="TableRow109" style:family="table-row">
      <style:table-row-properties style:min-row-height="0.5972in" style:use-optimal-row-height="false"/>
    </style:style>
    <style:style style:name="TableCell110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17" style:family="table-cell">
      <style:table-cell-properties fo:border-top="0.0312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Row123" style:family="table-row">
      <style:table-row-properties style:min-row-height="0.5972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31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  <style:text-properties style:font-name="新細明體" fo:color="#0000FF" fo:font-size="14pt" style:font-size-asian="14pt" style:font-size-complex="14pt"/>
    </style:style>
    <style:style style:name="TableCell143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fo:font-weight="bold" style:font-weight-asian="bold" fo:font-size="16pt" style:font-size-asian="16pt"/>
    </style:style>
    <style:style style:name="P149" style:parent-style-name="內文" style:master-page-name="MP1" style:family="paragraph">
      <style:paragraph-properties fo:break-before="pag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list-style-name="LFO1" style:family="paragraph"/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81" style:parent-style-name="內文" style:list-style-name="LFO1" style:family="paragraph">
      <style:paragraph-properties fo:margin-left="1.818in" fo:text-indent="-1.8125in">
        <style:tab-stops>
          <style:tab-stop style:type="left" style:position="-1.31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90" style:parent-style-name="內文" style:list-style-name="LFO1" style:family="paragraph">
      <style:paragraph-properties fo:margin-left="1.818in" fo:text-indent="-1.8125in">
        <style:tab-stops>
          <style:tab-stop style:type="left" style:position="-1.31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96" style:family="table-column">
      <style:table-column-properties style:column-width="1.1423in"/>
    </style:style>
    <style:style style:name="TableColumn197" style:family="table-column">
      <style:table-column-properties style:column-width="3.4173in"/>
    </style:style>
    <style:style style:name="TableColumn198" style:family="table-column">
      <style:table-column-properties style:column-width="2.1069in"/>
    </style:style>
    <style:style style:name="Table195" style:family="table">
      <style:table-properties style:width="6.6666in" fo:margin-left="0.2159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Row206" style:family="table-row">
      <style:table-row-properties style:min-row-height="0.486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letter-spacing="0.0347in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weight-complex="bold" fo:letter-spacing="0.0347in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 fo:letter-spacing="0.0347in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letter-spacing="0.0347in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letter-spacing="0.0347in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letter-spacing="0.0347in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letter-spacing="0.0347in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letter-spacing="0.0347in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letter-spacing="0.0347in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letter-spacing="0.0347in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0.0347in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8" style:parent-style-name="內文" style:master-page-name="MP2" style:family="paragraph">
      <style:paragraph-properties fo:break-before="page" fo:text-align="center" fo:margin-top="0.0694in" fo:margin-bottom="0.0694in" style:line-height-at-least="0in"/>
    </style:style>
    <style:style style:name="T2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6" style:parent-style-name="內文" style:family="paragraph">
      <style:paragraph-properties fo:margin-top="0.0694in" fo:margin-bottom="0.0694in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margin-top="0.0694in" fo:margin-bottom="0.0694in" style:line-height-at-least="0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07" style:parent-style-name="內文" style:family="paragraph">
      <style:paragraph-properties fo:margin-top="0.0694in" fo:margin-bottom="0.0694in" style:line-height-at-least="0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31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1.4152in"/>
    </style:style>
    <style:style style:name="TableColumn319" style:family="table-column">
      <style:table-column-properties style:column-width="2.2159in"/>
    </style:style>
    <style:style style:name="TableColumn320" style:family="table-column">
      <style:table-column-properties style:column-width="1.2881in"/>
    </style:style>
    <style:style style:name="TableColumn321" style:family="table-column">
      <style:table-column-properties style:column-width="2.3423in"/>
    </style:style>
    <style:style style:name="Table317" style:family="table">
      <style:table-properties style:width="7.2618in" style:rel-width="100%" fo:margin-left="0in" table:align="left"/>
    </style:style>
    <style:style style:name="TableRow322" style:family="table-row">
      <style:table-row-properties style:min-row-height="0.770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770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770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770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770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770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770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770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291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line-height-at-least="0.2916in"/>
    </style:style>
    <style:style style:name="P411" style:parent-style-name="內文" style:family="paragraph">
      <style:paragraph-properties fo:text-align="center" fo:margin-top="0.0694in" fo:margin-bottom="0.0694in"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實習督導</text:p>
            <text:p text:style-name="P6">○○○</text:p>
          </table:table-cell>
        </table:table-row>
      </table:table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80-1實習區隊長</text:p>
            <text:p text:style-name="P17">○○○</text:p>
          </table:table-cell>
          <table:table-cell table:style-name="TableCell18">
            <text:p text:style-name="P19">81-1實習區隊長</text:p>
            <text:p text:style-name="P20"><text:span text:style-name="T21">○○○</text:span></text:p>
          </table:table-cell>
          <table:table-cell table:style-name="TableCell22" table:number-rows-spanned="9">
            <text:p text:style-name="P23"/>
          </table:table-cell>
          <table:table-cell table:style-name="TableCell24">
            <text:p text:style-name="P25">女生隊實習區隊長</text:p>
            <text:p text:style-name="P26"><text:span text:style-name="T27">○○○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80-1實習中隊長</text:p>
            <text:p text:style-name="P33">○○○</text:p>
          </table:table-cell>
          <table:table-cell table:style-name="TableCell34">
            <text:p text:style-name="P35">81-1實習中隊長</text:p>
            <text:p text:style-name="P36">○○○</text:p>
          </table:table-cell>
          <table:covered-table-cell>
            <text:p text:style-name="P37"/>
          </table:covered-table-cell>
          <table:table-cell table:style-name="TableCell38">
            <text:p text:style-name="P39">女生隊實習中隊長</text:p>
            <text:p text:style-name="P40">○○○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80-1實習督導</text:p>
            <text:p text:style-name="P46"><text:span text:style-name="T47">○○○</text:span></text:p>
          </table:table-cell>
          <table:table-cell table:style-name="TableCell48">
            <text:p text:style-name="P49">81-1實習督導</text:p>
            <text:p text:style-name="P50"><text:span text:style-name="T51">○○○</text:span></text:p>
          </table:table-cell>
          <table:covered-table-cell>
            <text:p text:style-name="P52"/>
          </table:covered-table-cell>
          <table:table-cell table:style-name="TableCell53">
            <text:p text:style-name="P54">女生隊實習督導</text:p>
            <text:p text:style-name="P55"><text:span text:style-name="T56">○○○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8-1實習區隊長</text:p>
            <text:p text:style-name="P62"><text:span text:style-name="T63">○○○</text:span></text:p>
          </table:table-cell>
          <table:table-cell table:style-name="TableCell64">
            <text:p text:style-name="P65">78-2實習區隊長</text:p>
            <text:p text:style-name="P66"><text:span text:style-name="T67">○○○</text:span></text:p>
          </table:table-cell>
          <table:covered-table-cell>
            <text:p text:style-name="P68"/>
          </table:covered-table-cell>
          <table:table-cell table:style-name="TableCell69">
            <text:p text:style-name="P70">79-1實習區隊長</text:p>
            <text:p text:style-name="P71"><text:span text:style-name="T72">○○○</text:span></text:p>
          </table:table-cell>
          <table:table-cell table:style-name="TableCell73">
            <text:p text:style-name="P74">79-2實習區隊長</text:p>
            <text:p text:style-name="P75"><text:span text:style-name="T76">○○○</text:span></text:p>
          </table:table-cell>
        </table:table-row>
        <table:table-row table:style-name="TableRow77">
          <table:table-cell table:style-name="TableCell78">
            <text:p text:style-name="P79">78-1實習中隊長</text:p>
            <text:p text:style-name="P80">○○○</text:p>
          </table:table-cell>
          <table:table-cell table:style-name="TableCell81">
            <text:p text:style-name="P82">78-2實習中隊長</text:p>
            <text:p text:style-name="P83">○○○</text:p>
          </table:table-cell>
          <table:covered-table-cell>
            <text:p text:style-name="P84"/>
          </table:covered-table-cell>
          <table:table-cell table:style-name="TableCell85">
            <text:p text:style-name="P86">79-1實習中隊長</text:p>
            <text:p text:style-name="P87">○○○</text:p>
          </table:table-cell>
          <table:table-cell table:style-name="TableCell88">
            <text:p text:style-name="P89">79-2實習中隊長</text:p>
            <text:p text:style-name="P90">○○○</text:p>
          </table:table-cell>
        </table:table-row>
        <table:table-row table:style-name="TableRow91">
          <table:table-cell table:style-name="TableCell92">
            <text:p text:style-name="P93">78-1實習督導</text:p>
            <text:p text:style-name="P94"><text:span text:style-name="T95">○○○</text:span></text:p>
          </table:table-cell>
          <table:table-cell table:style-name="TableCell96">
            <text:p text:style-name="P97">78-2實習督導</text:p>
            <text:p text:style-name="P98"><text:span text:style-name="T99">○○○</text:span></text:p>
          </table:table-cell>
          <table:covered-table-cell>
            <text:p text:style-name="P100"/>
          </table:covered-table-cell>
          <table:table-cell table:style-name="TableCell101">
            <text:p text:style-name="P102">79-1實習督導</text:p>
            <text:p text:style-name="P103"><text:span text:style-name="T104">○○○</text:span></text:p>
          </table:table-cell>
          <table:table-cell table:style-name="TableCell105">
            <text:p text:style-name="P106">79-2實習督導</text:p>
            <text:p text:style-name="P107"><text:span text:style-name="T108">○○○</text:span></text:p>
          </table:table-cell>
        </table:table-row>
        <table:table-row table:style-name="TableRow109">
          <table:table-cell table:style-name="TableCell110">
            <text:p text:style-name="P111">實習督導</text:p>
            <text:p text:style-name="P112">○○○</text:p>
          </table:table-cell>
          <table:table-cell table:style-name="TableCell113">
            <text:p text:style-name="P114">實習督導</text:p>
            <text:p text:style-name="P115">○○○</text:p>
          </table:table-cell>
          <table:covered-table-cell>
            <text:p text:style-name="P116"/>
          </table:covered-table-cell>
          <table:table-cell table:style-name="TableCell117">
            <text:p text:style-name="P118">實習督導</text:p>
            <text:p text:style-name="P119">○○○</text:p>
          </table:table-cell>
          <table:table-cell table:style-name="TableCell120">
            <text:p text:style-name="P121">實習督導</text:p>
            <text:p text:style-name="P122">○○○</text:p>
          </table:table-cell>
        </table:table-row>
        <table:table-row table:style-name="TableRow123">
          <table:table-cell table:style-name="TableCell124">
            <text:p text:style-name="P125">實習副總隊長</text:p>
            <text:p text:style-name="P126">○○○</text:p>
          </table:table-cell>
          <table:table-cell table:style-name="TableCell127">
            <text:p text:style-name="P128">實習副總隊長</text:p>
            <text:p text:style-name="P129">○○○</text:p>
          </table:table-cell>
          <table:covered-table-cell>
            <text:p text:style-name="P130"/>
          </table:covered-table-cell>
          <table:table-cell table:style-name="TableCell131">
            <text:p text:style-name="P132">實習督導</text:p>
            <text:p text:style-name="P133">○○○</text:p>
          </table:table-cell>
          <table:table-cell table:style-name="TableCell134">
            <text:p text:style-name="P135">實習督導</text:p>
            <text:p text:style-name="P136">○○○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><draw:custom-shape svg:x="3.51042in" svg:y="0.0625in" svg:width="3.55694in" svg:height="0.63472in" draw:z-index="251657728" draw:id="id0" draw:style-name="a0" draw:name="AutoShape 2" text:anchor-type="paragraph"><svg:title/><svg:desc/><text:p text:style-name="P147"><text:span text:style-name="T148">主席、師長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soft-page-break/>
      <text:p text:style-name="P149"><text:span text:style-name="T150">101</text:span><text:span text:style-name="T151">學年度</text:span><text:span text:style-name="T152">第</text:span><text:span text:style-name="T153">1</text:span><text:span text:style-name="T154">學期第</text:span><text:span text:style-name="T155">1</text:span><text:span text:style-name="T156">4</text:span><text:span text:style-name="T157">週學生實習總隊幹部會議議程表</text:span></text:p>
      <text:list text:style-name="LFO1" text:continue-numbering="true">
        <text:list-item>
          <text:p text:style-name="P158"><text:span text:style-name="T159">時間：</text:span><text:span text:style-name="T160">101</text:span><text:span text:style-name="T161">年</text:span><text:span text:style-name="T162">1</text:span><text:span text:style-name="T163">1</text:span><text:span text:style-name="T164">月</text:span><text:span text:style-name="T165">21</text:span><text:span text:style-name="T166">日</text:span><text:span text:style-name="T167">(</text:span><text:span text:style-name="T168">星期</text:span><text:span text:style-name="T169">三</text:span><text:span text:style-name="T170">)</text:span><text:span text:style-name="T171">12</text:span><text:span text:style-name="T172">時</text:span><text:span text:style-name="T173">40</text:span><text:span text:style-name="T174">分</text:span></text:p>
        </text:list-item>
        <text:list-item>
          <text:p text:style-name="P175">地點：總隊會議室</text:p>
        </text:list-item>
        <text:list-item>
          <text:p text:style-name="P176"><text:span text:style-name="T177">主席：</text:span><text:span text:style-name="T178">○</text:span><text:span text:style-name="T179">實習總隊長</text:span><text:span text:style-name="T180">○○</text:span></text:p>
        </text:list-item>
        <text:list-item>
          <text:p text:style-name="P181"><text:span text:style-name="T182">列席師長：</text:span><text:span text:style-name="T183">○</text:span><text:span text:style-name="T184">大隊長</text:span><text:span text:style-name="T185">○</text:span><text:span text:style-name="T186">、</text:span><text:span text:style-name="T187">○</text:span><text:span text:style-name="T188">中隊長</text:span><text:span text:style-name="T189">○</text:span></text:p>
        </text:list-item>
        <text:list-item>
          <text:p text:style-name="P190"><text:span text:style-name="T191">流程：</text:span><text:span text:style-name="T192"><text:s text:c="3"/></text:span><text:span text:style-name="T193"></text:span><text:span text:style-name="T194">依需要自行增減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次</text:p>
          </table:table-cell>
          <table:table-cell table:style-name="TableCell202">
            <text:p text:style-name="P203">議程</text:p>
          </table:table-cell>
          <table:table-cell table:style-name="TableCell204">
            <text:p text:style-name="P205">使用時間</text:p>
          </table:table-cell>
        </table:table-row>
        <table:table-row table:style-name="TableRow206">
          <table:table-cell table:style-name="TableCell207">
            <text:p text:style-name="P208">壹</text:p>
          </table:table-cell>
          <table:table-cell table:style-name="TableCell209">
            <text:p text:style-name="P210"><text:span text:style-name="T211">主席致詞</text:span></text:p>
          </table:table-cell>
          <table:table-cell table:style-name="TableCell212">
            <text:p text:style-name="P213">3分鐘</text:p>
          </table:table-cell>
        </table:table-row>
        <table:table-row table:style-name="TableRow214">
          <table:table-cell table:style-name="TableCell215">
            <text:p text:style-name="P216">貳</text:p>
          </table:table-cell>
          <table:table-cell table:style-name="TableCell217">
            <text:p text:style-name="內文"><text:span text:style-name="T218">上週列管事項辦理情形</text:span></text:p>
          </table:table-cell>
          <table:table-cell table:style-name="TableCell219">
            <text:p text:style-name="P220">3分鐘</text:p>
          </table:table-cell>
        </table:table-row>
        <table:table-row table:style-name="TableRow221">
          <table:table-cell table:style-name="TableCell222">
            <text:p text:style-name="P223">參</text:p>
          </table:table-cell>
          <table:table-cell table:style-name="TableCell224">
            <text:p text:style-name="P225">實習副總隊長報告</text:p>
          </table:table-cell>
          <table:table-cell table:style-name="TableCell226">
            <text:p text:style-name="P227">3分鐘</text:p>
          </table:table-cell>
        </table:table-row>
        <table:table-row table:style-name="TableRow228">
          <table:table-cell table:style-name="TableCell229">
            <text:p text:style-name="P230">肆</text:p>
          </table:table-cell>
          <table:table-cell table:style-name="TableCell231">
            <text:p text:style-name="P232">實習督導報告</text:p>
          </table:table-cell>
          <table:table-cell table:style-name="TableCell233">
            <text:p text:style-name="P234">15分鐘</text:p>
          </table:table-cell>
        </table:table-row>
        <table:table-row table:style-name="TableRow235">
          <table:table-cell table:style-name="TableCell236">
            <text:p text:style-name="P237">伍</text:p>
          </table:table-cell>
          <table:table-cell table:style-name="TableCell238">
            <text:p text:style-name="P239">各實習中隊報告</text:p>
          </table:table-cell>
          <table:table-cell table:style-name="TableCell240">
            <text:p text:style-name="P241">10分鐘</text:p>
          </table:table-cell>
        </table:table-row>
        <table:table-row table:style-name="TableRow242">
          <table:table-cell table:style-name="TableCell243">
            <text:p text:style-name="P244">陸</text:p>
          </table:table-cell>
          <table:table-cell table:style-name="TableCell245">
            <text:p text:style-name="P246">提案討論</text:p>
          </table:table-cell>
          <table:table-cell table:style-name="TableCell247">
            <text:p text:style-name="P248">10分鐘</text:p>
          </table:table-cell>
        </table:table-row>
        <table:table-row table:style-name="TableRow249">
          <table:table-cell table:style-name="TableCell250">
            <text:p text:style-name="P251">柒</text:p>
          </table:table-cell>
          <table:table-cell table:style-name="TableCell252">
            <text:p text:style-name="P253">臨時動議</text:p>
          </table:table-cell>
          <table:table-cell table:style-name="TableCell254">
            <text:p text:style-name="P255">3分鐘</text:p>
          </table:table-cell>
        </table:table-row>
        <table:table-row table:style-name="TableRow256">
          <table:table-cell table:style-name="TableCell257">
            <text:p text:style-name="P258">捌</text:p>
          </table:table-cell>
          <table:table-cell table:style-name="TableCell259">
            <text:p text:style-name="P260">主席結論</text:p>
          </table:table-cell>
          <table:table-cell table:style-name="TableCell261">
            <text:p text:style-name="P262">5分鐘</text:p>
          </table:table-cell>
        </table:table-row>
        <table:table-row table:style-name="TableRow263">
          <table:table-cell table:style-name="TableCell264">
            <text:p text:style-name="P265">玖</text:p>
          </table:table-cell>
          <table:table-cell table:style-name="TableCell266">
            <text:p text:style-name="P267">師長指示</text:p>
          </table:table-cell>
          <table:table-cell table:style-name="TableCell268">
            <text:p text:style-name="P269">10分鐘</text:p>
          </table:table-cell>
        </table:table-row>
        <table:table-row table:style-name="TableRow270">
          <table:table-cell table:style-name="TableCell271">
            <text:p text:style-name="P272">拾</text:p>
          </table:table-cell>
          <table:table-cell table:style-name="TableCell273">
            <text:p text:style-name="P274">散會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內文"/>
      <text:p text:style-name="內文"/>
      <text:p text:style-name="內文"/>
      <text:soft-page-break/>
      <text:p text:style-name="P278"><text:span text:style-name="T279">101</text:span><text:span text:style-name="T280">學年第</text:span><text:span text:style-name="T281">1</text:span><text:span text:style-name="T282">學期第</text:span><text:span text:style-name="T283">1</text:span><text:span text:style-name="T284">4</text:span><text:span text:style-name="T285">週學生實習總隊實習幹部會議簽到表</text:span></text:p>
      <text:p text:style-name="P286"><text:span text:style-name="T287">開會時間：</text:span><text:span text:style-name="T288">101</text:span><text:span text:style-name="T289">年</text:span><text:span text:style-name="T290">11</text:span><text:span text:style-name="T291">月</text:span><text:span text:style-name="T292">21</text:span><text:span text:style-name="T293">日 (</text:span><text:span text:style-name="T294">星期</text:span><text:span text:style-name="T295">三</text:span><text:span text:style-name="T296">)</text:span><text:span text:style-name="T297">12</text:span><text:span text:style-name="T298">時</text:span><text:span text:style-name="T299">40</text:span><text:span text:style-name="T300">分</text:span></text:p>
      <text:p text:style-name="P301">開會地點：總隊會議室</text:p>
      <text:p text:style-name="P302"><text:span text:style-name="T303">主席：<text:s/></text:span><text:span text:style-name="T304">○</text:span><text:span text:style-name="T305">實習總隊長</text:span><text:span text:style-name="T306">○○</text:span></text:p>
      <text:p text:style-name="P307"><text:span text:style-name="T308">列席師長：</text:span><text:span text:style-name="T309">○</text:span><text:span text:style-name="T310">大隊長</text:span><text:span text:style-name="T311">○○</text:span><text:span text:style-name="T312">、</text:span><text:span text:style-name="T313">○</text:span><text:span text:style-name="T314">中隊長</text:span><text:span text:style-name="T315">○</text:span></text:p>
      <text:p text:style-name="P316">出列席單位及人員： (如下表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實習</text:p>
            <text:p text:style-name="P325">總隊長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女生隊</text:p>
            <text:p text:style-name="P330">實習督導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實習</text:p>
            <text:p text:style-name="P336">副總隊長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78-1</text:p>
            <text:p text:style-name="P341">實習幹部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8-1</text:p>
            <text:p text:style-name="P347">實習督導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8-2</text:p>
            <text:p text:style-name="P352">實習幹部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8-2</text:p>
            <text:p text:style-name="P358">實習督導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79-1</text:p>
            <text:p text:style-name="P363">實習幹部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9-1</text:p>
            <text:p text:style-name="P369">實習督導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79-2</text:p>
            <text:p text:style-name="P374">實習幹部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9-2</text:p>
            <text:p text:style-name="P380">實習督導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80-1</text:p>
            <text:p text:style-name="P385">實習幹部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0-1</text:p>
            <text:p text:style-name="P391">實習督導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81-1</text:p>
            <text:p text:style-name="P396">實習幹部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81-1</text:p>
            <text:p text:style-name="P402">實習督導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女生隊</text:p>
            <text:p text:style-name="P407">實習幹部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7" svg:font-family="華康正顏楷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務組組長</dc:title>
    <dc:subject/>
    <meta:initial-creator>CPU</meta:initial-creator>
    <dc:creator>user</dc:creator>
    <meta:creation-date>2018-03-30T03:27:00Z</meta:creation-date>
    <dc:date>2018-03-30T03:27:00Z</dc:date>
    <meta:print-date>2012-06-06T00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50" meta:row-count="6" meta:non-whitespace-character-count="810"/>
  </office:meta>
</office:document-meta>
</file>