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069in"/>
    </style:style>
    <style:style style:name="TableColumn3" style:family="table-column">
      <style:table-column-properties style:column-width="0.6034in"/>
    </style:style>
    <style:style style:name="TableColumn4" style:family="table-column">
      <style:table-column-properties style:column-width="0.4312in"/>
    </style:style>
    <style:style style:name="TableColumn5" style:family="table-column">
      <style:table-column-properties style:column-width="1.3819in"/>
    </style:style>
    <style:style style:name="TableColumn6" style:family="table-column">
      <style:table-column-properties style:column-width="1.8104in"/>
    </style:style>
    <style:style style:name="TableColumn7" style:family="table-column">
      <style:table-column-properties style:column-width="1.8131in"/>
    </style:style>
    <style:style style:name="Table1" style:family="table" style:master-page-name="MP0">
      <style:table-properties style:width="7.2472in" fo:margin-left="0in" table:align="center"/>
    </style:style>
    <style:style style:name="TableRow8" style:family="table-row">
      <style:table-row-properties style:min-row-height="0.584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end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2" style:family="table-row">
      <style:table-row-properties style:min-row-height="0.677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1" style:family="table-row">
      <style:table-row-properties style:min-row-height="0.677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5" style:family="table-row">
      <style:table-row-properties style:min-row-height="0.67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4" style:family="table-row">
      <style:table-row-properties style:min-row-height="2.90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list-style-name="LFO4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list-style-name="LFO4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 style:min-row-height="1.5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list-style-name="LFO3" style:family="paragraph">
      <style:paragraph-properties fo:text-align="justify" fo:margin-left="0.3645in" fo:text-indent="-0.364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list-style-name="LFO3" style:family="paragraph">
      <style:paragraph-properties fo:text-align="justify" fo:margin-left="0.3645in" fo:text-indent="-0.364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list-style-name="LFO3" style:family="paragraph">
      <style:paragraph-properties fo:text-align="justify" fo:margin-left="0.3645in" fo:text-indent="-0.364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list-style-name="LFO3" style:family="paragraph">
      <style:paragraph-properties fo:text-align="justify" fo:margin-left="0.3645in" fo:text-indent="-0.364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5722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5" style:family="table-row">
      <style:table-row-properties style:min-row-height="2.4895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中央警察大學學生實習總隊復健室/防疫寢使用申請單</text:p>
            <text:p text:style-name="P11">■復健室□防疫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期別</text:p>
          </table:table-cell>
          <table:covered-table-cell/>
          <table:table-cell table:style-name="TableCell15" table:number-columns-spanned="2">
            <text:p text:style-name="P16">79期X隊</text:p>
          </table:table-cell>
          <table:covered-table-cell/>
          <table:table-cell table:style-name="TableCell17">
            <text:p text:style-name="P18">學號</text:p>
          </table:table-cell>
          <table:table-cell table:style-name="TableCell19">
            <text:p text:style-name="P20">7910XX</text:p>
          </table:table-cell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>陳OO</text:p>
          </table:table-cell>
          <table:covered-table-cell/>
          <table:table-cell table:style-name="TableCell26">
            <text:p text:style-name="P27">是否檢附</text:p>
            <text:p text:style-name="P28">醫師診斷證明</text:p>
          </table:table-cell>
          <table:table-cell table:style-name="TableCell29">
            <text:p text:style-name="P30"><text:span text:style-name="T31">是</text:span><text:span text:style-name="T32">/否(</text:span><text:span text:style-name="T33">盡快補上</text:span><text:span text:style-name="T34">)</text:span></text:p>
          </table:table-cell>
        </table:table-row>
        <table:table-row table:style-name="TableRow35">
          <table:table-cell table:style-name="TableCell36" table:number-columns-spanned="2">
            <text:p text:style-name="P37">申請時間</text:p>
          </table:table-cell>
          <table:covered-table-cell/>
          <table:table-cell table:style-name="TableCell38" table:number-columns-spanned="2">
            <text:p text:style-name="P39">101/05/08</text:p>
          </table:table-cell>
          <table:covered-table-cell/>
          <table:table-cell table:style-name="TableCell40">
            <text:p text:style-name="P41">入住時間</text:p>
          </table:table-cell>
          <table:table-cell table:style-name="TableCell42">
            <text:p text:style-name="P43">101/05/08</text:p>
          </table:table-cell>
        </table:table-row>
        <table:table-row table:style-name="TableRow44">
          <table:table-cell table:style-name="TableCell45">
            <text:p text:style-name="P46">病因、病況</text:p>
          </table:table-cell>
          <table:table-cell table:style-name="TableCell47" table:number-columns-spanned="5">
            <text:list text:style-name="LFO4" text:continue-numbering="true">
              <text:list-item>
                <text:p text:style-name="P48">本隊學生陳OO（學號7910XX）早上量測體溫攝氏38.6度，合先敘明。</text:p>
              </text:list-item>
              <text:list-item>
                <text:p text:style-name="P49"><text:span text:style-name="T50">經查該生確有不適</text:span><text:span text:style-name="T51">，</text:span><text:span text:style-name="T52">於101年</text:span><text:span text:style-name="T53">XX</text:span><text:span text:style-name="T54">月</text:span><text:span text:style-name="T55">XX</text:span><text:span text:style-name="T56">日</text:span><text:span text:style-name="T57">下午</text:span><text:span text:style-name="T58">前往</text:span><text:span text:style-name="T59">校醫進行A型流感快篩</text:span><text:span text:style-name="T60">，</text:span><text:span text:style-name="T61">確認為A型流感陽性反應，</text:span><text:span text:style-name="T62">故申請</text:span><text:span text:style-name="T63">防疫</text:span><text:span text:style-name="T64">寢室，使其得</text:span><text:span text:style-name="T65">暫以休養，</text:span><text:span text:style-name="T66">翌日再返家自我隔離，</text:span></text:p>
              </text:list-item>
            </text:list>
            <text:p text:style-name="P67"><text:span text:style-name="T68">請 鑒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5">
            <text:list text:style-name="LFO3" text:continue-numbering="true">
              <text:list-item>
                <text:p text:style-name="P73"><text:span text:style-name="T74">復健室</text:span><text:span text:style-name="T75">申請使用，以行動不便者為優先考量。</text:span></text:p>
              </text:list-item>
              <text:list-item>
                <text:p text:style-name="P76">申請人使用時間以申請日起1個月為期限，通過申請者於期滿前五日內應重新申請，並應檢附醫生開立之證明文件（申請日前5日內為限）。</text:p>
              </text:list-item>
              <text:list-item>
                <text:p text:style-name="P77"><text:span text:style-name="T78">申請人</text:span><text:span text:style-name="T79">應遵守</text:span><text:span text:style-name="T80">本校</text:span><text:span text:style-name="T81">生活規範之</text:span><text:span text:style-name="T82">相關</text:span><text:span text:style-name="T83">規定，違者依校規</text:span><text:span text:style-name="T84">辦理</text:span><text:span text:style-name="T85">。</text:span></text:p>
              </text:list-item>
              <text:list-item>
                <text:p text:style-name="P86"><text:span text:style-name="T87">各實習中隊實習訓導應每</text:span><text:span text:style-name="T88">週關切申請學生狀況至少一</text:span><text:span text:style-name="T89">次以上，認有申請人能與隊上共同運作，應予提出遷出之申請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實習中隊</text:p>
          </table:table-cell>
          <table:covered-table-cell/>
          <table:covered-table-cell/>
          <table:table-cell table:style-name="TableCell93" table:number-columns-spanned="3">
            <text:p text:style-name="P94">實習總隊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實習訓導及實習中隊長核章即可，但務必告知區隊長。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complex="mn" style:country-complex="CN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complex="mn" style:country-complex="CN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5in" fo:margin-bottom="0.374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實習總隊復健室（防疫寢）使用申請單</dc:title>
    <dc:subject/>
    <meta:initial-creator>Winiori</meta:initial-creator>
    <dc:creator>user</dc:creator>
    <meta:creation-date>2018-03-30T03:29:00Z</meta:creation-date>
    <dc:date>2018-03-30T03:29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