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34in" fo:text-indent="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9" style:family="table">
      <style:table-properties style:width="7.125in" fo:margin-left="0.2694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complex="新細明體" fo:color="#D9D9D9"/>
    </style:style>
    <style:style style:name="P61" style:parent-style-name="內文" style:family="paragraph">
      <style:paragraph-properties fo:text-align="center"/>
      <style:text-properties style:font-name="新細明體" style:font-name-complex="新細明體" fo:color="#D9D9D9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D9D9D9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D9D9D9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D9D9D9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D9D9D9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D9D9D9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D9D9D9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D9D9D9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complex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4pt" style:font-size-asian="14pt"/>
    </style:style>
    <style:style style:name="TableRow109" style:family="table-row">
      <style:table-row-properties style:min-row-height="0.4583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4pt" style:font-size-asian="14pt"/>
    </style:style>
    <style:style style:name="TableRow134" style:family="table-row">
      <style:table-row-properties style:min-row-height="0.4583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4pt" style:font-size-asian="14pt"/>
    </style:style>
    <style:style style:name="TableRow159" style:family="table-row">
      <style:table-row-properties style:min-row-height="0.4583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Row184" style:family="table-row">
      <style:table-row-properties style:min-row-height="0.4583in"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Row209" style:family="table-row">
      <style:table-row-properties style:min-row-height="0.4583in"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Row234" style:family="table-row">
      <style:table-row-properties style:min-row-height="0.4583in" style:use-optimal-row-height="false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style:font-name-complex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Row259" style:family="table-row">
      <style:table-row-properties style:min-row-height="0.4583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4583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background-color="#FFFF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Row309" style:family="table-row">
      <style:table-row-properties style:min-row-height="0.4583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Row334" style:family="table-row">
      <style:table-row-properties style:min-row-height="0.4583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Row359" style:family="table-row">
      <style:table-row-properties style:min-row-height="0.4583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background-color="#FFFF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fo:font-size="14pt" style:font-size-asian="14pt"/>
    </style:style>
    <style:style style:name="TableRow384" style:family="table-row">
      <style:table-row-properties style:min-row-height="0.4583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background-color="#FFFF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/>
    </style:style>
    <style:style style:name="TableRow409" style:family="table-row">
      <style:table-row-properties style:min-row-height="0.4583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fo:font-size="14pt" style:font-size-asian="14pt"/>
    </style:style>
    <style:style style:name="P434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222in" fo:margin-left="0.625in">
        <style:tab-stops>
          <style:tab-stop style:type="left" style:position="-0.2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line-height="0.2222in" fo:margin-left="0.8722in" fo:text-indent="-0.2472in">
        <style:tab-stops>
          <style:tab-stop style:type="left" style:position="-0.4972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style:text-position="super 5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margin-bottom="0.05in" fo:line-height="0.25in" fo:margin-left="0.8736in" fo:margin-right="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margin-bottom="0.05in" fo:line-height="0.25in" fo:margin-left="0.625in" fo:margin-right="0.2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margin-bottom="0.05in" fo:line-height="0.25in" fo:margin-left="0.625in" fo:margin-right="0.27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央警察大學</text:span><text:span text:style-name="T3">學生</text:span><text:span text:style-name="T4">防疫</text:span><text:span text:style-name="T5">寢</text:span><text:span text:style-name="T6">室</text:span><text:span text:style-name="T7">（警英OOO寢）</text:span><text:span text:style-name="T8">體溫檢測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  <text:p text:style-name="P25">學號</text:p>
          </table:table-cell>
          <table:table-cell table:style-name="TableCell26">
            <text:p text:style-name="P27">樓別</text:p>
          </table:table-cell>
          <table:table-cell table:style-name="TableCell28">
            <text:p text:style-name="P29"><text:s text:c="2"/>/<text:s text:c="2"/></text:p>
            <text:p text:style-name="P30">(一)早</text:p>
          </table:table-cell>
          <table:table-cell table:style-name="TableCell31">
            <text:p text:style-name="P32"><text:s text:c="2"/>/<text:s text:c="2"/></text:p>
            <text:p text:style-name="P33">(一)晚</text:p>
          </table:table-cell>
          <table:table-cell table:style-name="TableCell34">
            <text:p text:style-name="P35"><text:s text:c="2"/>/<text:s text:c="2"/></text:p>
            <text:p text:style-name="P36">(二)早</text:p>
          </table:table-cell>
          <table:table-cell table:style-name="TableCell37">
            <text:p text:style-name="P38"><text:s text:c="2"/>/<text:s text:c="2"/></text:p>
            <text:p text:style-name="P39">(二)晚</text:p>
          </table:table-cell>
          <table:table-cell table:style-name="TableCell40">
            <text:p text:style-name="P41"><text:s text:c="2"/>/<text:s text:c="2"/></text:p>
            <text:p text:style-name="P42">(三)早</text:p>
          </table:table-cell>
          <table:table-cell table:style-name="TableCell43">
            <text:p text:style-name="P44"><text:s text:c="2"/>/<text:s text:c="2"/></text:p>
            <text:p text:style-name="P45">(三)晚</text:p>
          </table:table-cell>
          <table:table-cell table:style-name="TableCell46">
            <text:p text:style-name="P47"><text:s text:c="2"/>/<text:s text:c="2"/></text:p>
            <text:p text:style-name="P48">(四)早</text:p>
          </table:table-cell>
          <table:table-cell table:style-name="TableCell49">
            <text:p text:style-name="P50"><text:s text:c="2"/>/<text:s text:c="2"/></text:p>
            <text:p text:style-name="P51">(四)晚</text:p>
          </table:table-cell>
          <table:table-cell table:style-name="TableCell52">
            <text:p text:style-name="P53"><text:s text:c="2"/>/<text:s text:c="2"/></text:p>
            <text:p text:style-name="P54">(五)早</text:p>
          </table:table-cell>
          <table:table-cell table:style-name="TableCell55">
            <text:p text:style-name="P56"><text:s text:c="2"/>/<text:s text:c="2"/></text:p>
            <text:p text:style-name="P57">收假前</text:p>
          </table:table-cell>
        </table:table-row>
        <table:table-row table:style-name="TableRow58">
          <table:table-cell table:style-name="TableCell59">
            <text:p text:style-name="P60">771140</text:p>
            <text:p text:style-name="P61">洪小臨</text:p>
          </table:table-cell>
          <table:table-cell table:style-name="TableCell62">
            <text:p text:style-name="P63">警英樓139R</text:p>
          </table:table-cell>
          <table:table-cell table:style-name="TableCell64">
            <text:p text:style-name="P65">36.5</text:p>
          </table:table-cell>
          <table:table-cell table:style-name="TableCell66">
            <text:p text:style-name="P67">36.5</text:p>
          </table:table-cell>
          <table:table-cell table:style-name="TableCell68">
            <text:p text:style-name="P69">36.5</text:p>
          </table:table-cell>
          <table:table-cell table:style-name="TableCell70">
            <text:p text:style-name="P71">36.5</text:p>
          </table:table-cell>
          <table:table-cell table:style-name="TableCell72">
            <text:p text:style-name="P73">36.5</text:p>
          </table:table-cell>
          <table:table-cell table:style-name="TableCell74">
            <text:p text:style-name="P75">36.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 text:c="3"/>備註：</text:p>
      <text:p text:style-name="P435"><text:span text:style-name="T436">1</text:span><text:span text:style-name="T437">.住進防疫寢室學</text:span><text:span text:style-name="T438">生</text:span><text:span text:style-name="T439">每天早</text:span><text:span text:style-name="T440">(0800前)</text:span><text:span text:style-name="T441">、</text:span><text:span text:style-name="T442">晚</text:span><text:span text:style-name="T443">(203</text:span><text:span text:style-name="T444">0前)</text:span><text:span text:style-name="T445">務必</text:span><text:span text:style-name="T446">測量</text:span><text:span text:style-name="T447">額</text:span><text:span text:style-name="T448">溫</text:span><text:span text:style-name="T449">一次並記錄。</text:span></text:p>
      <text:p text:style-name="P450"><text:span text:style-name="T451">2</text:span><text:span text:style-name="T452">.</text:span><text:span text:style-name="T453">發燒標準：舌下口溫超過37.5</text:span><text:span text:style-name="T454">0</text:span><text:span text:style-name="T455">C</text:span><text:span text:style-name="T456">，腋溫超過37</text:span><text:span text:style-name="T457">0</text:span><text:span text:style-name="T458">C</text:span><text:span text:style-name="T459">，耳溫超過38</text:span><text:span text:style-name="T460">0</text:span><text:span text:style-name="T461">C</text:span><text:span text:style-name="T462">，</text:span><text:span text:style-name="T463">額溫超過37</text:span><text:span text:style-name="T464">0</text:span><text:span text:style-name="T465">C</text:span><text:span text:style-name="T466">。</text:span></text:p>
      <text:p text:style-name="P467">如達以上任一標準，請向學校請假及就醫。若有發燒、咳嗽、肌肉酸痛、腹瀉、嘔吐等類流感症狀，應立即戴口罩及儘速就醫檢查。</text:p>
      <text:p text:style-name="P468">◎有關警英、警賢樓復健室僅提供一般傷病患使用，且須經實習總隊幹部核准。</text:p>
      <text:soft-page-break/>
      <text:p text:style-name="P469"><text:span text:style-name="T4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3743in" fo:margin-bottom="0.4993in" fo:margin-right="0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預防SARS體溫測量紀錄表</dc:title>
    <dc:description/>
    <dc:subject/>
    <meta:initial-creator>user</meta:initial-creator>
    <dc:creator>user</dc:creator>
    <meta:creation-date>2018-03-30T03:28:00Z</meta:creation-date>
    <dc:date>2018-03-30T03:28:00Z</dc:date>
    <meta:print-date>2009-09-08T14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