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958in"/>
    </style:style>
    <style:style style:name="TableColumn3" style:family="table-column">
      <style:table-column-properties style:column-width="5.7861in"/>
    </style:style>
    <style:style style:name="Table1" style:family="table" style:master-page-name="MP0">
      <style:table-properties style:width="7.3819in" fo:margin-left="-0.5013in" table:align="left"/>
    </style:style>
    <style:style style:name="TableRow4" style:family="table-row">
      <style:table-row-properties style:min-row-height="0.6173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style:text-scale="150%" fo:font-size="16pt" style:font-size-asian="16pt" style:font-size-complex="16pt"/>
    </style:style>
    <style:style style:name="TableRow7" style:family="table-row">
      <style:table-row-properties style:min-row-height="0.543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544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4" style:family="table-row">
      <style:table-row-properties style:min-row-height="0.544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5" style:family="table-row">
      <style:table-row-properties style:min-row-height="0.544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44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0000FF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FF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544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 style:min-row-height="0.544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544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82" style:family="table-row">
      <style:table-row-properties style:min-row-height="0.544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96" style:family="table-row">
      <style:table-row-properties style:min-row-height="1.643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 fo:margin-left="0.3694in" fo:margin-right="0.078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4201in" fo:margin-right="0.0784in" fo:text-indent="-0.42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4201in" fo:margin-right="0.0784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44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595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055in" fo:margin-right="0.0784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0.3055in" fo:margin-left="0.4256in" fo:margin-right="0.0784in" fo:text-indent="-0.435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3055in" fo:margin-right="0.0784in" fo:text-indent="0.4062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3055in" fo:margin-right="0.0784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Wingdings" style:font-name-asian="Wingdings" style:font-name-complex="Wingdings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新細明體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208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right="0.3347in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1" style:family="paragraph"/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新細明體" fo:color="#0000FF" fo:font-size="14pt" style:font-size-asian="14pt" style:font-size-complex="14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6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70" style:parent-style-name="預設段落字型" style:family="text">
      <style:text-properties style:font-name="新細明體" fo:color="#0000FF" fo:font-size="14pt" style:font-size-asian="14pt" style:font-size-complex="14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新細明體" fo:color="#0000FF" fo:font-size="14pt" style:font-size-asian="14pt" style:font-size-complex="14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新細明體" fo:color="#0000FF" fo:font-size="14pt" style:font-size-asian="14pt" style:font-size-complex="14pt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新細明體" fo:color="#0000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新細明體" fo:color="#0000FF" fo:font-size="14pt" style:font-size-asian="14pt" style:font-size-complex="14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新細明體" fo:color="#0000FF" fo:font-size="14pt" style:font-size-asian="14pt" style:font-size-complex="14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新細明體" fo:color="#0000FF" fo:font-size="14pt" style:font-size-asian="14pt" style:font-size-complex="14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新細明體" fo:color="#0000FF" fo:font-size="14pt" style:font-size-asian="14pt" style:font-size-complex="14pt"/>
    </style:style>
    <style:style style:name="P206" style:parent-style-name="內文" style:list-style-name="LFO1" style:family="paragraph"/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新細明體" fo:color="#0000FF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15" style:parent-style-name="預設段落字型" style:family="text">
      <style:text-properties style:font-name="新細明體" fo:color="#0000FF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17" style:parent-style-name="預設段落字型" style:family="text">
      <style:text-properties style:font-name="新細明體" fo:color="#0000FF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24" style:parent-style-name="預設段落字型" style:family="text">
      <style:text-properties style:font-name="新細明體" fo:color="#0000FF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26" style:parent-style-name="預設段落字型" style:family="text">
      <style:text-properties style:font-name="新細明體" fo:color="#0000FF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28" style:parent-style-name="預設段落字型" style:family="text">
      <style:text-properties style:font-name="新細明體" fo:color="#0000FF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31" style:parent-style-name="預設段落字型" style:family="text">
      <style:text-properties style:font-name="新細明體" fo:color="#0000FF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33" style:parent-style-name="預設段落字型" style:family="text">
      <style:text-properties style:font-name="新細明體" fo:color="#0000FF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35" style:parent-style-name="預設段落字型" style:family="text">
      <style:text-properties style:font-name="新細明體" fo:color="#0000FF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37" style:parent-style-name="預設段落字型" style:family="text">
      <style:text-properties style:font-name="新細明體" fo:color="#0000FF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0" style:parent-style-name="預設段落字型" style:family="text">
      <style:text-properties style:font-name="新細明體" fo:color="#0000FF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2" style:parent-style-name="預設段落字型" style:family="text">
      <style:text-properties style:font-name="新細明體" fo:color="#0000F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4" style:parent-style-name="預設段落字型" style:family="text">
      <style:text-properties style:font-name="新細明體" fo:color="#0000FF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6" style:parent-style-name="預設段落字型" style:family="text">
      <style:text-properties style:font-name="新細明體" fo:color="#0000FF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9" style:parent-style-name="預設段落字型" style:family="text">
      <style:text-properties style:font-name="新細明體" fo:color="#0000FF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51" style:parent-style-name="預設段落字型" style:family="text">
      <style:text-properties style:font-name="新細明體" fo:color="#0000FF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53" style:parent-style-name="預設段落字型" style:family="text">
      <style:text-properties style:font-name="新細明體" fo:color="#0000FF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55" style:parent-style-name="預設段落字型" style:family="text">
      <style:text-properties style:font-name="新細明體" fo:color="#0000FF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58" style:parent-style-name="預設段落字型" style:family="text">
      <style:text-properties style:font-name="新細明體" fo:color="#0000FF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60" style:parent-style-name="預設段落字型" style:family="text">
      <style:text-properties style:font-name="新細明體" fo:color="#0000FF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62" style:parent-style-name="預設段落字型" style:family="text">
      <style:text-properties style:font-name="新細明體" fo:color="#0000FF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64" style:parent-style-name="預設段落字型" style:family="text">
      <style:text-properties style:font-name="新細明體" fo:color="#0000FF" fo:font-size="14pt" style:font-size-asian="14pt" style:font-size-complex="14pt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67" style:parent-style-name="預設段落字型" style:family="text">
      <style:text-properties style:font-name="新細明體" fo:color="#0000FF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69" style:parent-style-name="預設段落字型" style:family="text">
      <style:text-properties style:font-name="新細明體" fo:color="#0000FF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73" style:parent-style-name="預設段落字型" style:family="text">
      <style:text-properties style:font-name="新細明體" fo:color="#0000F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學生實習總隊開會通知單</text:p>
          </table:table-cell>
          <table:covered-table-cell/>
        </table:table-row>
        <table:table-row table:style-name="TableRow7">
          <table:table-cell table:style-name="TableCell8">
            <text:p text:style-name="P9">受<text:s text:c="2"/>文<text:s text:c="2"/>者</text:p>
          </table:table-cell>
          <table:table-cell table:style-name="TableCell10">
            <text:p text:style-name="P11">學生總隊各實習中隊</text:p>
          </table:table-cell>
        </table:table-row>
        <table:table-row table:style-name="TableRow12">
          <table:table-cell table:style-name="TableCell13">
            <text:p text:style-name="P14">發文日期</text:p>
          </table:table-cell>
          <table:table-cell table:style-name="TableCell15">
            <text:p text:style-name="P16"><text:span text:style-name="T17">中華民國</text:span><text:span text:style-name="T18">101</text:span><text:span text:style-name="T19">年</text:span><text:span text:style-name="T20">11</text:span><text:span text:style-name="T21">月</text:span><text:span text:style-name="T22">16</text:span><text:span text:style-name="T23">日</text:span></text:p>
          </table:table-cell>
        </table:table-row>
        <table:table-row table:style-name="TableRow24">
          <table:table-cell table:style-name="TableCell25">
            <text:p text:style-name="P26">發文字號</text:p>
          </table:table-cell>
          <table:table-cell table:style-name="TableCell27">
            <text:p text:style-name="P28"><text:span text:style-name="T29">學實總字第</text:span><text:span text:style-name="T30">101403</text:span><text:span text:style-name="T31">號</text:span><text:span text:style-name="T32"><text:s text:c="4"/></text:span><text:span text:style-name="T33"></text:span><text:span text:style-name="T34">依一般公文文號填寫</text:span></text:p>
          </table:table-cell>
        </table:table-row>
        <table:table-row table:style-name="TableRow35">
          <table:table-cell table:style-name="TableCell36">
            <text:p text:style-name="P37">速別</text:p>
          </table:table-cell>
          <table:table-cell table:style-name="TableCell38">
            <text:p text:style-name="P39">速件</text:p>
          </table:table-cell>
        </table:table-row>
        <table:table-row table:style-name="TableRow40">
          <table:table-cell table:style-name="TableCell41">
            <text:p text:style-name="P42">開<text:s/>會<text:s/>事<text:s/>由</text:p>
          </table:table-cell>
          <table:table-cell table:style-name="TableCell43">
            <text:p text:style-name="P44"><text:span text:style-name="T45">101</text:span><text:span text:style-name="T46">學年度第</text:span><text:span text:style-name="T47">1</text:span><text:span text:style-name="T48">學期第</text:span><text:span text:style-name="T49">14</text:span><text:span text:style-name="T50">週學生實習總隊實習幹部會議</text:span></text:p>
          </table:table-cell>
        </table:table-row>
        <table:table-row table:style-name="TableRow51">
          <table:table-cell table:style-name="TableCell52">
            <text:p text:style-name="P53">開<text:s/>會<text:s/>日<text:s/>期</text:p>
          </table:table-cell>
          <table:table-cell table:style-name="TableCell54">
            <text:p text:style-name="P55"><text:span text:style-name="T56">101</text:span><text:span text:style-name="T57">年</text:span><text:span text:style-name="T58">11</text:span><text:span text:style-name="T59">月</text:span><text:span text:style-name="T60">21</text:span><text:span text:style-name="T61">日</text:span><text:span text:style-name="T62">〈星期</text:span><text:span text:style-name="T63">三</text:span><text:span text:style-name="T64">〉</text:span><text:span text:style-name="T65">12</text:span><text:span text:style-name="T66">時</text:span><text:span text:style-name="T67">40</text:span><text:span text:style-name="T68">分</text:span></text:p>
          </table:table-cell>
        </table:table-row>
        <table:table-row table:style-name="TableRow69">
          <table:table-cell table:style-name="TableCell70">
            <text:p text:style-name="P71">開會地點</text:p>
          </table:table-cell>
          <table:table-cell table:style-name="TableCell72">
            <text:p text:style-name="P73">總隊會議室</text:p>
          </table:table-cell>
        </table:table-row>
        <table:table-row table:style-name="TableRow74">
          <table:table-cell table:style-name="TableCell75">
            <text:p text:style-name="P76">主席</text:p>
          </table:table-cell>
          <table:table-cell table:style-name="TableCell77">
            <text:p text:style-name="P78"><text:span text:style-name="T79">○</text:span><text:span text:style-name="T80">實習總隊長</text:span><text:span text:style-name="T81">○○</text:span></text:p>
          </table:table-cell>
        </table:table-row>
        <table:table-row table:style-name="TableRow82">
          <table:table-cell table:style-name="TableCell83">
            <text:p text:style-name="P84">列席師長</text:p>
          </table:table-cell>
          <table:table-cell table:style-name="TableCell85">
            <text:p text:style-name="P86"><text:span text:style-name="T87">○</text:span><text:span text:style-name="T88">大隊長</text:span><text:span text:style-name="T89">○○</text:span><text:span text:style-name="T90">、</text:span><text:span text:style-name="T91">○</text:span><text:span text:style-name="T92">中隊長</text:span><text:span text:style-name="T93">○○ <text:s text:c="2"/></text:span><text:span text:style-name="T94"></text:span><text:span text:style-name="T95">依職位高低填寫</text:span></text:p>
          </table:table-cell>
        </table:table-row>
        <table:table-row table:style-name="TableRow96">
          <table:table-cell table:style-name="TableCell97">
            <text:p text:style-name="P98">出列席單位及人員</text:p>
          </table:table-cell>
          <table:table-cell table:style-name="TableCell99">
            <text:p text:style-name="P100">一、實習總隊部幹部(詳如附件)</text:p>
            <text:p text:style-name="P101"><text:span text:style-name="T102">二、各期隊實習中隊長及第</text:span><text:span text:style-name="T103">14</text:span><text:span text:style-name="T104">週值星實習區隊長</text:span><text:span text:style-name="T105">(</text:span><text:span text:style-name="T106">詳如附件</text:span><text:span text:style-name="T107">)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副本收文者</text:p>
          </table:table-cell>
          <table:table-cell table:style-name="TableCell112">
            <text:p text:style-name="P113">無</text:p>
          </table:table-cell>
        </table:table-row>
        <table:table-row table:style-name="TableRow114">
          <table:table-cell table:style-name="TableCell115">
            <text:p text:style-name="P116">備<text:s text:c="5"/>註</text:p>
          </table:table-cell>
          <table:table-cell table:style-name="TableCell117">
            <text:p text:style-name="P118"><text:span text:style-name="T119">一、各實習幹部</text:span><text:span text:style-name="T120">請於</text:span><text:span text:style-name="T121">12</text:span><text:span text:style-name="T122">時</text:span><text:span text:style-name="T123">30</text:span><text:span text:style-name="T124">分</text:span><text:span text:style-name="T125">就座完畢</text:span><text:span text:style-name="T126">。</text:span></text:p>
            <text:p text:style-name="P127"><text:span text:style-name="T128">二、會場佈置、茶水供應及便箋紙張，請值星隊</text:span><text:span text:style-name="T129">78-2</text:span><text:span text:style-name="T130">實習幹部辦</text:span></text:p>
            <text:p text:style-name="P131">理。</text:p>
            <text:p text:style-name="P132"><text:span text:style-name="T133">三、會議記錄請實習督導</text:span><text:span text:style-name="T134">○○○</text:span><text:span text:style-name="T135">擔任。</text:span><text:span text:style-name="T136"><text:s text:c="2"/></text:span><text:span text:style-name="T137"></text:span><text:span text:style-name="T138">請實總自行律定</text:span></text:p>
            <text:p text:style-name="P139"><text:span text:style-name="T140">四、參加會議人員，</text:span><text:span text:style-name="T141">著制服</text:span><text:span text:style-name="T142">。</text:span></text:p>
            <text:p text:style-name="P143"><text:span text:style-name="T144">五、聯絡人：</text:span><text:span text:style-name="T145">○○○</text:span><text:span text:style-name="T146">，聯絡電話：</text:span><text:span text:style-name="T147">4312</text:span><text:span text:style-name="T148">。</text:span></text:p>
          </table:table-cell>
        </table:table-row>
        <table:table-row table:style-name="TableRow149">
          <table:table-cell table:style-name="TableCell150">
            <text:p text:style-name="P151">發文單位</text:p>
          </table:table-cell>
          <table:table-cell table:style-name="TableCell152">
            <text:p text:style-name="P153">中央警察大學學生實習總隊</text:p>
          </table:table-cell>
        </table:table-row>
      </table:table>
      <text:p text:style-name="P154">附件</text:p>
      <text:list text:style-name="LFO1" text:continue-numbering="true">
        <text:list-item>
          <text:p text:style-name="P155"><text:span text:style-name="T156">實習總隊部</text:span><text:span text:style-name="T157"><text:s text:c="3"/></text:span><text:span text:style-name="T158"></text:span><text:span text:style-name="T159">請自行依週別填寫</text:span></text:p>
        </text:list-item>
      </text:list>
      <text:p text:style-name="P160"><text:span text:style-name="T161">實習副總隊長：</text:span><text:span text:style-name="T162">○○○</text:span><text:span text:style-name="T163">、</text:span><text:span text:style-name="T164">○○○</text:span></text:p>
      <text:p text:style-name="P165"><text:span text:style-name="T166">78-1</text:span><text:span text:style-name="T167">實習督導：</text:span><text:span text:style-name="T168">○○○</text:span><text:span text:style-name="T169">、</text:span><text:span text:style-name="T170">○○○</text:span></text:p>
      <text:p text:style-name="P171"><text:span text:style-name="T172">78-2</text:span><text:span text:style-name="T173">實習督導：</text:span><text:span text:style-name="T174">○○○</text:span><text:span text:style-name="T175">、</text:span><text:span text:style-name="T176">○○○</text:span></text:p>
      <text:p text:style-name="P177"><text:span text:style-name="T178">79-1</text:span><text:span text:style-name="T179">實習督導：</text:span><text:span text:style-name="T180">○○○</text:span><text:span text:style-name="T181">、</text:span><text:span text:style-name="T182">○○○</text:span></text:p>
      <text:p text:style-name="P183"><text:span text:style-name="T184">79-2</text:span><text:span text:style-name="T185">實習督導：</text:span><text:span text:style-name="T186">○○○</text:span><text:span text:style-name="T187">、</text:span><text:span text:style-name="T188">○○○</text:span></text:p>
      <text:p text:style-name="P189"><text:span text:style-name="T190">80-1</text:span><text:span text:style-name="T191">實習督導：</text:span><text:span text:style-name="T192">○○○</text:span><text:span text:style-name="T193">、</text:span><text:span text:style-name="T194">○○○</text:span></text:p>
      <text:p text:style-name="P195"><text:span text:style-name="T196">81-1</text:span><text:span text:style-name="T197">實習督導：</text:span><text:span text:style-name="T198">○○○</text:span><text:span text:style-name="T199">、</text:span><text:span text:style-name="T200">○○○</text:span></text:p>
      <text:p text:style-name="P201"><text:span text:style-name="T202">女生隊實習督導：</text:span><text:span text:style-name="T203">○○○</text:span><text:span text:style-name="T204">、</text:span><text:span text:style-name="T205">○○○</text:span></text:p>
      <text:list text:style-name="LFO1" text:continue-numbering="true">
        <text:list-item>
          <text:p text:style-name="P206"><text:span text:style-name="T207">各實習中隊部</text:span><text:span text:style-name="T208"><text:s text:c="4"/></text:span><text:span text:style-name="T209"></text:span><text:span text:style-name="T210">請自行依週別填寫</text:span></text:p>
        </text:list-item>
      </text:list>
      <text:p text:style-name="內文"><text:span text:style-name="T211">78-1</text:span><text:span text:style-name="T212">：</text:span><text:span text:style-name="T213">○</text:span><text:span text:style-name="T214">實習中隊長</text:span><text:span text:style-name="T215">○○</text:span><text:span text:style-name="T216">、</text:span><text:span text:style-name="T217">○</text:span><text:span text:style-name="T218">實習區隊長</text:span><text:span text:style-name="T219">○○</text:span></text:p>
      <text:p text:style-name="內文"><text:span text:style-name="T220">78-2</text:span><text:span text:style-name="T221">：</text:span><text:span text:style-name="T222">○</text:span><text:span text:style-name="T223">實習中隊長</text:span><text:span text:style-name="T224">○○</text:span><text:span text:style-name="T225">、</text:span><text:span text:style-name="T226">○</text:span><text:span text:style-name="T227">實習區隊長</text:span><text:span text:style-name="T228">○○</text:span></text:p>
      <text:p text:style-name="內文"><text:span text:style-name="T229">79-1</text:span><text:span text:style-name="T230">：</text:span><text:span text:style-name="T231">○</text:span><text:span text:style-name="T232">實習中隊長</text:span><text:span text:style-name="T233">○○</text:span><text:span text:style-name="T234">、</text:span><text:span text:style-name="T235">○</text:span><text:span text:style-name="T236">實習區隊長</text:span><text:span text:style-name="T237">○○</text:span></text:p>
      <text:p text:style-name="內文"><text:span text:style-name="T238">79-2</text:span><text:span text:style-name="T239">：</text:span><text:span text:style-name="T240">○</text:span><text:span text:style-name="T241">實習中隊長</text:span><text:span text:style-name="T242">○○</text:span><text:span text:style-name="T243">、</text:span><text:span text:style-name="T244">○</text:span><text:span text:style-name="T245">實習區隊長</text:span><text:span text:style-name="T246">○○</text:span></text:p>
      <text:p text:style-name="內文"><text:span text:style-name="T247">80-1</text:span><text:span text:style-name="T248">：</text:span><text:span text:style-name="T249">○</text:span><text:span text:style-name="T250">實習中隊長</text:span><text:span text:style-name="T251">○○</text:span><text:span text:style-name="T252">、</text:span><text:span text:style-name="T253">○</text:span><text:span text:style-name="T254">實習區隊長</text:span><text:span text:style-name="T255">○○</text:span></text:p>
      <text:p text:style-name="內文"><text:span text:style-name="T256">81-1</text:span><text:span text:style-name="T257">：</text:span><text:span text:style-name="T258">○</text:span><text:span text:style-name="T259">實習中隊長</text:span><text:span text:style-name="T260">○○</text:span><text:span text:style-name="T261">、</text:span><text:span text:style-name="T262">○</text:span><text:span text:style-name="T263">實習區隊長</text:span><text:span text:style-name="T264">○○</text:span></text:p>
      <text:p text:style-name="P265"><text:span text:style-name="T266">女生隊：</text:span><text:span text:style-name="T267">○</text:span><text:span text:style-name="T268">實習中隊長</text:span><text:span text:style-name="T269">○○</text:span><text:span text:style-name="T270">、</text:span><text:span text:style-name="T271">○</text:span><text:span text:style-name="T272">實習區隊長</text:span><text:span text:style-name="T273">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mailheadertext" style:display-name="mailheader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學生實習幹部開會通知單</dc:title>
    <dc:subject/>
    <meta:initial-creator>airplayer</meta:initial-creator>
    <dc:creator>user</dc:creator>
    <meta:creation-date>2018-03-30T02:38:00Z</meta:creation-date>
    <dc:date>2018-03-30T03:24:00Z</dc:date>
    <meta:print-date>2012-09-03T15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