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style:style style:name="TableColumn2" style:family="table-column">
      <style:table-column-properties style:column-width="0.9861in"/>
    </style:style>
    <style:style style:name="TableColumn3" style:family="table-column">
      <style:table-column-properties style:column-width="1.1736in"/>
    </style:style>
    <style:style style:name="TableColumn4" style:family="table-column">
      <style:table-column-properties style:column-width="1.1736in"/>
    </style:style>
    <style:style style:name="TableColumn5" style:family="table-column">
      <style:table-column-properties style:column-width="1.1743in"/>
    </style:style>
    <style:style style:name="TableColumn6" style:family="table-column">
      <style:table-column-properties style:column-width="1.1736in"/>
    </style:style>
    <style:style style:name="TableColumn7" style:family="table-column">
      <style:table-column-properties style:column-width="1.1743in"/>
    </style:style>
    <style:style style:name="Table1" style:family="table" style:master-page-name="MP0">
      <style:table-properties style:width="6.8555in" fo:margin-left="0.0131in" table:align="left"/>
    </style:style>
    <style:style style:name="TableRow8" style:family="table-row">
      <style:table-row-properties style:min-row-height="0.5243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5222in"/>
    </style:style>
    <style:style style:name="TableCell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text-indent="0.25in"/>
      <style:text-properties style:font-name="標楷體" style:font-name-asian="標楷體" fo:color="#FF0000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 fo:text-indent="0.25in"/>
      <style:text-properties style:font-name="標楷體" style:font-name-asian="標楷體" fo:color="#FF0000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 fo:text-indent="0.25in"/>
      <style:text-properties style:font-name="標楷體" style:font-name-asian="標楷體" fo:color="#FF0000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text-indent="0.25in"/>
      <style:text-properties style:font-name="標楷體" style:font-name-asian="標楷體" fo:color="#FF0000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 fo:text-indent="0.25in"/>
      <style:text-properties style:font-name="標楷體" style:font-name-asian="標楷體" fo:color="#FF0000" style:font-size-complex="12pt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8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8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8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8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80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text-scale="90%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text-scale="80%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text-scale="90%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text-scale="90%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1" style:family="table-row">
      <style:table-row-properties style:min-row-height="0.854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text-scale="90%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text-scale="90%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 style:text-scale="90%"/>
    </style:style>
    <style:style style:name="TableRow165" style:family="table-row">
      <style:table-row-properties style:min-row-height="0.3562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9" style:family="table-row">
      <style:table-row-properties style:min-row-height="0.356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 fo:color="#000000" style:text-scale="90%"/>
    </style:style>
    <style:style style:name="TableRow195" style:family="table-row">
      <style:table-row-properties style:min-row-height="0.5625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0" style:family="table-row">
      <style:table-row-properties style:min-row-height="0.4069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4" style:family="table-row">
      <style:table-row-properties style:min-row-height="0.275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color="#0000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0" style:family="table-row">
      <style:table-row-properties style:min-row-height="0.3451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FF00FF"/>
    </style:style>
    <style:style style:name="TableCell24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FF00FF"/>
    </style:style>
    <style:style style:name="TableCell25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52" style:family="table-cell">
      <style:table-cell-properties fo:border-top="0.0069in solid #00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6" style:family="table-row">
      <style:table-row-properties style:min-row-height="0.606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background-color="#C0C0C0"/>
    </style:style>
    <style:style style:name="P276" style:parent-style-name="清單段落" style:list-style-name="LFO2" style:family="paragraph">
      <style:paragraph-properties fo:line-height="0.2083in" fo:margin-left="0.6666in" fo:text-indent="-0.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清單段落" style:list-style-name="LFO2" style:family="paragraph">
      <style:paragraph-properties fo:line-height="0.2083in" fo:margin-left="0.6666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清單段落" style:list-style-name="LFO2" style:family="paragraph">
      <style:paragraph-properties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319" style:parent-style-name="清單段落" style:list-style-name="LFO2" style:family="paragraph">
      <style:paragraph-properties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320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background-color="#C0C0C0"/>
    </style:style>
    <style:style style:name="P322" style:parent-style-name="清單段落" style:list-style-name="LFO3" style:family="paragraph">
      <style:paragraph-properties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323" style:parent-style-name="清單段落" style:list-style-name="LFO3" style:family="paragraph">
      <style:paragraph-properties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324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background-color="#C0C0C0"/>
    </style:style>
    <style:style style:name="P326" style:parent-style-name="清單段落" style:list-style-name="LFO4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27" style:parent-style-name="清單段落" style:list-style-name="LFO4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28" style:parent-style-name="清單段落" style:list-style-name="LFO4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29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background-color="#C0C0C0"/>
    </style:style>
    <style:style style:name="P331" style:parent-style-name="清單段落" style:list-style-name="LFO9" style:family="paragraph">
      <style:paragraph-properties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332" style:parent-style-name="清單段落" style:list-style-name="LFO9" style:family="paragraph">
      <style:paragraph-properties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333" style:parent-style-name="清單段落" style:list-style-name="LFO9" style:family="paragraph">
      <style:paragraph-properties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334" style:parent-style-name="清單段落" style:list-style-name="LFO9" style:family="paragraph">
      <style:paragraph-properties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335" style:parent-style-name="清單段落" style:list-style-name="LFO9" style:family="paragraph">
      <style:paragraph-properties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336" style:parent-style-name="清單段落" style:list-style-name="LFO9" style:family="paragraph">
      <style:paragraph-properties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337" style:parent-style-name="清單段落" style:list-style-name="LFO9" style:family="paragraph">
      <style:paragraph-properties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338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background-color="#C0C0C0"/>
    </style:style>
    <style:style style:name="P340" style:parent-style-name="內文" style:list-style-name="LFO12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41" style:parent-style-name="內文" style:list-style-name="LFO12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42" style:parent-style-name="內文" style:list-style-name="LFO12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43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background-color="#C0C0C0"/>
    </style:style>
    <style:style style:name="T345" style:parent-style-name="預設段落字型" style:family="text">
      <style:text-properties style:font-name="標楷體" style:font-name-asian="標楷體" fo:background-color="#C0C0C0"/>
    </style:style>
    <style:style style:name="P346" style:parent-style-name="清單段落" style:list-style-name="LFO7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47" style:parent-style-name="清單段落" style:list-style-name="LFO7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48" style:parent-style-name="清單段落" style:list-style-name="LFO7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49" style:parent-style-name="清單段落" style:list-style-name="LFO7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50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background-color="#C0C0C0"/>
    </style:style>
    <style:style style:name="P352" style:parent-style-name="清單段落" style:list-style-name="LFO8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53" style:parent-style-name="清單段落" style:list-style-name="LFO8" style:family="paragraph">
      <style:paragraph-properties fo:line-height="0.2083in" fo:margin-left="0.1666in" fo:text-indent="0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background-color="#C0C0C0"/>
    </style:style>
    <style:style style:name="P356" style:parent-style-name="清單段落" style:list-style-name="LFO10" style:family="paragraph">
      <style:paragraph-properties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357" style:parent-style-name="清單段落" style:list-style-name="LFO10" style:family="paragraph">
      <style:paragraph-properties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358" style:parent-style-name="清單段落" style:list-style-name="LFO1" style:family="paragraph">
      <style:paragraph-properties fo:line-height="0.2083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○○</text:span><text:span text:style-name="T12">期</text:span><text:span text:style-name="T13">○</text:span><text:span text:style-name="T14">隊實習幹部</text:span><text:span text:style-name="T15">第</text:span><text:span text:style-name="T16">○</text:span><text:span text:style-name="T17">週</text:span><text:span text:style-name="T18">工作一覽表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日 期<text:s/></text:p>
            <text:p text:style-name="P23"><text:s/>項 目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值星實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副值星實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值星班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卸任值星實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卸任副值星實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內務檢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合環境督導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餐廳督導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垃圾場督導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查課督導</text:p>
            <text:p text:style-name="P154"><text:bookmark-start text:name="OLE_LINK4"/><text:bookmark-start text:name="OLE_LINK5"/>(表排)<text:bookmark-end text:name="OLE_LINK4"/><text:bookmark-end text:name="OLE_LINK5"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合升旗</text:p>
            <text:p text:style-name="P168">與會幹部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總隊值星</text:p>
            <text:p text:style-name="P182">收餐督表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總隊值星</text:p>
            <text:p text:style-name="P198">燈火管制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總隊值星</text:p>
            <text:p text:style-name="P213">隊部留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學生總隊</text:p>
            <text:p text:style-name="P227">值班人員</text:p>
            <text:p text:style-name="P228"><text:span text:style-name="T229">(表排)</text:span></text:p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校園安全</text:p>
            <text:p text:style-name="P243">區域督考</text:p>
            <text:p text:style-name="P244"><text:span text:style-name="T245">(表排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放假督導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soft-page-break/>
      <text:p text:style-name="P273">勤務說明：</text:p>
      <text:list text:style-name="LFO1" text:continue-numbering="true">
        <text:list-item>
          <text:p text:style-name="P274"><text:span text:style-name="T275">餐廳督導：</text:span></text:p>
        </text:list-item>
      </text:list>
      <text:list text:style-name="LFO2" text:continue-numbering="true">
        <text:list-item>
          <text:p text:style-name="P276"><text:span text:style-name="T277">督導時間：</text:span><text:span text:style-name="T278">06:50/1</text:span><text:span text:style-name="T279">2:</text:span><text:span text:style-name="T280">0</text:span><text:span text:style-name="T281">5</text:span><text:span text:style-name="T282">/17:</text:span><text:span text:style-name="T283">5</text:span><text:span text:style-name="T284">5</text:span><text:span text:style-name="T285">後開始督導，</text:span><text:span text:style-name="T286">早餐</text:span><text:span text:style-name="T287">勤務</text:span><text:span text:style-name="T288">時段為</text:span><text:span text:style-name="T289">06:50~07:30</text:span><text:span text:style-name="T290">、午餐勤務時段為</text:span><text:span text:style-name="T291">12:0</text:span><text:span text:style-name="T292">5</text:span><text:span text:style-name="T293">~12:3</text:span><text:span text:style-name="T294">5</text:span><text:span text:style-name="T295">、晚餐勤務時段為</text:span><text:span text:style-name="T296">17:5</text:span><text:span text:style-name="T297">5</text:span><text:span text:style-name="T298">~18:</text:span><text:span text:style-name="T299">25</text:span><text:span text:style-name="T300">，</text:span><text:span text:style-name="T301">督導期間</text:span><text:span text:style-name="T302">（</text:span><text:span text:style-name="T303">07:00~07:20</text:span><text:span text:style-name="T304">、</text:span><text:span text:style-name="T305">12:05~12:25</text:span><text:span text:style-name="T306">、</text:span><text:span text:style-name="T307">17:55~18:15</text:span><text:span text:style-name="T308">）</text:span><text:span text:style-name="T309">禁止用餐，並</text:span><text:span text:style-name="T310">嚴禁遲到、早退或預簽</text:span><text:span text:style-name="T311">，餐廳入口督導請於垃圾場督導簿簽到、退勤</text:span><text:span text:style-name="T312">。</text:span></text:p>
        </text:list-item>
        <text:list-item>
          <text:p text:style-name="P313"><text:span text:style-name="T314">督導重點：自備餐具、用餐秩序、用餐姿勢、用餐完畢桌椅歸定位、桌面清理、垃圾</text:span><text:span text:style-name="T315">分類</text:span><text:span text:style-name="T316">；餐廳入口督導重點在於未載口罩學生總隊之學生禁止進入餐廳用膳</text:span><text:span text:style-name="T317">。</text:span></text:p>
        </text:list-item>
        <text:list-item>
          <text:p text:style-name="P318">勤務要求：攜帶紙筆、整肅服儀、遇師長行經面前，應敬禮注目示敬、遇同學敬禮則點頭注視回禮。</text:p>
        </text:list-item>
        <text:list-item>
          <text:p text:style-name="P319">督導情形共分為四點，分別勾選，可加以相關違規之具體事實，並填具處理意見，於當天20:00(放假當日改為13:00)交至實習總隊(實習總隊部門口左邊盒內)。</text:p>
        </text:list-item>
      </text:list>
      <text:list text:style-name="LFO1" text:continue-numbering="true">
        <text:list-item>
          <text:p text:style-name="P320"><text:span text:style-name="T321">垃圾場督導（始業式期間）：</text:span></text:p>
        </text:list-item>
      </text:list>
      <text:list text:style-name="LFO3" text:continue-numbering="true">
        <text:list-item>
          <text:p text:style-name="P322">督導人員要等到交接勤務督導人員到達後，才可離開；若督導人員超過10分鐘未到，請至實習總隊告知。</text:p>
        </text:list-item>
        <text:list-item>
          <text:p text:style-name="P323">對於未按規定做資源回收的同學請當場糾正並視情節簽報參辦單。</text:p>
        </text:list-item>
      </text:list>
      <text:list text:style-name="LFO1" text:continue-numbering="true">
        <text:list-item>
          <text:p text:style-name="P324"><text:span text:style-name="T325">垃圾場督導（一般）：</text:span></text:p>
        </text:list-item>
      </text:list>
      <text:list text:style-name="LFO4" text:continue-numbering="true">
        <text:list-item>
          <text:p text:style-name="P326">督導時間07:00~07:30，請督導人員於07:00前到達。</text:p>
        </text:list-item>
        <text:list-item>
          <text:p text:style-name="P327">對於未按規定做資源回收的同學請當場糾正並視情節簽報參辦單。</text:p>
        </text:list-item>
        <text:list-item>
          <text:p text:style-name="P328">垃圾場的回收桶只回收不可變賣資源。</text:p>
        </text:list-item>
      </text:list>
      <text:list text:style-name="LFO1" text:continue-numbering="true">
        <text:list-item>
          <text:p text:style-name="P329"><text:span text:style-name="T330">查課督導：</text:span></text:p>
        </text:list-item>
      </text:list>
      <text:list text:style-name="LFO9" text:continue-numbering="true">
        <text:list-item>
          <text:p text:style-name="P331">查課應於上課鐘響前十分鐘到達查課地點，上課鍾響後確實維持上課秩序。</text:p>
        </text:list-item>
        <text:list-item>
          <text:p text:style-name="P332">查課時應著制服，戴大盤帽及揹值星帶，並注意服裝儀容。</text:p>
        </text:list-item>
        <text:list-item>
          <text:p text:style-name="P333">查課時應將應到人數、實到人數及未到之學號、事由，記錄於查課單上。</text:p>
        </text:list-item>
        <text:list-item>
          <text:p text:style-name="P334">鐘響後，如有同學未準時進教室，應登記為遲到，並請確實督促尚在教室外之同學儘速回到教室座位上。</text:p>
        </text:list-item>
        <text:list-item>
          <text:p text:style-name="P335">查課重點為遲到、缺課及未依規定著裝者。加強查察於科學館、資訊館以及研究大樓上課之班級，特別是服裝部分，除實驗課或特殊狀況經報備獲准外，其餘一律著整齊制服。</text:p>
        </text:list-item>
        <text:list-item>
          <text:p text:style-name="P336">實習幹部查課前，每一班均應於簽到簿簽到；查課後，應確實填寫查課單，並於簽到簿簽退。</text:p>
        </text:list-item>
        <text:list-item>
          <text:p text:style-name="P337">如查獲違規情形，應於勤畢後詳實登載於工作紀錄簿及查課表內。</text:p>
        </text:list-item>
      </text:list>
      <text:list text:style-name="LFO1" text:continue-numbering="true">
        <text:list-item>
          <text:p text:style-name="P338"><text:span text:style-name="T339">總隊值星燈火管制：</text:span></text:p>
        </text:list-item>
      </text:list>
      <text:list text:style-name="LFO12" text:continue-numbering="true">
        <text:list-item>
          <text:p text:style-name="P340">勤務時段為22時以後。</text:p>
        </text:list-item>
        <text:list-item>
          <text:p text:style-name="P341">請該時段擔服勤務幹部，至教學大樓查看教室使用情形(燈火管制、門窗是否上鎖)。</text:p>
        </text:list-item>
        <text:list-item>
          <text:p text:style-name="P342">於執勤完畢後，將缺失回報漢忠實區(資料隊長開會要用)。</text:p>
        </text:list-item>
      </text:list>
      <text:list text:style-name="LFO1" text:continue-numbering="true">
        <text:list-item>
          <text:p text:style-name="P343"><text:span text:style-name="T344">學</text:span><text:span text:style-name="T345">生總隊值班人員：</text:span></text:p>
        </text:list-item>
      </text:list>
      <text:list text:style-name="LFO7" text:continue-numbering="true">
        <text:list-item>
          <text:p text:style-name="P346">值班時間地點：22時至23時。（總隊部值班台）</text:p>
        </text:list-item>
        <text:list-item>
          <text:p text:style-name="P347">負責接聽電話、轉達命令、維護安全及環境清潔。</text:p>
        </text:list-item>
        <text:list-item>
          <text:p text:style-name="P348">接聽電話注意電話禮貌，非緊急事故不得擅離職守。</text:p>
        </text:list-item>
        <text:list-item>
          <text:p text:style-name="P349">如因故替班需事先報備核准。</text:p>
        </text:list-item>
      </text:list>
      <text:list text:style-name="LFO1" text:continue-numbering="true">
        <text:list-item>
          <text:p text:style-name="P350"><text:span text:style-name="T351">放假督導：</text:span></text:p>
        </text:list-item>
      </text:list>
      <text:list text:style-name="LFO8" text:continue-numbering="true">
        <text:list-item>
          <text:p text:style-name="P352">地點：校門交通指揮右側。</text:p>
        </text:list-item>
        <text:list-item>
          <text:p text:style-name="P353">請實習幹部於放假前20分鐘(17:50)至實習總隊簽到，18:00到崗。</text:p>
        </text:list-item>
      </text:list>
      <text:list text:style-name="LFO1" text:continue-numbering="true">
        <text:list-item>
          <text:p text:style-name="P354"><text:span text:style-name="T355">聯合環境督導：</text:span></text:p>
        </text:list-item>
      </text:list>
      <text:list text:style-name="LFO10" text:continue-numbering="true">
        <text:list-item>
          <text:p text:style-name="P356">聯合環境督導於星期三06:50著制服、戴大盤帽及揹值星帶，至實習總隊部簽到。</text:p>
        </text:list-item>
        <text:list-item>
          <text:p text:style-name="P357">依實習總隊部規劃地點查察，有任何督導缺失依程序辦理。</text:p>
        </text:list-item>
      </text:list>
      <text:list text:style-name="LFO1" text:continue-numbering="true">
        <text:list-item>
          <text:p text:style-name="P358"><text:span text:style-name="T359">其他督導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76期2隊實習幹部第12週工作一覽表</dc:title>
    <dc:subject/>
    <meta:initial-creator>ANN</meta:initial-creator>
    <dc:creator>user</dc:creator>
    <meta:creation-date>2018-03-30T05:01:00Z</meta:creation-date>
    <dc:date>2018-03-30T05:01:00Z</dc:date>
    <meta:print-date>2010-05-07T00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