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住復健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○○隊報備住宿復健室人員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事由</text:p>
          </table:table-cell>
          <table:table-cell office:value-type="string" table:style-name="ce3">
            <text:p>進住日期</text:p>
          </table:table-cell>
          <table:table-cell office:value-type="string" table:style-name="ce3">
            <text:p>搬離日期</text:p>
          </table:table-cell>
          <table:table-cell office:value-type="string" table:style-name="ce3">
            <text:p>備考</text:p>
          </table:table-cell>
          <table:table-cell table:number-columns-repeated="16378" table:style-name="ce2"/>
        </table:table-row>
        <table:table-row table:style-name="ro2"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00/00</text:p>
          </table:table-cell>
          <table:table-cell office:value-type="string" table:style-name="ce5">
            <text:p>00/00</text:p>
          </table:table-cell>
          <table:table-cell table:style-name="ce5"/>
          <table:table-cell table:number-columns-repeated="16378"/>
        </table:table-row>
        <table:table-row table:style-name="ro2">
          <table:table-cell table:number-columns-repeated="4" table:style-name="ce5"/>
          <table:table-cell table:number-columns-repeated="2" table:style-name="ce4"/>
          <table:table-cell table:number-columns-repeated="16378"/>
        </table:table-row>
        <table:table-row table:number-rows-repeated="16"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一、申請使用復健室，以行動不便者為優先考量。 <text:s text:c="67"/>二、通過申請者於住滿一個月後，需於期滿前五日重新申請，以檢查身體復元之情況。 <text:s text:c="32"/>三、病患同學應遵守生活規範彙編之相關規定，違者停止其繼續使用復健室。 <text:s text:c="29"/>四、申請者須先提出書面資料項實習訓導、實習總隊秘書組申請。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user</meta:initial-creator>
    <dc:creator>user</dc:creator>
    <meta:creation-date>2006-02-14T05:21:03Z</meta:creation-date>
    <dc:date>2018-03-30T04:58:27Z</dc:date>
    <meta:print-date>2010-05-07T00:56:16Z</meta:print-date>
  </office:meta>
</office:document-meta>
</file>