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25in"/>
    </style:style>
    <style:style style:name="Table12" style:family="table">
      <style:table-properties style:width="6.0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3" style:family="paragraph"/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期 <text:s text:c="2"/></text:span><text:span text:style-name="T4">隊 <text:s/></text:span><text:span text:style-name="T5">9</text:span><text:span text:style-name="T6">8</text:span><text:span text:style-name="T7">學年度第</text:span><text:span text:style-name="T8">1</text:span><text:span text:style-name="T9">學期</text:span><text:span text:style-name="T10">汽車</text:span><text:span text:style-name="T11">登記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車號</text:p>
          </table:table-cell>
          <table:table-cell table:style-name="TableCell25">
            <text:p text:style-name="P26">車主姓名</text:p>
          </table:table-cell>
          <table:table-cell table:style-name="TableCell27">
            <text:p text:style-name="P28">申請人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共計</text:span></text:p>
          </table:table-cell>
          <table:table-cell table:style-name="TableCell352">
            <text:p text:style-name="P353"><text:span text:style-name="T354">人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※依學生總隊學生汽（機）車通行停置管理第3條第3項第1款之規<text:s/></text:p>
      <text:p text:style-name="內文"><text:span text:style-name="T362"><text:s text:c="2"/></text:span><text:span text:style-name="T363">定：「</text:span><text:span text:style-name="T364">汽車：為</text:span><text:span text:style-name="T365">本人或配偶、父母、子女及旁系血親</text:span><text:span text:style-name="T366">二</text:span><text:span text:style-name="T367">親等內之血</text:span></text:p>
      <text:p text:style-name="P368"><text:s text:c="2"/>親所有為限。」</text:p>
      <text:p text:style-name="P369">※依同法第7條第1項規定：「汽（機）車停車證限申請人使用，如</text:p>
      <text:p text:style-name="P370"><text:s text:c="2"/>有冒用或借用他人停車證件者，除撤銷停車證外，並按校規處理。」</text:p>
      <text:soft-page-break/>
      <text:list text:style-name="LFO3" text:continue-numbering="true">
        <text:list-item>
          <text:p text:style-name="P371"><text:span text:style-name="T372">請勿浮報或代他人申報停車位，取得車位前</text:span><text:span text:style-name="T373">會嚴加審核證件是否</text:span><text:span text:style-name="T374">相符，有需要車位者，請確實填寫清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中隊（女）96學年度第1學期汽車登記名單</dc:title>
    <dc:subject/>
    <meta:initial-creator>PC Family</meta:initial-creator>
    <dc:creator>user</dc:creator>
    <meta:creation-date>2018-03-30T04:56:00Z</meta:creation-date>
    <dc:date>2018-03-30T04:56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