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47in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1.9444in"/>
    </style:style>
    <style:style style:name="TableColumn7" style:family="table-column">
      <style:table-column-properties style:column-width="1.3888in"/>
    </style:style>
    <style:style style:name="TableColumn8" style:family="table-column">
      <style:table-column-properties style:column-width="0.8347in"/>
    </style:style>
    <style:style style:name="Table1" style:family="table" style:master-page-name="MP0">
      <style:table-properties style:width="6.6715in" fo:margin-left="0in" table:align="left"/>
    </style:style>
    <style:style style:name="TableRow9" style:family="table-row">
      <style:table-row-properties style:min-row-height="0.4895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05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22" style:family="table-row">
      <style:table-row-properties style:min-row-height="0.2951in"/>
    </style:style>
    <style:style style:name="TableCell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83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8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8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8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08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08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8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8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8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08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08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8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437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965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1.4666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7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○</text:span><text:span text:style-name="T13">學年度第</text:span><text:span text:style-name="T14">○</text:span><text:span text:style-name="T15">學期</text:span><text:span text:style-name="T16">○</text:span><text:span text:style-name="T17">期</text:span><text:span text:style-name="T18">○</text:span><text:span text:style-name="T19">隊第</text:span><text:span text:style-name="T20">○</text:span><text:span text:style-name="T21">週加、減分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加　分</text:p>
          </table:table-cell>
          <table:table-cell table:style-name="TableCell25">
            <text:p text:style-name="P26">減　分</text:p>
          </table:table-cell>
          <table:table-cell table:style-name="TableCell27" table:number-columns-spanned="2">
            <text:p text:style-name="P28">適用條款</text:p>
          </table:table-cell>
          <table:covered-table-cell/>
          <table:table-cell table:style-name="TableCell29" table:number-columns-spanned="2">
            <text:p text:style-name="P30">事　　　　　　　　　　由</text:p>
          </table:table-cell>
          <table:covered-table-cell/>
          <table:table-cell table:style-name="TableCell31">
            <text:p text:style-name="P32">人　次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實習區隊長</text:p>
          </table:table-cell>
          <table:covered-table-cell/>
          <table:covered-table-cell/>
          <table:table-cell table:style-name="TableCell206" table:number-columns-spanned="2">
            <text:p text:style-name="P207">實習訓導</text:p>
          </table:table-cell>
          <table:covered-table-cell/>
          <table:table-cell table:style-name="TableCell208" table:number-columns-spanned="2">
            <text:p text:style-name="P209">實習中隊長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第1學期00期0隊第00週加、減分統計表</dc:title>
    <dc:description/>
    <dc:subject/>
    <meta:initial-creator>ANN</meta:initial-creator>
    <dc:creator>user</dc:creator>
    <meta:creation-date>2018-03-30T05:00:00Z</meta:creation-date>
    <dc:date>2018-03-30T05:00:00Z</dc:date>
    <meta:print-date>2009-12-02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