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6652in"/>
    </style:style>
    <style:style style:name="TableColumn4" style:family="table-column">
      <style:table-column-properties style:column-width="0.6236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6229in"/>
    </style:style>
    <style:style style:name="TableColumn7" style:family="table-column">
      <style:table-column-properties style:column-width="0.6236in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1.8694in"/>
    </style:style>
    <style:style style:name="Table1" style:family="table" style:master-page-name="MP0">
      <style:table-properties style:width="7.4777in" fo:margin-left="0in" table:align="center"/>
    </style:style>
    <style:style style:name="TableRow12" style:family="table-row">
      <style:table-row-properties style:min-row-height="0.4402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min-row-height="0.1638in"/>
    </style:style>
    <style:style style:name="TableCell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02in"/>
    </style:style>
    <style:style style:name="TableCell5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131in"/>
    </style:style>
    <style:style style:name="TableCell7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4131in"/>
    </style:style>
    <style:style style:name="TableCell9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0.4131in"/>
    </style:style>
    <style:style style:name="TableCell11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4131in"/>
    </style:style>
    <style:style style:name="TableCell13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4131in"/>
    </style:style>
    <style:style style:name="TableCell15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4131in"/>
    </style:style>
    <style:style style:name="TableCell1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4131in"/>
    </style:style>
    <style:style style:name="TableCell18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4131in"/>
    </style:style>
    <style:style style:name="TableCell20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4131in"/>
    </style:style>
    <style:style style:name="TableCell22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0" style:family="table-row">
      <style:table-row-properties style:min-row-height="0.4131in"/>
    </style:style>
    <style:style style:name="TableCell24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8" style:family="table-row">
      <style:table-row-properties style:min-row-height="0.4131in"/>
    </style:style>
    <style:style style:name="TableCell25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4131in"/>
    </style:style>
    <style:style style:name="TableCell277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4" style:family="table-row">
      <style:table-row-properties style:min-row-height="0.4131in"/>
    </style:style>
    <style:style style:name="TableCell29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2" style:family="table-row">
      <style:table-row-properties style:min-row-height="0.4131in"/>
    </style:style>
    <style:style style:name="TableCell313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0" style:family="table-row">
      <style:table-row-properties style:min-row-height="0.4131in"/>
    </style:style>
    <style:style style:name="TableCell33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8" style:family="table-row">
      <style:table-row-properties style:min-row-height="0.4131in"/>
    </style:style>
    <style:style style:name="TableCell34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6" style:family="table-row">
      <style:table-row-properties style:min-row-height="0.4131in"/>
    </style:style>
    <style:style style:name="TableCell367" style:family="table-cell">
      <style:table-cell-properties fo:border-top="0.0069in solid #000000" fo:border-left="0.0208in soli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dash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dotte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" style:family="table-row">
      <style:table-row-properties style:min-row-height="0.3229in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93" style:family="table-row">
      <style:table-row-properties style:min-row-height="1.1909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央警察大學</text:span><text:span text:style-name="T16">83</text:span><text:span text:style-name="T17">期</text:span><text:span text:style-name="T18">1</text:span><text:span text:style-name="T19">隊第</text:span><text:span text:style-name="T20">0</text:span><text:span text:style-name="T21">1</text:span><text:span text:style-name="T22">班班員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實習班長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第</text:span><text:span text:style-name="T31">0</text:span><text:span text:style-name="T32">1</text:span><text:span text:style-name="T33">週</text:span></text:p>
          </table:table-cell>
          <table:covered-table-cell/>
          <table:table-cell table:style-name="TableCell34" table:number-columns-spanned="4">
            <text:p text:style-name="P35"><text:span text:style-name="T36">自10</text:span><text:span text:style-name="T37">6</text:span><text:span text:style-name="T38">年</text:span><text:span text:style-name="T39">0</text:span><text:span text:style-name="T40">5</text:span><text:span text:style-name="T41">月</text:span><text:span text:style-name="T42">0</text:span><text:span text:style-name="T43">7</text:span><text:span text:style-name="T44">日至</text:span><text:span text:style-name="T45">0</text:span><text:span text:style-name="T46">5</text:span><text:span text:style-name="T47">月</text:span><text:span text:style-name="T48">13</text:span><text:span text:style-name="T49">日止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綜合表現考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服務時數</text:p>
          </table:table-cell>
          <table:covered-table-cell/>
          <table:table-cell table:style-name="TableCell55" table:number-columns-spanned="2">
            <text:p text:style-name="P56">優劣行為之具體事實</text:p>
          </table:table-cell>
          <table:covered-table-cell/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非常良好</text:p>
          </table:table-cell>
          <table:table-cell table:style-name="TableCell64">
            <text:p text:style-name="P65">良好</text:p>
          </table:table-cell>
          <table:table-cell table:style-name="TableCell66">
            <text:p text:style-name="P67">尚可</text:p>
          </table:table-cell>
          <table:table-cell table:style-name="TableCell68">
            <text:p text:style-name="P69">尚待改進</text:p>
          </table:table-cell>
          <table:table-cell table:style-name="TableCell70">
            <text:p text:style-name="P71">掃地次數</text:p>
          </table:table-cell>
          <table:table-cell table:style-name="TableCell72">
            <text:p text:style-name="P73">時數統計</text:p>
          </table:table-cell>
          <table:table-cell table:style-name="TableCell74" table:number-columns-spanned="2" table:number-rows-spanned="18">
            <text:p text:style-name="P75">一、班員健康情形：<text:line-break/></text:p>
            <text:p text:style-name="P76">二、交往及其動態：<text:line-break/></text:p>
            <text:p text:style-name="P77">三、打掃狀況表現：<text:line-break/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columns-spanned="3">
            <text:p text:style-name="P386">實習班長</text:p>
          </table:table-cell>
          <table:covered-table-cell/>
          <table:covered-table-cell/>
          <table:table-cell table:style-name="TableCell387" table:number-columns-spanned="3">
            <text:p text:style-name="P388">實習區隊長</text:p>
          </table:table-cell>
          <table:covered-table-cell/>
          <table:covered-table-cell/>
          <table:table-cell table:style-name="TableCell389" table:number-columns-spanned="3">
            <text:p text:style-name="P390">實習訓導</text:p>
          </table:table-cell>
          <table:covered-table-cell/>
          <table:covered-table-cell/>
          <table:table-cell table:style-name="TableCell391">
            <text:p text:style-name="P392">實習中隊長</text:p>
          </table:table-cell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295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30T04:44:00Z</meta:creation-date>
    <dc:date>2018-03-30T04:4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