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458in"/>
    </style:style>
    <style:style style:name="TableColumn4" style:family="table-column">
      <style:table-column-properties style:column-width="1.3055in"/>
    </style:style>
    <style:style style:name="TableColumn5" style:family="table-column">
      <style:table-column-properties style:column-width="1.3055in"/>
    </style:style>
    <style:style style:name="TableColumn6" style:family="table-column">
      <style:table-column-properties style:column-width="1.3055in"/>
    </style:style>
    <style:style style:name="TableColumn7" style:family="table-column">
      <style:table-column-properties style:column-width="1.3055in"/>
    </style:style>
    <style:style style:name="TableColumn8" style:family="table-column">
      <style:table-column-properties style:column-width="1.3055in"/>
    </style:style>
    <style:style style:name="Table2" style:family="table">
      <style:table-properties style:width="7.473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ableRow22" style:family="table-row">
      <style:table-row-properties style:min-row-height="0.980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華康新儷粗黑" style:font-name-asian="華康新儷粗黑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華康新儷粗黑" style:font-name-asian="華康新儷粗黑" fo:font-weight="bold" style:font-weight-asian="bold" fo:color="#FF00FF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Row36" style:family="table-row">
      <style:table-row-properties style:min-row-height="0.988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P39" style:parent-style-name="內文" style:family="paragraph">
      <style:paragraph-properties fo:text-align="center" style:line-height-at-least="0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Row50" style:family="table-row">
      <style:table-row-properties style:min-row-height="1.239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P53" style:parent-style-name="內文" style:family="paragraph">
      <style:paragraph-properties fo:text-align="center" style:line-height-at-least="0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華康新儷粗黑" style:font-name-asian="華康新儷粗黑" fo:color="#993366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華康新儷粗黑" style:font-name-asian="華康新儷粗黑" fo:color="#FF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Row64" style:family="table-row">
      <style:table-row-properties style:min-row-height="1.239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P67" style:parent-style-name="內文" style:family="paragraph">
      <style:paragraph-properties fo:text-align="center" style:line-height-at-least="0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ableRow78" style:family="table-row">
      <style:table-row-properties style:min-row-height="1.239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</style:style>
    <style:style style:name="P81" style:parent-style-name="內文" style:family="paragraph">
      <style:paragraph-properties fo:text-align="center" style:line-height-at-least="0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華康新儷粗黑" style:font-name-asian="華康新儷粗黑" fo:color="#993366"/>
    </style:style>
    <style:style style:name="TableRow92" style:family="table-row">
      <style:table-row-properties style:min-row-height="1.239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</style:style>
    <style:style style:name="P95" style:parent-style-name="內文" style:family="paragraph">
      <style:paragraph-properties fo:text-align="center" style:line-height-at-least="0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Row106" style:family="table-row">
      <style:table-row-properties style:min-row-height="1.239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P109" style:parent-style-name="內文" style:family="paragraph">
      <style:paragraph-properties fo:text-align="center" style:line-height-at-least="0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Row120" style:family="table-row">
      <style:table-row-properties style:min-row-height="1.239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P123" style:parent-style-name="內文" style:family="paragraph">
      <style:paragraph-properties fo:text-align="center" style:line-height-at-least="0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華康新儷粗黑" style:font-name-asian="華康新儷粗黑"/>
    </style:style>
    <style:style style:name="P13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中央警察大學學生實習總隊00學年度第四梯次實習中隊幹部空堂課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星期一</text:p>
          </table:table-cell>
          <table:table-cell table:style-name="TableCell14">
            <text:p text:style-name="P15">星期二</text:p>
          </table:table-cell>
          <table:table-cell table:style-name="TableCell16">
            <text:p text:style-name="P17">星期三</text:p>
          </table:table-cell>
          <table:table-cell table:style-name="TableCell18">
            <text:p text:style-name="P19">星期四</text:p>
          </table:table-cell>
          <table:table-cell table:style-name="TableCell20">
            <text:p text:style-name="P21">星期五</text:p>
          </table:table-cell>
        </table:table-row>
        <table:table-row table:style-name="TableRow22">
          <table:table-cell table:style-name="TableCell23">
            <text:p text:style-name="P24">一</text:p>
            <text:p text:style-name="P25">0810-0900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二</text:p>
            <text:p text:style-name="P39">0910-1000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三</text:p>
            <text:p text:style-name="P53">1010-110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四</text:p>
            <text:p text:style-name="P67">1110-12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五</text:p>
            <text:p text:style-name="P81">1400-145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六</text:p>
            <text:p text:style-name="P95">1500-155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七</text:p>
            <text:p text:style-name="P109">1600-165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八</text:p>
            <text:p text:style-name="P123">1700-175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學生實習總隊第三梯次各實習中隊幹部空堂課調查表（98上）</dc:title>
    <dc:description/>
    <dc:subject/>
    <meta:initial-creator>NEFUser</meta:initial-creator>
    <dc:creator>user</dc:creator>
    <meta:creation-date>2018-03-30T04:59:00Z</meta:creation-date>
    <dc:date>2018-03-30T04:59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