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27i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0.3715in"/>
    </style:style>
    <style:style style:name="TableColumn5" style:family="table-column">
      <style:table-column-properties style:column-width="0.7451in"/>
    </style:style>
    <style:style style:name="TableColumn6" style:family="table-column">
      <style:table-column-properties style:column-width="0.5166in"/>
    </style:style>
    <style:style style:name="TableColumn7" style:family="table-column">
      <style:table-column-properties style:column-width="0.6222in"/>
    </style:style>
    <style:style style:name="TableColumn8" style:family="table-column">
      <style:table-column-properties style:column-width="0.1215in"/>
    </style:style>
    <style:style style:name="TableColumn9" style:family="table-column">
      <style:table-column-properties style:column-width="0.7416in"/>
    </style:style>
    <style:style style:name="TableColumn10" style:family="table-column">
      <style:table-column-properties style:column-width="0.8513in"/>
    </style:style>
    <style:style style:name="TableColumn11" style:family="table-column">
      <style:table-column-properties style:column-width="0.2583in"/>
    </style:style>
    <style:style style:name="TableColumn12" style:family="table-column">
      <style:table-column-properties style:column-width="0.6201in"/>
    </style:style>
    <style:style style:name="TableColumn13" style:family="table-column">
      <style:table-column-properties style:column-width="1.4812in"/>
    </style:style>
    <style:style style:name="Table1" style:family="table" style:master-page-name="MP0">
      <style:table-properties style:width="7.4736in" fo:margin-left="0in" table:align="center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17" style:family="table-row">
      <style:table-row-properties style:min-row-height="0.3562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2187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min-row-height="1.593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2.2388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color="#C0C0C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 style:min-row-height="2.4715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6159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○○隊各集訓隊報備免早點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申請人/負責人</text:p>
          </table:table-cell>
          <table:covered-table-cell/>
          <table:covered-table-cell/>
          <table:table-cell table:style-name="TableCell20">
            <text:p text:style-name="P21">期 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學 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<text:s/>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主<text:s/><text:s/>旨</text:p>
          </table:table-cell>
          <table:table-cell table:style-name="TableCell35" table:number-columns-spanned="11">
            <text:p text:style-name="內文"><text:span text:style-name="T36">(期隊○○隊)</text:span><text:span text:style-name="T37">/（社團）</text:span><text:span text:style-name="T38">為參加</text:span><text:span text:style-name="T39"><text:s text:c="14"/></text:span><text:span text:style-name="T40">，擬請</text:span><text:span text:style-name="T41"><text:s/></text:span><text:span text:style-name="T42">准予報備免早點名</text:span><text:span text:style-name="T43">。</text:span><text:span text:style-name="T44">（字</text:span><text:span text:style-name="T45">體彈性，勿太大</text:span><text:span text:style-name="T46">）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說<text:s text:c="2"/>明</text:p>
          </table:table-cell>
          <table:table-cell table:style-name="TableCell51" table:number-columns-spanned="11">
            <text:p text:style-name="內文"><text:span text:style-name="T52">因應</text:span><text:span text:style-name="T53"><text:s/></text:span><text:span text:style-name="T54">(活動名稱)</text:span><text:span text:style-name="T55">，學生</text:span><text:span text:style-name="T56"><text:s text:c="7"/></text:span><text:span text:style-name="T57">等</text:span><text:span text:style-name="T58"><text:s text:c="2"/></text:span><text:span text:style-name="T59">名，於</text:span><text:span text:style-name="T60"><text:s text:c="2"/></text:span><text:span text:style-name="T61">(日期)</text:span><text:span text:style-name="T62"><text:s text:c="3"/></text:span><text:span text:style-name="T63">在</text:span><text:span text:style-name="T64"><text:s text:c="2"/></text:span><text:span text:style-name="T65">(地點)</text:span><text:span text:style-name="T66"><text:s text:c="2"/></text:span><text:span text:style-name="T67">進行訓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計畫內容(進度表)</text:p>
          </table:table-cell>
          <table:table-cell table:style-name="TableCell71" table:number-columns-spanned="11">
            <text:p text:style-name="內文"><text:span text:style-name="T72">一、</text:span><text:span text:style-name="T73">時間</text:span></text:p>
            <text:p text:style-name="P74">二、地點</text:p>
            <text:p text:style-name="內文"><text:span text:style-name="T75">三：</text:span><text:span text:style-name="T76">進度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集訓人員(學號姓名)</text:p>
          </table:table-cell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核閱人</text:p>
          </table:table-cell>
          <table:table-cell table:style-name="TableCell86">
            <text:p text:style-name="P87">實習區隊長</text:p>
          </table:table-cell>
          <table:table-cell table:style-name="TableCell88" table:number-columns-spanned="3">
            <text:p text:style-name="內文"><text:span text:style-name="T89">（建制實習區隊長核章）</text:span></text:p>
          </table:table-cell>
          <table:covered-table-cell/>
          <table:covered-table-cell/>
          <table:table-cell table:style-name="TableCell90">
            <text:p text:style-name="P91">實習中隊長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值星區隊長</text:p>
          </table:table-cell>
          <table:covered-table-cell/>
          <table:table-cell table:style-name="TableCell96">
            <text:p text:style-name="P97">（須向建制區隊長<text:s/>報備後始送值星區隊長核章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學士班畢業專題研究註冊證</dc:title>
    <dc:description/>
    <dc:subject/>
    <meta:initial-creator>mis9</meta:initial-creator>
    <dc:creator>user</dc:creator>
    <meta:creation-date>2018-03-30T04:58:00Z</meta:creation-date>
    <dc:date>2018-03-30T04:58:00Z</dc:date>
    <meta:print-date>2010-03-03T1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