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舖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32">
            <text:p>中央警察大學00期00隊查舖人數回報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8" table:style-name="ce69">
            <text:p>查舖人數回報</text:p>
          </table:table-cell>
          <table:covered-table-cell table:number-columns-repeated="3"/>
          <table:table-cell office:value-type="string" table:number-columns-spanned="4" table:number-rows-spanned="1" table:style-name="ce68">
            <text:p>警賢2F</text:p>
          </table:table-cell>
          <table:covered-table-cell table:number-columns-repeated="3"/>
          <table:table-cell office:value-type="string" table:number-columns-spanned="4" table:number-rows-spanned="1" table:style-name="ce68">
            <text:p>警賢3F</text:p>
          </table:table-cell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 table:number-columns-repeated="3"/>
          <table:table-cell office:value-type="string" table:style-name="ce2">
            <text:p>寢室別</text:p>
          </table:table-cell>
          <table:table-cell office:value-type="string" table:style-name="ce3">
            <text:p>應到</text:p>
          </table:table-cell>
          <table:table-cell office:value-type="string" table:style-name="ce3">
            <text:p>實到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寢室別</text:p>
          </table:table-cell>
          <table:table-cell office:value-type="string" table:style-name="ce3">
            <text:p>應到</text:p>
          </table:table-cell>
          <table:table-cell office:value-type="string" table:style-name="ce3">
            <text:p>實到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 table:number-columns-repeated="3"/>
          <table:table-cell office:value-type="float" office:value="201" table:style-name="ce6">
            <text:p>201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office:value-type="float" office:value="301" table:style-name="ce9">
            <text:p>301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covered-table-cell/>
          <table:covered-table-cell table:number-columns-repeated="3"/>
          <table:table-cell office:value-type="float" office:value="202" table:style-name="ce6">
            <text:p>202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office:value-type="float" office:value="302" table:style-name="ce9">
            <text:p>302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covered-table-cell/>
          <table:covered-table-cell table:number-columns-repeated="3"/>
          <table:table-cell office:value-type="float" office:value="203" table:style-name="ce6">
            <text:p>203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office:value-type="float" office:value="303" table:style-name="ce9">
            <text:p>303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covered-table-cell/>
          <table:covered-table-cell table:number-columns-repeated="3"/>
          <table:table-cell office:value-type="float" office:value="204" table:style-name="ce6">
            <text:p>204</text:p>
          </table:table-cell>
          <table:table-cell office:value-type="string" table:number-columns-spanned="3" table:number-rows-spanned="1" table:style-name="ce66">
            <text:p>實習中隊部</text:p>
          </table:table-cell>
          <table:covered-table-cell table:number-columns-repeated="2"/>
          <table:table-cell office:value-type="float" office:value="304" table:style-name="ce9">
            <text:p>304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covered-table-cell/>
          <table:covered-table-cell table:number-columns-repeated="3"/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66">
            <text:p>官長招待室</text:p>
          </table:table-cell>
          <table:covered-table-cell table:number-columns-repeated="2"/>
          <table:table-cell office:value-type="float" office:value="305" table:style-name="ce9">
            <text:p>305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5">
          <table:covered-table-cell/>
          <table:covered-table-cell table:number-columns-repeated="3"/>
          <table:table-cell office:value-type="float" office:value="206" table:style-name="ce9">
            <text:p>206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office:value-type="float" office:value="306" table:style-name="ce9">
            <text:p>306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2" table:number-rows-spanned="4" table:style-name="ce32">
            <text:p>回報時間</text:p>
          </table:table-cell>
          <table:covered-table-cell/>
          <table:table-cell table:number-columns-spanned="2" table:number-rows-spanned="4" table:style-name="ce32"/>
          <table:covered-table-cell/>
          <table:table-cell office:value-type="float" office:value="207" table:style-name="ce6">
            <text:p>207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office:value-type="float" office:value="307" table:style-name="ce9">
            <text:p>307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8" table:style-name="ce6">
            <text:p>208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office:value-type="float" office:value="308" table:style-name="ce9">
            <text:p>308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09" table:style-name="ce6">
            <text:p>209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office:value-type="float" office:value="309" table:style-name="ce9">
            <text:p>309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0" table:style-name="ce18">
            <text:p>21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0" table:style-name="ce21">
            <text:p>31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4" table:style-name="ce32">
            <text:p>值星班長</text:p>
          </table:table-cell>
          <table:covered-table-cell/>
          <table:table-cell table:number-columns-spanned="2" table:number-rows-spanned="4" table:style-name="ce32"/>
          <table:covered-table-cell/>
          <table:table-cell office:value-type="float" office:value="211" table:style-name="ce18">
            <text:p>21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1" table:style-name="ce21">
            <text:p>31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2" table:style-name="ce18">
            <text:p>21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2" table:style-name="ce21">
            <text:p>31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3" table:style-name="ce18">
            <text:p>213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3" table:style-name="ce21">
            <text:p>31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4" table:style-name="ce18">
            <text:p>21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4" table:style-name="ce21">
            <text:p>31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4" table:style-name="ce32">
            <text:p>應到人數</text:p>
          </table:table-cell>
          <table:covered-table-cell/>
          <table:table-cell office:value-type="float" office:value="227" table:formula="of:=SUM([.F4:.F25];[.J4:.J25])" table:number-columns-spanned="2" table:number-rows-spanned="4" table:style-name="ce32">
            <text:p>227</text:p>
          </table:table-cell>
          <table:covered-table-cell/>
          <table:table-cell office:value-type="float" office:value="215" table:style-name="ce18">
            <text:p>21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5" table:style-name="ce21">
            <text:p>31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6" table:style-name="ce18">
            <text:p>216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0"/>
          <table:table-cell office:value-type="float" office:value="316" table:style-name="ce21">
            <text:p>31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7" table:style-name="ce18">
            <text:p>217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20"/>
          <table:table-cell office:value-type="float" office:value="317" table:style-name="ce21">
            <text:p>317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18" table:style-name="ce18">
            <text:p>218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8" table:style-name="ce21">
            <text:p>318</text:p>
          </table:table-cell>
          <table:table-cell office:value-type="string" table:number-columns-spanned="3" table:number-rows-spanned="1" table:style-name="ce70">
            <text:p>實習中隊部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4" table:style-name="ce32">
            <text:p>實到人數</text:p>
          </table:table-cell>
          <table:covered-table-cell/>
          <table:table-cell table:number-columns-spanned="2" table:number-rows-spanned="4" table:style-name="ce32"/>
          <table:covered-table-cell/>
          <table:table-cell office:value-type="float" office:value="219" table:style-name="ce18">
            <text:p>219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4"/>
          <table:table-cell office:value-type="float" office:value="319" table:style-name="ce21">
            <text:p>319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20" table:style-name="ce18">
            <text:p>220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5"/>
          <table:table-cell office:value-type="float" office:value="320" table:style-name="ce21">
            <text:p>32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21" table:style-name="ce18">
            <text:p>22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0"/>
          <table:table-cell office:value-type="float" office:value="321" table:style-name="ce21">
            <text:p>32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22" table:style-name="ce26">
            <text:p>222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59">
            <text:p>備註</text:p>
          </table:table-cell>
          <table:covered-table-cell/>
          <table:table-cell table:number-columns-spanned="6" table:number-rows-spanned="2" table:style-name="ce67"/>
          <table:covered-table-cell table:number-columns-repeated="5"/>
          <table:table-cell table:style-name="ce12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table:style-name="ce15"/>
          <table:table-cell table:number-columns-repeated="2" table:style-name="ce16"/>
          <table:table-cell table:style-name="ce17"/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2" table:style-name="ce11"/>
          <table:table-cell table:number-columns-repeated="16372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32">
            <text:p>中央警察大學00期00隊查舖人數回報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8" table:style-name="ce69">
            <text:p>查舖人數回報</text:p>
          </table:table-cell>
          <table:covered-table-cell table:number-columns-repeated="3"/>
          <table:table-cell office:value-type="string" table:number-columns-spanned="4" table:number-rows-spanned="1" table:style-name="ce68">
            <text:p>警賢2F</text:p>
          </table:table-cell>
          <table:covered-table-cell table:number-columns-repeated="3"/>
          <table:table-cell office:value-type="string" table:number-columns-spanned="4" table:number-rows-spanned="1" table:style-name="ce68">
            <text:p>警賢3F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style-name="ce2">
            <text:p>寢室別</text:p>
          </table:table-cell>
          <table:table-cell office:value-type="string" table:style-name="ce3">
            <text:p>應到</text:p>
          </table:table-cell>
          <table:table-cell office:value-type="string" table:style-name="ce3">
            <text:p>實到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寢室別</text:p>
          </table:table-cell>
          <table:table-cell office:value-type="string" table:style-name="ce3">
            <text:p>應到</text:p>
          </table:table-cell>
          <table:table-cell office:value-type="string" table:style-name="ce3">
            <text:p>實到</text:p>
          </table:table-cell>
          <table:table-cell office:value-type="string" table:style-name="ce4">
            <text:p>備註</text:p>
          </table:table-cell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float" office:value="201" table:style-name="ce6">
            <text:p>201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office:value-type="float" office:value="301" table:style-name="ce9">
            <text:p>301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float" office:value="202" table:style-name="ce6">
            <text:p>202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office:value-type="float" office:value="302" table:style-name="ce9">
            <text:p>302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float" office:value="203" table:style-name="ce6">
            <text:p>203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office:value-type="float" office:value="303" table:style-name="ce9">
            <text:p>303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float" office:value="204" table:style-name="ce6">
            <text:p>204</text:p>
          </table:table-cell>
          <table:table-cell office:value-type="string" table:number-columns-spanned="3" table:number-rows-spanned="1" table:style-name="ce66">
            <text:p>實習中隊部</text:p>
          </table:table-cell>
          <table:covered-table-cell table:number-columns-repeated="2"/>
          <table:table-cell office:value-type="float" office:value="304" table:style-name="ce9">
            <text:p>304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66">
            <text:p>官長招待室</text:p>
          </table:table-cell>
          <table:covered-table-cell table:number-columns-repeated="2"/>
          <table:table-cell office:value-type="float" office:value="305" table:style-name="ce9">
            <text:p>305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3">
          <table:covered-table-cell/>
          <table:covered-table-cell table:number-columns-repeated="3"/>
          <table:table-cell office:value-type="float" office:value="206" table:style-name="ce9">
            <text:p>206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office:value-type="float" office:value="306" table:style-name="ce9">
            <text:p>306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2" table:number-rows-spanned="4" table:style-name="ce32">
            <text:p>回報時間</text:p>
          </table:table-cell>
          <table:covered-table-cell/>
          <table:table-cell table:number-columns-spanned="2" table:number-rows-spanned="4" table:style-name="ce32"/>
          <table:covered-table-cell/>
          <table:table-cell office:value-type="float" office:value="207" table:style-name="ce6">
            <text:p>207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office:value-type="float" office:value="307" table:style-name="ce9">
            <text:p>307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8" table:style-name="ce6">
            <text:p>208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office:value-type="float" office:value="308" table:style-name="ce9">
            <text:p>308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9" table:style-name="ce6">
            <text:p>209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office:value-type="float" office:value="309" table:style-name="ce9">
            <text:p>309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10" table:style-name="ce18">
            <text:p>21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0" table:style-name="ce21">
            <text:p>31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3">
          <table:table-cell office:value-type="string" table:number-columns-spanned="2" table:number-rows-spanned="4" table:style-name="ce32">
            <text:p>值星班長</text:p>
          </table:table-cell>
          <table:covered-table-cell/>
          <table:table-cell table:number-columns-spanned="2" table:number-rows-spanned="4" table:style-name="ce32"/>
          <table:covered-table-cell/>
          <table:table-cell office:value-type="float" office:value="211" table:style-name="ce18">
            <text:p>21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1" table:style-name="ce21">
            <text:p>31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12" table:style-name="ce18">
            <text:p>21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2" table:style-name="ce21">
            <text:p>31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13" table:style-name="ce18">
            <text:p>213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3" table:style-name="ce21">
            <text:p>31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14" table:style-name="ce18">
            <text:p>21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4" table:style-name="ce21">
            <text:p>31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3"/>
          <table:table-cell table:number-columns-repeated="16372"/>
        </table:table-row>
        <table:table-row table:style-name="ro6">
          <table:table-cell office:value-type="string" table:number-columns-spanned="2" table:number-rows-spanned="4" table:style-name="ce32">
            <text:p>應到人數</text:p>
          </table:table-cell>
          <table:covered-table-cell/>
          <table:table-cell office:value-type="float" office:value="227" table:number-columns-spanned="2" table:number-rows-spanned="4" table:style-name="ce32">
            <text:p>227</text:p>
          </table:table-cell>
          <table:covered-table-cell/>
          <table:table-cell office:value-type="float" office:value="215" table:style-name="ce18">
            <text:p>21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0"/>
          <table:table-cell office:value-type="float" office:value="315" table:style-name="ce21">
            <text:p>31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16" table:style-name="ce18">
            <text:p>216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0"/>
          <table:table-cell office:value-type="float" office:value="316" table:style-name="ce21">
            <text:p>31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17" table:style-name="ce18">
            <text:p>217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20"/>
          <table:table-cell office:value-type="float" office:value="317" table:style-name="ce21">
            <text:p>317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18" table:style-name="ce18">
            <text:p>218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0"/>
          <table:table-cell office:value-type="float" office:value="318" table:style-name="ce21">
            <text:p>318</text:p>
          </table:table-cell>
          <table:table-cell office:value-type="string" table:number-columns-spanned="3" table:number-rows-spanned="1" table:style-name="ce70">
            <text:p>實習中隊部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4" table:style-name="ce32">
            <text:p>實到人數</text:p>
          </table:table-cell>
          <table:covered-table-cell/>
          <table:table-cell table:number-columns-spanned="2" table:number-rows-spanned="4" table:style-name="ce32"/>
          <table:covered-table-cell/>
          <table:table-cell office:value-type="float" office:value="219" table:style-name="ce18">
            <text:p>219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4"/>
          <table:table-cell office:value-type="float" office:value="319" table:style-name="ce21">
            <text:p>319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20" table:style-name="ce18">
            <text:p>220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5"/>
          <table:table-cell office:value-type="float" office:value="320" table:style-name="ce21">
            <text:p>320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21" table:style-name="ce18">
            <text:p>22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20"/>
          <table:table-cell office:value-type="float" office:value="321" table:style-name="ce21">
            <text:p>32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2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22" table:style-name="ce26">
            <text:p>222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59">
            <text:p>備註</text:p>
          </table:table-cell>
          <table:covered-table-cell/>
          <table:table-cell table:number-columns-spanned="6" table:number-rows-spanned="2" table:style-name="ce67"/>
          <table:covered-table-cell table:number-columns-repeated="5"/>
          <table:table-cell table:style-name="ce12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table:style-name="ce15"/>
          <table:table-cell table:number-columns-repeated="2" table:style-name="ce16"/>
          <table:table-cell table:style-name="ce17"/>
          <table:table-cell table:number-columns-repeated="16372"/>
        </table:table-row>
        <table:table-row table:number-rows-repeated="1048518" table:style-name="ro7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邵子瑋</meta:initial-creator>
    <dc:creator>user</dc:creator>
    <meta:creation-date>2007-08-29T09:23:13Z</meta:creation-date>
    <dc:date>2018-03-30T04:49:54Z</dc:date>
    <meta:print-date>2010-05-12T11:16:40Z</meta:print-date>
  </office:meta>
</office:document-meta>
</file>