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2.2305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2.3083in"/>
    </style:style>
    <style:style style:name="Table3" style:family="table">
      <style:table-properties style:width="7.25in" fo:margin-left="0in" table:align="left"/>
    </style:style>
    <style:style style:name="TableRow8" style:family="table-row">
      <style:table-row-properties style:min-row-height="0.4673in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1.8791in" fo:keep-together="always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5513in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8437in" fo:keep-together="always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91in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1868in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校園安全檢查陳報單</text:p>
      <text:p text:style-name="P2"><text:s text:c="13"/><text:s text:c="17"/><text:s text:c="43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修時間</text:p>
          </table:table-cell>
          <table:table-cell table:style-name="TableCell11">
            <text:p text:style-name="P12"><text:s text:c="2"/>年<text:s text:c="2"/>月<text:s text:c="2"/>日</text:p>
          </table:table-cell>
          <table:table-cell table:style-name="TableCell13">
            <text:p text:style-name="P14">報修單位</text:p>
          </table:table-cell>
          <table:table-cell table:style-name="TableCell15">
            <text:p text:style-name="P16">學生總隊<text:s text:c="2"/>-<text:s/>隊</text:p>
          </table:table-cell>
        </table:table-row>
        <table:table-row table:style-name="TableRow17">
          <table:table-cell table:style-name="TableCell18">
            <text:p text:style-name="P19">公物設施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損壞情形</text:p>
            <text:p text:style-name="P30">與</text:p>
            <text:p text:style-name="P31">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實習中隊</text:span></text:p>
          </table:table-cell>
          <table:covered-table-cell/>
          <table:table-cell table:style-name="TableCell38" table:number-columns-spanned="2">
            <text:p text:style-name="P39">實習總隊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填表說明：</text:p>
      <text:p text:style-name="P46">一、本單由實習班長填寫送實習中隊部核閱後，逕送實習總隊部。</text:p>
      <text:p text:style-name="P47">二、報修之公物設施有多項者，請分點填寫於公物設施名稱欄位中。</text:p>
      <text:p text:style-name="P48">三、請詳述報修之公物設施地點、損壞情形及大概需要之處置。</text:p>
      <text:p text:style-name="P49">四、請將每一項公物設施損壞狀況照片以黑白列印方式附於本單之後。</text:p>
      <text:p text:style-name="內文"><text:span text:style-name="T50">五</text:span><text:span text:style-name="T51">、</text:span><text:span text:style-name="T52">編號</text:span><text:span text:style-name="T53">由實習總隊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user</dc:creator>
    <meta:creation-date>2018-03-30T05:01:00Z</meta:creation-date>
    <dc:date>2018-03-30T05:01:00Z</dc:date>
    <meta:print-date>2008-06-01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