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86in" style:use-optimal-column-width="false"/>
    </style:style>
    <style:style style:name="TableColumn3" style:family="table-column">
      <style:table-column-properties style:column-width="0.8923in" style:use-optimal-column-width="false"/>
    </style:style>
    <style:style style:name="TableColumn4" style:family="table-column">
      <style:table-column-properties style:column-width="0.893in" style:use-optimal-column-width="false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0.893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1" style:family="table" style:master-page-name="MP0">
      <style:table-properties style:width="6.9986in" fo:margin-left="0.3958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4" style:family="table-row">
      <style:table-row-properties style:min-row-height="0.048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49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 fo:text-inden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4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8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99" style:family="table-row">
      <style:table-row-properties style:min-row-height="0.312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12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新細明體" fo:font-weight="bold" style:font-weight-asian="bold" fo:color="#000000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29" style:family="table-row">
      <style:table-row-properties style:min-row-height="0.2909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312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8" style:family="table-cell">
      <style:table-cell-properties fo:border="0.0069in solid #000000" fo:background-color="#8C8C8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61" style:family="table-row">
      <style:table-row-properties style:min-row-height="0.3125in" style:use-optimal-row-height="false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73" style:family="table-row">
      <style:table-row-properties style:min-row-height="0.3229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color="#000000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89" style:family="table-row">
      <style:table-row-properties style:min-row-height="0.302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03" style:family="table-row">
      <style:table-row-properties style:min-row-height="0.312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19" style:family="table-row">
      <style:table-row-properties style:min-row-height="0.3125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12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fo:background-color="#8C8C8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8C8C8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 fo:background-color="#FFFFFF"/>
    </style:style>
    <style:style style:name="P248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50" style:family="table-row">
      <style:table-row-properties style:min-row-height="0.3125in" style:use-optimal-row-height="false" fo:keep-together="always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3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SimHei" style:font-name-asian="SimHei" fo:font-weight="bold" style:font-weight-asian="bold" fo:font-size="24pt" style:font-size-asian="24pt" style:font-size-complex="24pt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82" style:family="table-row">
      <style:table-row-properties style:min-row-height="0.302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SimHei" style:font-name-asian="SimHei" fo:font-weight="bold" style:font-weight-asian="bold" fo:font-size="24pt" style:font-size-asian="24pt" style:font-size-complex="24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295" style:family="table-row">
      <style:table-row-properties style:min-row-height="0.312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10" style:family="table-row">
      <style:table-row-properties style:min-row-height="0.3125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23" style:family="table-row">
      <style:table-row-properties style:min-row-height="0.302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fo:background-color="#737373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38" style:family="table-row">
      <style:table-row-properties style:min-row-height="0.3229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51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justify" fo:line-height="0.3472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text-align="justify" fo:line-height="0.3472in" fo:text-indent="0.3756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justify" fo:line-height="0.3472in" fo:margin-left="1.1375in" fo:text-indent="-0.5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justify" fo:line-height="0.3472in" fo:margin-left="1.0819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3472in" fo:margin-left="1.0819in" fo:text-indent="-0.44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justify" fo:line-height="0.3472in" fo:margin-left="1.026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00</text:span><text:span text:style-name="T15">期</text:span><text:span text:style-name="T16">0</text:span><text:span text:style-name="T17">隊</text:span><text:span text:style-name="T18"><text:s text:c="2"/></text:span><text:span text:style-name="T19">0</text:span><text:span text:style-name="T20">5</text:span><text:span text:style-name="T21">月</text:span><text:span text:style-name="T22">02</text:span><text:span text:style-name="T23">日至</text:span><text:span text:style-name="T24">0</text:span><text:span text:style-name="T25">5</text:span><text:span text:style-name="T26">月</text:span><text:span text:style-name="T27">0</text:span><text:span text:style-name="T28">8</text:span><text:span text:style-name="T29">日</text:span><text:span text:style-name="T30">隊部值班</text:span><text:span text:style-name="T31">預</text:span><text:span text:style-name="T32">訂</text:span><text:span text:style-name="T33">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<text:s/>期</text:p>
          </table:table-cell>
          <table:table-cell table:style-name="TableCell37">
            <text:p text:style-name="P38"><text:bookmark-start text:name="OLE_LINK1"/><text:bookmark-start text:name="OLE_LINK2"/>05月<text:bookmark-end text:name="OLE_LINK1"/><text:bookmark-end text:name="OLE_LINK2"/>02日</text:p>
          </table:table-cell>
          <table:table-cell table:style-name="TableCell39">
            <text:p text:style-name="P40">05月03日</text:p>
          </table:table-cell>
          <table:table-cell table:style-name="TableCell41">
            <text:p text:style-name="P42">05月04日</text:p>
          </table:table-cell>
          <table:table-cell table:style-name="TableCell43">
            <text:p text:style-name="P44">05月05日</text:p>
          </table:table-cell>
          <table:table-cell table:style-name="TableCell45">
            <text:p text:style-name="P46">05月06日</text:p>
          </table:table-cell>
          <table:table-cell table:style-name="TableCell47">
            <text:p text:style-name="P48">05月07日</text:p>
          </table:table-cell>
          <table:table-cell table:style-name="TableCell49">
            <text:p text:style-name="P50"><text:span text:style-name="T51">0</text:span><text:span text:style-name="T52">5</text:span><text:span text:style-name="T53">月</text:span><text:span text:style-name="T54">0</text:span><text:span text:style-name="T55">8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<text:span text:style-name="T60">星</text:span><text:span text:style-name="T61"><text:s/></text:span><text:span text:style-name="T62">期</text:span></text:p>
          </table:table-cell>
          <table:table-cell table:style-name="TableCell63">
            <text:p text:style-name="P64">日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三</text:p>
          </table:table-cell>
          <table:table-cell table:style-name="TableCell71">
            <text:p text:style-name="P72">四</text:p>
          </table:table-cell>
          <table:table-cell table:style-name="TableCell73">
            <text:p text:style-name="P74">五</text:p>
          </table:table-cell>
          <table:table-cell table:style-name="TableCell75">
            <text:p text:style-name="P76">六</text:p>
          </table:table-cell>
        </table:table-row>
        <table:table-row table:style-name="TableRow77">
          <table:table-cell table:style-name="TableCell78" table:number-rows-spanned="2">
            <text:p text:style-name="P79">06:00</text:p>
            <text:p text:style-name="P80">08:00</text:p>
          </table:table-cell>
          <table:table-cell table:style-name="TableCell81" table:number-rows-spanned="18">
            <text:p text:style-name="P82"><text:span text:style-name="T83"><text:s text:c="2"/></text:span><text:span text:style-name="T84">例 <text:s text:c="3"/>假 <text:s text:c="3"/>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18">
            <text:p text:style-name="P96"><text:span text:style-name="T97"><text:s text:c="3"/></text:span><text:span text:style-name="T98">例 <text:s text:c="2"/>假 <text:s text:c="3"/>日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08:00</text:p>
            <text:p text:style-name="P116">10:00</text:p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>10:00</text:p>
            <text:p text:style-name="P146">12:00</text:p>
          </table:table-cell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空勤</text:span>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><text:span text:style-name="T155">空勤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12:00</text:p>
            <text:p text:style-name="P176">14:00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14:00</text:p>
            <text:p text:style-name="P206">16:00</text:p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16:00</text:p>
            <text:p text:style-name="P236">18:00</text:p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6:00~18:20</text:p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>18:00</text:p>
            <text:p text:style-name="P267">20:00</text:p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6">
            <text:p text:style-name="P278">放</text:p>
            <text:p text:style-name="P279"><text:span text:style-name="T280"><text:s text:c="5"/>假</text:span>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>20:00</text:p>
            <text:p text:style-name="P298">22:00</text:p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22:00</text:p>
            <text:p text:style-name="P326">23:00</text:p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p text:style-name="P351"/>
      <text:p text:style-name="P352">說明：</text:p>
      <text:p text:style-name="P353"><text:span text:style-name="T354"><text:s text:c="2"/></text:span><text:span text:style-name="T355">一</text:span><text:span text:style-name="T356">、</text:span><text:span text:style-name="T357">本表請於</text:span><text:span text:style-name="T358">0</text:span><text:span text:style-name="T359">5</text:span><text:span text:style-name="T360">月</text:span><text:span text:style-name="T361">06</text:span><text:span text:style-name="T362">日</text:span><text:span text:style-name="T363">12</text:span><text:span text:style-name="T364">時前</text:span><text:span text:style-name="T365">簽名確認完畢</text:span><text:span text:style-name="T366">，謝謝!</text:span></text:p>
      <text:p text:style-name="P367"><text:span text:style-name="T368">二</text:span><text:span text:style-name="T369">、</text:span><text:span text:style-name="T370">擔服每日最後一班值班(22~23時)同學，更改為23時退勤，惟服勤時數折半計算。</text:span><text:span text:style-name="T371">翻灰之時段為共同時段</text:span><text:span text:style-name="T372">(依序)</text:span><text:span text:style-name="T373">、餘為空堂</text:span><text:span text:style-name="T374">(跳號)</text:span><text:span text:style-name="T375">。</text:span><text:span text:style-name="T376">。</text:span></text:p>
      <text:p text:style-name="P377">三、如遇有跳號情形，係因空堂課優先編排、現任(或外派)實習幹部或曾任實習幹部折抵時數中。</text:p>
      <text:p text:style-name="P378"><text:span text:style-name="T379">四、</text:span><text:span text:style-name="T380">如有疑問或需要更正請洽：第416寢</text:span><text:span text:style-name="T381">—</text:span><text:span text:style-name="T382">林欣恆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222in" fo:margin-left="0.1666in" fo:margin-right="0.0784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1)請同學于 6月 15日星期五前，完成簽名</dc:title>
    <dc:description/>
    <dc:subject/>
    <meta:initial-creator>shin</meta:initial-creator>
    <dc:creator>user</dc:creator>
    <meta:creation-date>2018-03-30T04:52:00Z</meta:creation-date>
    <dc:date>2018-03-30T04:52:00Z</dc:date>
    <meta:print-date>2009-11-26T1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