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bany" svg:font-family="Albany" style:font-family-generic="swiss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二, 三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8">
      <text:list-level-style-number text:level="1" style:num-suffix="、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（" style:num-suffix="）" style:num-format="1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677in" text:min-label-width="0.5833in" text:list-level-position-and-space-mode="label-alignment">
          <style:list-level-label-alignment text:label-followed-by="listtab" fo:margin-left="1.260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17" style:parent-style-name="本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8" style:parent-style-name="本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9" style:parent-style-name="本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0" style:parent-style-name="本文" style:family="paragraph">
      <style:paragraph-properties fo:text-align="justify" fo:line-height="150%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3" style:parent-style-name="本文" style:family="paragraph">
      <style:paragraph-properties fo:text-align="justify" fo:line-height="150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6" style:parent-style-name="本文" style:family="paragraph">
      <style:paragraph-properties fo:text-align="justify" fo:line-height="150%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0" style:parent-style-name="本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41" style:parent-style-name="本文" style:family="paragraph">
      <style:paragraph-properties fo:text-align="justify" fo:line-height="150%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fo:text-align="justify" fo:line-height="150%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4" style:parent-style-name="本文" style:family="paragraph">
      <style:paragraph-properties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45" style:parent-style-name="本文" style:family="paragraph">
      <style:paragraph-properties fo:text-align="justify" fo:line-height="150%" fo:margin-left="0.2041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6" style:parent-style-name="本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47" style:parent-style-name="本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48" style:parent-style-name="本文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53" style:parent-style-name="本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本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55" style:parent-style-name="本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本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text-align="justify" fo:line-height="150%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3">○○</text:span><text:span text:style-name="T4">期</text:span><text:span text:style-name="T5">○</text:span><text:span text:style-name="T6">隊</text:span><text:span text:style-name="T7">○○</text:span><text:span text:style-name="T8">學年度</text:span><text:span text:style-name="T9">第</text:span><text:span text:style-name="T10">○</text:span><text:span text:style-name="T11">學期</text:span><text:span text:style-name="T12">第</text:span><text:span text:style-name="T13">○</text:span><text:span text:style-name="T14">週</text:span><text:span text:style-name="T15">幹部會議</text:span><text:span text:style-name="T16">紀錄</text:span></text:p>
      <text:p text:style-name="P17"/>
      <text:p text:style-name="P18">時間：</text:p>
      <text:p text:style-name="P19">地點：<text:s/></text:p>
      <text:p text:style-name="P20"><text:span text:style-name="T21">主席：</text:span><text:span text:style-name="T22">實習中隊長000</text:span></text:p>
      <text:p text:style-name="P23"><text:span text:style-name="T24">出席人員：</text:span><text:span text:style-name="T25">實習訓導000、實習區隊長000、實習班長000等幾名</text:span></text:p>
      <text:p text:style-name="P26"><text:span text:style-name="T27">上級指導官</text:span><text:span text:style-name="T28">：</text:span><text:span text:style-name="T29"><text:s text:c="2"/></text:span><text:span text:style-name="T30"><text:s text:c="7"/></text:span><text:span text:style-name="T31">　　</text:span><text:span text:style-name="T32"><text:s/></text:span><text:span text:style-name="T33">記</text:span><text:span text:style-name="T34">錄：</text:span><text:span text:style-name="T35">0</text:span><text:span text:style-name="T36">實習</text:span><text:span text:style-name="T37">班長</text:span><text:span text:style-name="T38">000</text:span><text:span text:style-name="T39"><text:s/></text:span></text:p>
      <text:p text:style-name="P40">會議內容：</text:p>
      <text:p text:style-name="P41"><text:span text:style-name="T42">壹、主席致詞</text:span></text:p>
      <text:p text:style-name="P43"><text:s text:c="4"/></text:p>
      <text:p text:style-name="P44"><text:s text:c="4"/></text:p>
      <text:p text:style-name="P45">貳、討論及決議事項</text:p>
      <text:p text:style-name="P46">叁、結論</text:p>
      <text:p text:style-name="P47"><text:s text:c="4"/></text:p>
      <text:p text:style-name="P48"><text:span text:style-name="T49">肆</text:span><text:span text:style-name="T50">、</text:span><text:span text:style-name="T51">上級</text:span><text:span text:style-name="T52">指導官講評</text:span></text:p>
      <text:p text:style-name="P53">伍、散會</text:p>
      <text:p text:style-name="P54"/>
      <text:p text:style-name="P55">擬：</text:p>
      <text:p text:style-name="P56"><text:s text:c="2"/>一、檢陳本隊99年度第2學期第3週實習幹部會議紀錄乙份。</text:p>
      <text:p text:style-name="P57"><text:span text:style-name="T58"><text:s text:c="2"/>二、</text:span><text:span text:style-name="T59">奉 <text:s/>核後，公布遵照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bany" svg:font-family="Albany" style:font-family-generic="swiss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本文" style:default-outline-level="1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Heading" style:next-style-name="本文" style:default-outline-level="2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標題3" style:display-name="標題 3" style:family="paragraph" style:parent-style-name="Heading" style:next-style-name="本文" style:default-outline-level="3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Heading" style:next-style-name="本文" style:default-outline-level="4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標題5" style:display-name="標題 5" style:family="paragraph" style:parent-style-name="Heading" style:next-style-name="本文" style:default-outline-level="5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Heading" style:next-style-name="本文" style:default-outline-level="6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-asian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EndnoteCharacters" style:display-name="Endnote Characters" style:family="text"/>
    <style:style style:name="FootnoteCharacters" style:display-name="Footnote Characters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NumberingSymbols" style:display-name="Numbering Symbols" style:family="text"/>
    <style:style style:name="Heading" style:display-name="Heading" style:family="paragraph" style:parent-style-name="內文" style:next-style-name="本文">
      <style:paragraph-properties fo:keep-with-next="always" fo:margin-top="0.1666in" fo:margin-bottom="0.1965in"/>
      <style:text-properties style:font-name="Albany" style:font-name-asian="HG Mincho Light J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fo:hyphenate="false"/>
    </style:style>
    <style:style style:name="HorizontalLine" style:display-name="Horizontal Line" style:family="paragraph" style:parent-style-name="內文" style:next-style-name="本文">
      <style:paragraph-properties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fo:hyphenate="false"/>
    </style:style>
    <style:style style:name="寄件人地址" style:display-name="寄件人地址" style:family="paragraph" style:parent-style-name="內文">
      <style:text-properties fo:font-style="italic" style:font-style-asian="italic" fo:hyphenate="false"/>
    </style:style>
    <style:style style:name="TableContents" style:display-name="Table Contents" style:family="paragraph" style:parent-style-name="本文">
      <style:text-properties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Quotations" style:display-name="Quotations" style:family="paragraph" style:parent-style-name="內文">
      <style:paragraph-properties fo:border="0.0034in solid #C0C0C0" fo:padding="0.0972in" style:shadow="none" fo:margin-bottom="0.1965in" fo:margin-left="0.3937in" fo:margin-right="0.3937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-asian="新細明體" style:language-asian="zh" style:country-asian="TW" fo:hyphenate="false"/>
    </style:style>
    <style:style style:name="western" style:display-name="western" style:family="paragraph" style:parent-style-name="內文">
      <style:paragraph-properties fo:widows="2" fo:orphans="2"/>
      <style:text-properties style:font-name-asian="新細明體" style:language-asian="zh" style:country-asian="TW" fo:hyphenate="false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letter-kerning="true" style:font-size-complex="11pt" style:language-asian="zh" style:country-asian="TW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style:language-asian="zh" style:country-asian="TW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21LVL1" style:family="text">
      <style:text-properties style:font-name="Times New Roman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二, 三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8">
      <text:list-level-style-number text:level="1" style:num-suffix="、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（" style:num-suffix="）" style:num-format="1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677in" text:min-label-width="0.5833in" text:list-level-position-and-space-mode="label-alignment">
          <style:list-level-label-alignment text:label-followed-by="listtab" fo:margin-left="1.260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479in" fo:margin-bottom="0.5in" fo:margin-right="1.2479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in"/>
      </style:header-style>
      <style:footer-style>
        <style:header-footer-properties style:dynamic-spacing="true" fo:min-height="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/><text:page-number text:fixed="false">- 1 -</text:page-number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學年度第2學期實習總隊第16週幹部會議紀錄(稿)</dc:title>
    <dc:subject/>
    <meta:initial-creator>cpu</meta:initial-creator>
    <dc:creator>user</dc:creator>
    <meta:creation-date>2018-03-30T04:45:00Z</meta:creation-date>
    <dc:date>2018-03-30T04:45:00Z</dc:date>
    <meta:print-date>2009-03-11T04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