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293in"/>
    </style:style>
    <style:style style:name="TableColumn5" style:family="table-column">
      <style:table-column-properties style:column-width="2.2069in"/>
    </style:style>
    <style:style style:name="TableColumn6" style:family="table-column">
      <style:table-column-properties style:column-width="1.168in"/>
    </style:style>
    <style:style style:name="Table1" style:family="table" style:master-page-name="MP0">
      <style:table-properties style:width="6.743in" fo:margin-left="0.1736in" table:align="left"/>
    </style:style>
    <style:style style:name="TableRow7" style:family="table-row">
      <style:table-row-properties style:min-row-height="0.98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style:font-name-complex="標楷體" style:font-weight-complex="bold" fo:text-transform="uppercase" fo:letter-spacing="-0.0013in" fo:font-size="16pt" style:font-size-asian="16pt" style:font-size-complex="15pt"/>
    </style:style>
    <style:style style:name="TableRow10" style:family="table-row">
      <style:table-row-properties style:min-row-height="0.232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924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92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924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 style:letter-kerning="false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924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924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924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1.315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text-align="justify" fo:line-height="0.1666in" fo:margin-left="0.5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text-align="justify" fo:line-height="0.1666in" fo:margin-left="0.5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text-align="justify" fo:line-height="0.1666in" fo:margin-left="0.5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text-align="justify" fo:line-height="0.1666in" fo:margin-left="0.5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text-align="justify" fo:line-height="0.1666in" fo:margin-left="0.5in" fo:text-indent="-0.3333in">
        <style:tab-stops/>
      </style:paragraph-properties>
      <style:text-properties style:font-name="標楷體" style:font-name-asian="標楷體" style:font-name-complex="標楷體"/>
    </style:style>
    <style:style style:name="TableRow94" style:family="table-row">
      <style:table-row-properties style:min-row-height="0.238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1.280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106學年度第1學期83期1隊實習中隊幹部第2週工作成效考核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>考核情形</text:p>
          </table:table-cell>
          <table:covered-table-cell/>
          <table:table-cell table:style-name="TableCell17">
            <text:p text:style-name="P18">等級</text:p>
          </table:table-cell>
        </table:table-row>
        <table:table-row table:style-name="TableRow19">
          <table:table-cell table:style-name="TableCell20">
            <text:p text:style-name="P21">實習區隊長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二等</text:p>
          </table:table-cell>
        </table:table-row>
        <table:table-row table:style-name="TableRow28">
          <table:table-cell table:style-name="TableCell29">
            <text:p text:style-name="P30"><text:span text:style-name="T31">實習區隊長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二等</text:p>
          </table:table-cell>
        </table:table-row>
        <table:table-row table:style-name="TableRow38">
          <table:table-cell table:style-name="TableCell39">
            <text:p text:style-name="P40"><text:span text:style-name="T41">實習區隊長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一等</text:p>
          </table:table-cell>
        </table:table-row>
        <table:table-row table:style-name="TableRow48">
          <table:table-cell table:style-name="TableCell49">
            <text:p text:style-name="P50"><text:span text:style-name="T51">實習區隊長</text:span>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三等</text:p>
          </table:table-cell>
        </table:table-row>
        <table:table-row table:style-name="TableRow58">
          <table:table-cell table:style-name="TableCell59">
            <text:p text:style-name="P60"><text:span text:style-name="T61">實習區隊長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一等</text:p>
          </table:table-cell>
        </table:table-row>
        <table:table-row table:style-name="TableRow68">
          <table:table-cell table:style-name="TableCell69">
            <text:p text:style-name="P70"><text:span text:style-name="T71">實習區隊長</text:span>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二等</text:p>
          </table:table-cell>
        </table:table-row>
        <table:table-row table:style-name="TableRow78">
          <table:table-cell table:style-name="TableCell79" table:number-columns-spanned="5">
            <text:p text:style-name="P80"><text:span text:style-name="T81">備註：</text:span></text:p>
            <text:p text:style-name="P82"><text:span text:style-name="T83">一、考核分一至三等，其中ㄧ等至多不超過總人數的</text:span><text:span text:style-name="T84">1/3</text:span><text:span text:style-name="T85">，三等則至少一名。</text:span></text:p>
            <text:p text:style-name="P86"><text:span text:style-name="T87">二、實習中隊長每週考核實習區隊長乙次，並於次週二</text:span><text:span text:style-name="T88">陳送任職隊中隊長核閱。</text:span></text:p>
            <text:p text:style-name="P89"><text:span text:style-name="T90">三、正本由實習中隊長專責密件保管，本表於任期結束後統計，作為敘獎及給假依據。</text:span></text:p>
            <text:p text:style-name="P91"><text:span text:style-name="T92">四、等第配分如下：一等﹣三分、二等﹣二分、三等﹣一分。</text:span></text:p>
            <text:p text:style-name="P93">五、實習幹部之考核：任職中隊考核佔50％，實習中隊考核佔50％，兩項合計結果作為敘獎及給假依據。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實習中隊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任職中隊</text:span>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內文"/>
          </table:table-cell>
          <table:covered-table-cell/>
          <table:covered-table-cell/>
          <table:table-cell table:style-name="TableCell103" table:number-columns-spanned="2">
            <text:p text:style-name="內文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Arial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學年度第1學期77期2隊實習中隊幹部第13週工作成效考核表</dc:title>
    <meta:initial-creator>Customer</meta:initial-creator>
    <dc:creator>user</dc:creator>
    <meta:creation-date>2018-03-30T04:44:00Z</meta:creation-date>
    <dc:date>2018-03-30T04:44:00Z</dc:date>
    <meta:print-date>2016-12-13T00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