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97in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0.0152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0993in"/>
    </style:style>
    <style:style style:name="Table1" style:family="table" style:master-page-name="MP0">
      <style:table-properties style:width="5.8152in" fo:margin-left="-0.05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1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11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1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1.338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3.895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○○期○隊○○學年度第○學期第○週學生言行優劣事蹟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言行紀錄</text:p>
          </table:table-cell>
          <table:covered-table-cell/>
          <table:table-cell table:style-name="TableCell27" table:number-columns-spanned="2">
            <text:p text:style-name="P28">優蹟</text:p>
          </table:table-cell>
          <table:covered-table-cell/>
          <table:table-cell table:style-name="TableCell29" table:number-columns-spanned="2">
            <text:p text:style-name="P30">劣蹟</text:p>
          </table:table-cell>
          <table:covered-table-cell/>
          <table:table-cell table:style-name="TableCell31">
            <text:p text:style-name="P32">簽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實習中隊</text:p>
          </table:table-cell>
          <table:covered-table-cell/>
          <table:covered-table-cell/>
          <table:table-cell table:style-name="TableCell196" table:number-columns-spanned="6">
            <text:p text:style-name="P197">批 <text:s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擬:</text:p>
            <text:p text:style-name="P201">陳 核後公布。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14"><text:span text:style-name="T15">第<text:s/></text:span><text:span text:style-name="T16"><text:page-number text:fixed="false">1</text:page-number></text:span><text:span text:style-name="T17"><text:s/>頁，共<text:s/></text:span><text:span text:style-name="T18"><text:page-count>1</text:page-count></text:span><text:span text:style-name="T1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期2隊97學年度第1學期第2週學生言行優劣事蹟通知單       970911</dc:title>
    <dc:description/>
    <dc:subject/>
    <meta:initial-creator>PC</meta:initial-creator>
    <dc:creator>user</dc:creator>
    <meta:creation-date>2018-03-30T04:51:00Z</meta:creation-date>
    <dc:date>2018-03-30T04:51:00Z</dc:date>
    <meta:print-date>2010-05-06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