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0611in" text:min-label-width="0.5in" text:list-level-position-and-space-mode="label-alignment">
          <style:list-level-label-alignment text:label-followed-by="listtab" fo:margin-left="0.5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611in" text:min-label-width="0.5in" text:list-level-position-and-space-mode="label-alignment">
          <style:list-level-label-alignment text:label-followed-by="listtab" fo:margin-left="0.5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0611in" text:min-label-width="0.5in" text:list-level-position-and-space-mode="label-alignment">
          <style:list-level-label-alignment text:label-followed-by="listtab" fo:margin-left="0.5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611in" text:min-label-width="0.5in" text:list-level-position-and-space-mode="label-alignment">
          <style:list-level-label-alignment text:label-followed-by="listtab" fo:margin-left="0.5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style:style style:name="TableColumn2" style:family="table-column">
      <style:table-column-properties style:column-width="1.6791in" style:use-optimal-column-width="false"/>
    </style:style>
    <style:style style:name="TableColumn3" style:family="table-column">
      <style:table-column-properties style:column-width="0.5597in" style:use-optimal-column-width="false"/>
    </style:style>
    <style:style style:name="TableColumn4" style:family="table-column">
      <style:table-column-properties style:column-width="0.2798in" style:use-optimal-column-width="false"/>
    </style:style>
    <style:style style:name="TableColumn5" style:family="table-column">
      <style:table-column-properties style:column-width="0.8395in" style:use-optimal-column-width="false"/>
    </style:style>
    <style:style style:name="TableColumn6" style:family="table-column">
      <style:table-column-properties style:column-width="0.5597in" style:use-optimal-column-width="false"/>
    </style:style>
    <style:style style:name="TableColumn7" style:family="table-column">
      <style:table-column-properties style:column-width="0.5597in" style:use-optimal-column-width="false"/>
    </style:style>
    <style:style style:name="TableColumn8" style:family="table-column">
      <style:table-column-properties style:column-width="0.5604in" style:use-optimal-column-width="false"/>
    </style:style>
    <style:style style:name="TableColumn9" style:family="table-column">
      <style:table-column-properties style:column-width="0.5597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1" style:family="table" style:master-page-name="MP0">
      <style:table-properties style:width="6.7145in" fo:margin-left="0in" table:align="center"/>
    </style:style>
    <style:style style:name="TableRow12" style:family="table-row">
      <style:table-row-properties style:min-row-height="0.5708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05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ableRow26" style:family="table-row">
      <style:table-row-properties style:min-row-height="1.168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list-style-name="LFO13" style:family="paragraph">
      <style:paragraph-properties fo:line-height="0.25in" fo:margin-left="0.3388in" fo:text-indent="-0.275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13" style:family="paragraph">
      <style:paragraph-properties fo:line-height="0.25in" fo:margin-left="0.3388in" fo:text-indent="-0.2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13" style:family="paragraph">
      <style:paragraph-properties fo:line-height="0.25in" fo:margin-left="0.3388in" fo:text-indent="-0.2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1.371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4" style:family="paragraph">
      <style:paragraph-properties fo:line-height="0.25in" fo:margin-left="0.025in" fo:text-indent="0.0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list-style-name="LFO14" style:family="paragraph">
      <style:paragraph-properties fo:line-height="0.25in" fo:margin-left="0.025in" fo:text-indent="0.0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14" style:family="paragraph">
      <style:paragraph-properties fo:line-height="0.25in" fo:margin-left="0.025in" fo:text-indent="0.0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37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388in" fo:margin-left="0.0416in" fo:margin-right="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start" fo:line-height="0.1388in" fo:margin-left="0.0416in" fo:margin-right="0.0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text-scale="90%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style:text-scale="90%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text-scale="90%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text-scale="90%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text-scale="90%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text-scale="90%" fo:font-size="10pt" style:font-size-asian="10pt" style:font-size-complex="10pt"/>
    </style:style>
    <style:style style:name="TableRow85" style:family="table-row">
      <style:table-row-properties style:min-row-height="0.3375in" style:use-optimal-row-height="false" fo:keep-together="always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666in" fo:margin-left="0.0416in" fo:margin-right="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375in" style:use-optimal-row-height="false" fo:keep-together="always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 fo:margin-left="0.0416in" fo:margin-right="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375in" style:use-optimal-row-height="false" fo:keep-together="always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 fo:margin-left="0.0416in" fo:margin-right="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375in" style:use-optimal-row-height="false" fo:keep-together="always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666in" fo:margin-left="0.0416in" fo:margin-right="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375in" style:use-optimal-row-height="false" fo:keep-together="always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666in" fo:margin-left="0.0416in" fo:margin-right="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375in" style:use-optimal-row-height="false" fo:keep-together="always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666in" fo:margin-left="0.0416in" fo:margin-right="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375in" style:use-optimal-row-height="false" fo:keep-together="always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666in" fo:margin-left="0.0416in" fo:margin-right="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375in" style:use-optimal-row-height="false" fo:keep-together="always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666in" fo:margin-left="0.0416in" fo:margin-right="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577in" style:use-optimal-row-height="false" fo:keep-together="always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4083in" style:use-optimal-row-height="false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 style:min-row-height="2.1409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52" style:parent-style-name="內文" style:family="paragraph">
      <style:paragraph-properties fo:line-height="0.0694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10</text:span><text:span text:style-name="T16">6</text:span><text:span text:style-name="T17">學年度第</text:span><text:span text:style-name="T18">1</text:span><text:span text:style-name="T19">學期</text:span><text:span text:style-name="T20">85</text:span><text:span text:style-name="T21">期</text:span><text:span text:style-name="T22">1</text:span><text:span text:style-name="T23">隊實習中隊第</text:span><text:span text:style-name="T24">2</text:span><text:span text:style-name="T25">週工作週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本週工作內容</text:p>
          </table:table-cell>
          <table:table-cell table:style-name="TableCell29" table:number-columns-spanned="9">
            <text:list text:style-name="LFO13" text:continue-numbering="true">
              <text:list-item>
                <text:p text:style-name="P30"><text:span text:style-name="T31">週一</text:span><text:span text:style-name="T32">(統一用週)</text:span><text:span text:style-name="T33">(9/4)</text:span><text:span text:style-name="T34">(固定這個寫法)</text:span><text:span text:style-name="T35">晚間為總隊晚點名，已提醒同學典禮期間注意坐姿，切勿打瞌睡、使用手機。</text:span></text:p>
              </text:list-item>
              <text:list-item>
                <text:p text:style-name="P36">週二(9/5)儀態訓練檢查同學頭髮分邊及服裝儀容。</text:p>
              </text:list-item>
              <text:list-item>
                <text:p text:style-name="P37"><text:span text:style-name="T38">週五</text:span><text:span text:style-name="T39">(9/8)</text:span><text:span text:style-name="T40">10時</text:span><text:span text:style-name="T41">10分</text:span><text:span text:style-name="T42">(固定這個寫法</text:span><text:span text:style-name="T43">，單數字前不加0，如</text:span><text:span text:style-name="T44">0</text:span><text:span text:style-name="T45">7時</text:span><text:span text:style-name="T46">)</text:span><text:span text:style-name="T47">為社團幹部研習，</text:span><text:span text:style-name="T48">已</text:span><text:span text:style-name="T49">提醒</text:span><text:span text:style-name="T50">應參加</text:span><text:span text:style-name="T51">之</text:span><text:span text:style-name="T52">同學準時前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生重要動態</text:p>
          </table:table-cell>
          <table:table-cell table:style-name="TableCell56" table:number-columns-spanned="9">
            <text:list text:style-name="LFO14" text:continue-numbering="true">
              <text:list-item>
                <text:p text:style-name="P57">週一（9/4）總隊晚點名。</text:p>
              </text:list-item>
              <text:list-item>
                <text:p text:style-name="P58">週二（9/5）聯合升旗後實施儀態訓練。</text:p>
              </text:list-item>
              <text:list-item>
                <text:p text:style-name="P59">週五（9/8）社團幹部研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10">
            <text:p text:style-name="P62">本週勤、業務</text:p>
            <text:p text:style-name="P63"/>
            <text:p text:style-name="P64"/>
            <text:p text:style-name="P65">執行情形</text:p>
          </table:table-cell>
          <table:table-cell table:style-name="TableCell66" table:number-columns-spanned="2">
            <text:p text:style-name="P67">　　項目</text:p>
            <text:p text:style-name="P68"><text:span text:style-name="T69">職稱　</text:span><text:span text:style-name="T70">。</text:span></text:p>
          </table:table-cell>
          <table:covered-table-cell/>
          <table:table-cell table:style-name="TableCell71">
            <text:p text:style-name="P72">姓　名</text:p>
          </table:table-cell>
          <table:table-cell table:style-name="TableCell73">
            <text:p text:style-name="P74">加分人次</text:p>
          </table:table-cell>
          <table:table-cell table:style-name="TableCell75">
            <text:p text:style-name="P76">扣分人次</text:p>
          </table:table-cell>
          <table:table-cell table:style-name="TableCell77">
            <text:p text:style-name="P78">校園安全</text:p>
          </table:table-cell>
          <table:table-cell table:style-name="TableCell79">
            <text:p text:style-name="P80">環境查察</text:p>
          </table:table-cell>
          <table:table-cell table:style-name="TableCell81">
            <text:p text:style-name="P82">查　　課</text:p>
          </table:table-cell>
          <table:table-cell table:style-name="TableCell83">
            <text:p text:style-name="P84">內務檢查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實習中隊長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0</text:p>
          </table:table-cell>
          <table:table-cell table:style-name="TableCell101" table:number-rows-spanned="9">
            <text:p text:style-name="P102">2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實習訓導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1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實習區隊長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1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實習區隊長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15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0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實習區隊長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1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實習區隊長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1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實習區隊長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1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實習區隊長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1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<text:span text:style-name="T226">合　　　　　　計</text:span></text:p>
          </table:table-cell>
          <table:covered-table-cell/>
          <table:covered-table-cell/>
          <table:table-cell table:style-name="TableCell227">
            <text:p text:style-name="P228">2</text:p>
          </table:table-cell>
          <table:table-cell table:style-name="TableCell229">
            <text:p text:style-name="P230">15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32</text:p>
          </table:table-cell>
          <table:table-cell table:style-name="TableCell235">
            <text:p text:style-name="P236">6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2">
            <text:p text:style-name="P240">實習中隊長</text:p>
          </table:table-cell>
          <table:covered-table-cell/>
          <table:table-cell table:style-name="TableCell241" table:number-columns-spanned="4">
            <text:p text:style-name="P242">實習副總隊長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實習總隊長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complex="Times New Roman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1" style:display-name="註解方塊文字1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0611in" text:min-label-width="0.5in" text:list-level-position-and-space-mode="label-alignment">
          <style:list-level-label-alignment text:label-followed-by="listtab" fo:margin-left="0.5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611in" text:min-label-width="0.5in" text:list-level-position-and-space-mode="label-alignment">
          <style:list-level-label-alignment text:label-followed-by="listtab" fo:margin-left="0.5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0611in" text:min-label-width="0.5in" text:list-level-position-and-space-mode="label-alignment">
          <style:list-level-label-alignment text:label-followed-by="listtab" fo:margin-left="0.5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611in" text:min-label-width="0.5in" text:list-level-position-and-space-mode="label-alignment">
          <style:list-level-label-alignment text:label-followed-by="listtab" fo:margin-left="0.5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度第2學期75期1隊實習中隊第6週工作週報表</dc:title>
    <meta:initial-creator>ANN</meta:initial-creator>
    <dc:creator>user</dc:creator>
    <meta:creation-date>2018-03-30T05:00:00Z</meta:creation-date>
    <dc:date>2018-03-30T05:00:00Z</dc:date>
    <meta:print-date>2016-03-03T00:51:00Z</meta:print-date>
    <meta:template xlink:href="Normal" xlink:type="simple"/>
    <meta:editing-cycles>2</meta:editing-cycles>
    <meta:editing-duration>PT60S</meta:editing-duration>
    <meta:user-defined meta:name="KSOProductBuildVer">2052-6.6.0.2699</meta:user-defined>
    <meta:document-statistic meta:page-count="1" meta:paragraph-count="1" meta:word-count="74" meta:character-count="501" meta:row-count="3" meta:non-whitespace-character-count="428"/>
  </office:meta>
</office:document-meta>
</file>