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73in"/>
    </style:style>
    <style:style style:name="TableColumn3" style:family="table-column">
      <style:table-column-properties style:column-width="0.6687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1.3354in"/>
    </style:style>
    <style:style style:name="TableColumn7" style:family="table-column">
      <style:table-column-properties style:column-width="1.3333in"/>
    </style:style>
    <style:style style:name="Table1" style:family="table" style:master-page-name="MP0">
      <style:table-properties style:width="6.6715in" fo:margin-left="0in" table:align="left"/>
    </style:style>
    <style:style style:name="TableRow8" style:family="table-row">
      <style:table-row-properties style:min-row-height="0.4895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 fo:line-height="0.3055in" fo:margin-left="0.3333in" fo:margin-righ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22pt" style:font-size-asian="22pt" style:font-size-complex="22pt"/>
    </style:style>
    <style:style style:name="TableRow13" style:family="table-row">
      <style:table-row-properties style:min-row-height="0.5458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055in" fo:margin-left="0.0833in" fo:margin-righ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</style:style>
    <style:style style:name="T28" style:parent-style-name="預設段落字型" style:family="text">
      <style:text-properties style:font-name="Times New Roman" style:font-name-asian="標楷體" style:font-name-complex="Times New Roman" style:text-scale="75%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style:text-scale="75%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text-scale="75%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text-scale="75%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75%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text-scale="75%" fo:font-size="16pt" style:font-size-asian="16pt" style:font-size-complex="16pt"/>
    </style:style>
    <style:style style:name="TableRow34" style:family="table-row">
      <style:table-row-properties style:min-row-height="2.2256in"/>
    </style:style>
    <style:style style:name="TableCell3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3" style:family="table-row">
      <style:table-row-properties style:min-row-height="2.2256in"/>
    </style:style>
    <style:style style:name="P44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0" style:family="table-row">
      <style:table-row-properties style:min-row-height="2.2256in"/>
    </style:style>
    <style:style style:name="P51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5in" fo:margin-left="0.1666in" fo:margin-right="0.1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7" style:family="table-row">
      <style:table-row-properties style:min-row-height="0.4895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5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4" style:family="table-row">
      <style:table-row-properties style:min-row-height="1.4798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line-height="0.0694in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學生總隊生活教育督導陳報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陳報單位</text:span></text:p>
          </table:table-cell>
          <table:covered-table-cell/>
          <table:table-cell table:style-name="TableCell17" table:number-columns-spanned="2">
            <text:p text:style-name="P18"><text:span text:style-name="T19">　　</text:span><text:span text:style-name="T20">期</text:span><text:span text:style-name="T21">　</text:span><text:span text:style-name="T22">隊實習中隊</text:span></text:p>
          </table:table-cell>
          <table:covered-table-cell/>
          <table:table-cell table:style-name="TableCell23">
            <text:p text:style-name="P24"><text:span text:style-name="T25">督導日期</text:span></text:p>
          </table:table-cell>
          <table:table-cell table:style-name="TableCell26">
            <text:p text:style-name="P27"><text:span text:style-name="T28">　</text:span><text:span text:style-name="T29">年</text:span><text:span text:style-name="T30">　</text:span><text:span text:style-name="T31">月</text:span><text:span text:style-name="T32">　</text:span><text:span text:style-name="T33">日</text:span></text:p>
          </table:table-cell>
        </table:table-row>
        <table:table-row table:style-name="TableRow34">
          <table:table-cell table:style-name="TableCell35" table:number-rows-spanned="3">
            <text:p text:style-name="P36"><text:span text:style-name="T37">督導情形</text:span></text:p>
          </table:table-cell>
          <table:table-cell table:style-name="TableCell38">
            <text:p text:style-name="P39"><text:span text:style-name="T40">用餐禮儀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校園倫理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服裝儀容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實習中隊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實習督導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擬辦：陳　核後存參。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11" style:parent-style-name="頁尾" style:family="paragraph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全真中圓體" style:font-name-asian="全真中圓體" style:font-name-complex="全真中圓體" fo:color="#BFBFB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總隊生活教育督導陳報單</dc:title>
    <dc:subject/>
    <meta:initial-creator>ANN</meta:initial-creator>
    <dc:creator>user</dc:creator>
    <meta:creation-date>2018-03-30T05:01:00Z</meta:creation-date>
    <dc:date>2018-03-30T05:01:00Z</dc:date>
    <meta:print-date>2009-12-07T1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