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45in"/>
    </style:style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3.2409in"/>
    </style:style>
    <style:style style:name="TableColumn5" style:family="table-column">
      <style:table-column-properties style:column-width="1.2465in"/>
    </style:style>
    <style:style style:name="TableColumn6" style:family="table-column">
      <style:table-column-properties style:column-width="0.727in"/>
    </style:style>
    <style:style style:name="Table1" style:family="table" style:master-page-name="MP0">
      <style:table-properties style:width="6.6305in" fo:margin-left="0in" table:align="left"/>
    </style:style>
    <style:style style:name="TableRow7" style:family="table-row">
      <style:table-row-properties style:min-row-height="0.4361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10" style:family="table-row">
      <style:table-row-properties style:min-row-height="0.4277in"/>
    </style:style>
    <style:style style:name="TableCell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標楷體" style:font-name-asian="標楷體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222in"/>
      <style:text-properties style:font-name="標楷體" style:font-name-asian="標楷體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標楷體" style:font-name-asian="標楷體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  <style:text-properties style:font-name="標楷體" style:font-name-asian="標楷體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1944in"/>
      <style:text-properties style:font-name="標楷體" style:font-name-asian="標楷體" style:font-size-complex="14pt"/>
    </style:style>
    <style:style style:name="TableRow21" style:family="table-row">
      <style:table-row-properties style:min-row-height="0.3548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7326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0618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 fo:line-height="0.1666in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 fo:margin-left="0.1388in" fo:text-indent="-0.13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0618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1.0618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129" style:parent-style-name="內文" style:family="paragraph">
      <style:paragraph-properties fo:text-align="justify" fo:line-height="0.1944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618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149" style:parent-style-name="內文" style:family="paragraph">
      <style:paragraph-properties fo:text-align="justify" fo:line-height="0.1944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1.0104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P164" style:parent-style-name="內文" style:family="paragraph">
      <style:paragraph-properties fo:text-align="justify" fo:line-height="0.1666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175" style:parent-style-name="內文" style:family="paragraph">
      <style:paragraph-properties fo:text-align="justify" fo:line-height="0.1944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0pt" style:font-size-asian="10pt"/>
    </style:style>
    <style:style style:name="P178" style:parent-style-name="內文" style:family="paragraph">
      <style:paragraph-properties fo:text-align="justify" fo:line-height="0.1944i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8347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fo:text-align="justify" fo:line-height="0.1666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text-align="justify" fo:line-height="0.1666in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4" style:parent-style-name="內文" style:family="paragraph">
      <style:paragraph-properties fo:text-align="justify" fo:line-height="0.1944in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4868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line-height="0.1944in" fo:margin-left="0.3111in" fo:text-indent="-0.311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○○期○隊第○梯次實習幹部業務職掌分工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職別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工作事項</text:p>
          </table:table-cell>
          <table:table-cell table:style-name="TableCell17">
            <text:p text:style-name="P18">督導公職幹部業務及集訓隊</text:p>
          </table:table-cell>
          <table:table-cell table:style-name="TableCell19">
            <text:p text:style-name="P20">代理人</text:p>
          </table:table-cell>
        </table:table-row>
        <table:table-row table:style-name="TableRow21">
          <table:table-cell table:style-name="TableCell22">
            <text:p text:style-name="P23">實 <text:s/>習</text:p>
            <text:p text:style-name="P24">中隊長</text:p>
          </table:table-cell>
          <table:table-cell table:style-name="TableCell25">
            <text:p text:style-name="P26"/>
          </table:table-cell>
          <table:table-cell table:style-name="TableCell27">
            <text:p text:style-name="P28">綜理實習中隊全般業務。</text:p>
          </table:table-cell>
          <table:table-cell table:style-name="TableCell29">
            <text:p text:style-name="P30">綜理監督全隊公職幹部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實習</text:p>
            <text:p text:style-name="P36">訓導</text:p>
          </table:table-cell>
          <table:table-cell table:style-name="TableCell37">
            <text:p text:style-name="P38"/>
          </table:table-cell>
          <table:table-cell table:style-name="TableCell39">
            <text:p text:style-name="P40">一、籌辦隊週會、生活座談會、讀訓等相關事宜。</text:p>
            <text:p text:style-name="P41">二、生活月記、讀訓心得報告及各項比賽作品之整理、陳閱。</text:p>
            <text:p text:style-name="P42">三、協助籌劃隊部各項政訓及體康活動。</text:p>
            <text:p text:style-name="P43">四、文書表格之製作。</text:p>
            <text:p text:style-name="P44">五、特殊表現學生資料之蒐集與整理。</text:p>
            <text:p text:style-name="P45"><text:span text:style-name="T46">六、每週</text:span><text:span text:style-name="T47">彙整病況表</text:span><text:span text:style-name="T48">及各系生活週報表</text:span><text:span text:style-name="T49">。</text:span></text:p>
            <text:p text:style-name="P50">七、各項活動之籌劃、督導管制。</text:p>
            <text:p text:style-name="P51">八、獎勵學生寫作。</text:p>
            <text:p text:style-name="P52">九、病患學生之照顧與慰問。</text:p>
          </table:table-cell>
          <table:table-cell table:style-name="TableCell53">
            <text:p text:style-name="P54">1、各系系代</text:p>
            <text:p text:style-name="P55">2、電腦文書小組</text:p>
            <text:p text:style-name="P56">3、美工小組</text:p>
            <text:p text:style-name="P57">4、集訓隊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一區隊實 <text:s/>區</text:p>
          </table:table-cell>
          <table:table-cell table:style-name="TableCell63">
            <text:p text:style-name="P64"/>
          </table:table-cell>
          <table:table-cell table:style-name="TableCell65">
            <text:p text:style-name="P66">一、1-5班員概況陳報表批閱、1-5班長考核表。</text:p>
            <text:p text:style-name="P67"><text:span text:style-name="T68">二、</text:span><text:span text:style-name="T69">拾得物招領</text:span><text:span text:style-name="T70">。</text:span></text:p>
            <text:p text:style-name="P71"><text:span text:style-name="T72">三、每兩週</text:span><text:span text:style-name="T73">內務統計表</text:span><text:span text:style-name="T74">。</text:span></text:p>
          </table:table-cell>
          <table:table-cell table:style-name="TableCell75">
            <text:p text:style-name="P76"><text:span text:style-name="T77">1、</text:span><text:span text:style-name="T78">動物保育小組</text:span></text:p>
            <text:p text:style-name="P79">2、活動、體康小組</text:p>
            <text:p text:style-name="P80">3、場務、美工小組</text:p>
            <text:p text:style-name="P81"><text:span text:style-name="T82">4、</text:span><text:span text:style-name="T83">文康室管理員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一區隊實 <text:s/>區</text:p>
          </table:table-cell>
          <table:table-cell table:style-name="TableCell89">
            <text:p text:style-name="P90"/>
          </table:table-cell>
          <table:table-cell table:style-name="TableCell91">
            <text:p text:style-name="P92">一、1-5班員概況陳報表批閱、1-5班長考核表。</text:p>
            <text:p text:style-name="P93"><text:span text:style-name="T94">二、辦理本隊</text:span><text:span text:style-name="T95">資源回收業務</text:span><text:span text:style-name="T96">。</text:span></text:p>
            <text:p text:style-name="P97"><text:span text:style-name="T98">三、</text:span><text:span text:style-name="T99">Gore-Tex修補及名牌套之換發</text:span><text:span text:style-name="T100">。</text:span></text:p>
            <text:p text:style-name="P101"><text:span text:style-name="T102">四、學生名牌及年級章發放。</text:span></text:p>
          </table:table-cell>
          <table:table-cell table:style-name="TableCell103">
            <text:p text:style-name="P104">1、公基金保管員</text:p>
            <text:p text:style-name="P105">2、實習事務員</text:p>
            <text:p text:style-name="P106">3、水電木工公差</text:p>
            <text:p text:style-name="P107">4、膳食稽查委員</text:p>
            <text:p text:style-name="P108">5、環保回收員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二區隊實 <text:s/>區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一、6-10班員概況陳報表批閱、6-10班長考核表。</text:p>
            <text:p text:style-name="P118">二、學生加、扣分輸入。</text:p>
            <text:p text:style-name="P119"><text:span text:style-name="T120">三、</text:span><text:span text:style-name="T121">校園安全陳報單通報</text:span><text:span text:style-name="T122">。</text:span></text:p>
            <text:p text:style-name="P123">四、加、扣分週報表彙整。</text:p>
          </table:table-cell>
          <table:table-cell table:style-name="TableCell124">
            <text:p text:style-name="P125">1、言行差假記錄員</text:p>
            <text:p text:style-name="P126">2、大事記記錄員</text:p>
            <text:p text:style-name="P127">3、每日宣布事項紀</text:p>
            <text:p text:style-name="P128"><text:s text:c="3"/>錄員</text:p>
            <text:p text:style-name="P129"><text:span text:style-name="T130">4、</text:span><text:span text:style-name="T131">服務時數記錄員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二區隊實 <text:s/>區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一、6-10班員概況陳報表批閱、6-10班長考核表。</text:p>
            <text:p text:style-name="P141">二、巡邏簽章表彙整(校園、警賢樓)。</text:p>
            <text:p text:style-name="P142">三、環境區域分配。</text:p>
            <text:p text:style-name="P143">四、汽、機車停車位分配。</text:p>
          </table:table-cell>
          <table:table-cell table:style-name="TableCell144">
            <text:p text:style-name="P145">1、網頁維護小組</text:p>
            <text:p text:style-name="P146">2、宿網管理員</text:p>
            <text:p text:style-name="P147">3、教室電腦檢測員</text:p>
            <text:p text:style-name="P148">4、光碟製作小組</text:p>
            <text:p text:style-name="P149"><text:span text:style-name="T150">5、攝影小組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三區隊實 <text:s/>區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一、11-15班員概況陳報表批閱、11-15班長考核表。</text:p>
            <text:p text:style-name="P160"><text:span text:style-name="T161">二、</text:span><text:span text:style-name="T162">收、放假管制表</text:span><text:span text:style-name="T163">。</text:span></text:p>
            <text:p text:style-name="P164"><text:span text:style-name="T165">三、</text:span><text:span text:style-name="T166">留宿登記表</text:span><text:span text:style-name="T167">。</text:span></text:p>
            <text:p text:style-name="P168"><text:span text:style-name="T169">四、</text:span><text:span text:style-name="T170">幹部留守名單</text:span><text:span text:style-name="T171">。</text:span></text:p>
          </table:table-cell>
          <table:table-cell table:style-name="TableCell172">
            <text:p text:style-name="P173">1、槍枝保管員</text:p>
            <text:p text:style-name="P174">2、升降旗手、司儀</text:p>
            <text:p text:style-name="P175">3、課業登記卡管理員</text:p>
            <text:p text:style-name="P176">4、門窗、燈火管制</text:p>
            <text:p text:style-name="P177"><text:s text:c="3"/>員</text:p>
            <text:p text:style-name="P178"><text:span text:style-name="T179">5、勤務排表員</text:span></text:p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三區隊實 <text:s/>區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一、11-15班員概況陳報表批閱、11-15班長考核表。</text:p>
            <text:p text:style-name="P189"><text:span text:style-name="T190">二、</text:span><text:span text:style-name="T191">全隊</text:span><text:span text:style-name="T192">班員概況表彙整</text:span><text:span text:style-name="T193">。</text:span></text:p>
            <text:p text:style-name="P194"><text:span text:style-name="T195">三、</text:span><text:span text:style-name="T196">優</text:span><text:span text:style-name="T197">、劣</text:span><text:span text:style-name="T198">事蹟彙整</text:span><text:span text:style-name="T199">。</text:span></text:p>
          </table:table-cell>
          <table:table-cell table:style-name="TableCell200">
            <text:p text:style-name="P201">1、園藝公差</text:p>
            <text:p text:style-name="P202">2、公務車駕駛</text:p>
            <text:p text:style-name="P203">3、交通專車委員</text:p>
            <text:p text:style-name="P204"><text:span text:style-name="T205">4、</text:span><text:span text:style-name="T206">送報取信公差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附記</text:p>
          </table:table-cell>
          <table:table-cell table:style-name="TableCell212" table:number-columns-spanned="4">
            <text:p text:style-name="P213">一、值星區隊之下一區隊實區負責內務檢查。</text:p>
            <text:p text:style-name="P214"><text:span text:style-name="T215">二、副值星負責</text:span><text:span text:style-name="T216">晚自習</text:span><text:span text:style-name="T217">、</text:span><text:span text:style-name="T218">就寢秩序</text:span><text:span text:style-name="T219">及夜間盥洗室水電管制</text:span><text:span text:style-name="T220">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6LVL1" style:family="text">
      <style:text-properties style:font-name="Times New Roman" style:font-name-asian="新細明體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04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3期2隊第一梯次實習幹部業務職掌分工表</dc:title>
    <dc:subject/>
    <meta:initial-creator>yrttt</meta:initial-creator>
    <dc:creator>user</dc:creator>
    <meta:creation-date>2018-03-30T04:51:00Z</meta:creation-date>
    <dc:date>2018-03-30T04:51:00Z</dc:date>
    <meta:print-date>2007-09-05T14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19" meta:row-count="7" meta:non-whitespace-character-count="869"/>
  </office:meta>
</office:document-meta>
</file>