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07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25in"/>
    </style:style>
    <style:style style:name="Table13" style:family="table">
      <style:table-properties style:width="6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2" style:parent-style-name="內文" style:family="paragraph">
      <style:paragraph-properties fo:margin-left="0.1944in" fo:text-indent="-0.19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期 <text:s text:c="2"/></text:span><text:span text:style-name="T4">隊 <text:s/></text:span><text:span text:style-name="T5">9</text:span><text:span text:style-name="T6">8</text:span><text:span text:style-name="T7">學年度第</text:span><text:span text:style-name="T8">1</text:span><text:span text:style-name="T9">學期</text:span><text:span text:style-name="T10">機</text:span><text:span text:style-name="T11">車</text:span><text:span text:style-name="T12">登記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車號</text:p>
          </table:table-cell>
          <table:table-cell table:style-name="TableCell26">
            <text:p text:style-name="P27">車主姓名</text:p>
          </table:table-cell>
          <table:table-cell table:style-name="TableCell28">
            <text:p text:style-name="P29">申請人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共計</text:span></text:p>
          </table:table-cell>
          <table:table-cell table:style-name="TableCell353">
            <text:p text:style-name="P354"><text:span text:style-name="T355">人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pan text:style-name="T363">※依學生總隊學生汽（機）車通行停置管理第3條第3項第2款之規定：「機車：為本人或民法所稱親屬關係所有為限。」</text:span></text:p>
      <text:p text:style-name="P364">※依同法第7條第1項規定：「汽（機）車停車證限申請人使用，如</text:p>
      <text:p text:style-name="P365"><text:s text:c="2"/>有冒用或借用他人停車證件者，除撤銷停車證外，並按校規處理。」</text:p>
      <text:p text:style-name="P366">※請勿浮報或代他人申報停車位，取得車位前實習總隊將嚴加審核證</text:p>
      <text:soft-page-break/>
      <text:p text:style-name="P367"><text:s text:c="2"/>件是否相符，有需要車位者，請確實填寫清楚。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中隊（女）96學年度第1學期汽車登記名單</dc:title>
    <dc:subject/>
    <meta:initial-creator>PC Family</meta:initial-creator>
    <dc:creator>user</dc:creator>
    <meta:creation-date>2018-03-30T04:56:00Z</meta:creation-date>
    <dc:date>2018-03-30T04:56:00Z</dc: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