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in"/>
    </style:style>
    <style:style style:name="TableColumn3" style:family="table-column">
      <style:table-column-properties style:column-width="0.6in"/>
    </style:style>
    <style:style style:name="TableColumn4" style:family="table-column">
      <style:table-column-properties style:column-width="1.3in"/>
    </style:style>
    <style:style style:name="TableColumn5" style:family="table-column">
      <style:table-column-properties style:column-width="1.3in"/>
    </style:style>
    <style:style style:name="TableColumn6" style:family="table-column">
      <style:table-column-properties style:column-width="1.3in"/>
    </style:style>
    <style:style style:name="Table1" style:family="table" style:master-page-name="MP0">
      <style:table-properties style:width="5.2in" fo:margin-left="0in" table:align="left"/>
    </style:style>
    <style:style style:name="TableRow7" style:family="table-row">
      <style:table-row-properties style:min-row-height="0.2055in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>
        <style:tab-stops>
          <style:tab-stop style:type="center" style:position="2.52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ableRow26" style:family="table-row">
      <style:table-row-properties style:min-row-height="0.2569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1458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3.0854in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left="0.3333in" fo:text-indent="-0.3333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P51" style:parent-style-name="內文" style:family="paragraph">
      <style:paragraph-properties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P6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66" style:family="table-row">
      <style:table-row-properties style:min-row-height="0.4895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2.1145in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text:display="none"/>
    </style:style>
    <style:style style:name="TableColumn86" style:family="table-column">
      <style:table-column-properties style:column-width="1.0145in" style:use-optimal-column-width="false"/>
    </style:style>
    <style:style style:name="TableColumn87" style:family="table-column">
      <style:table-column-properties style:column-width="1.0152in" style:use-optimal-column-width="false"/>
    </style:style>
    <style:style style:name="TableColumn88" style:family="table-column">
      <style:table-column-properties style:column-width="1.0145in" style:use-optimal-column-width="false"/>
    </style:style>
    <style:style style:name="TableColumn89" style:family="table-column">
      <style:table-column-properties style:column-width="1.0152in" style:use-optimal-column-width="false"/>
    </style:style>
    <style:style style:name="TableColumn90" style:family="table-column">
      <style:table-column-properties style:column-width="0.9826in" style:use-optimal-column-width="false"/>
    </style:style>
    <style:style style:name="Table85" style:family="table">
      <style:table-properties style:width="5.0423in" fo:margin-left="0in" table:align="left"/>
    </style:style>
    <style:style style:name="TableRow91" style:family="table-row">
      <style:table-row-properties style:min-row-height="0.9062in" style:use-optimal-row-height="false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Row94" style:family="table-row">
      <style:table-row-properties style:min-row-height="0.906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906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906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7" style:family="table-row">
      <style:table-row-properties style:min-row-height="0.906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9" style:family="table-row">
      <style:table-row-properties style:min-row-height="0.906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0" style:family="table-row">
      <style:table-row-properties style:min-row-height="0.906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1" style:family="table-row">
      <style:table-row-properties style:min-row-height="0.8416in" style:use-optimal-row-height="false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○○</text:span><text:span text:style-name="T11">期</text:span><text:span text:style-name="T12">○</text:span><text:span text:style-name="T13">隊</text:span><text:span text:style-name="T14">1</text:span><text:span text:style-name="T15">2</text:span><text:span text:style-name="T16">/</text:span><text:span text:style-name="T17">05</text:span><text:span text:style-name="T18">－1</text:span><text:span text:style-name="T19">2</text:span><text:span text:style-name="T20">/0</text:span><text:span text:style-name="T21">7</text:span><text:span text:style-name="T22">總隊值星</text:span><text:span text:style-name="T23">校園安全</text:span><text:span text:style-name="T24">巡邏勤務</text:span><text:span text:style-name="T25">彙整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時間</text:p>
          </table:table-cell>
          <table:table-cell table:style-name="TableCell29" table:number-columns-spanned="4">
            <text:p text:style-name="P30">自97年12月05日18時起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4">
            <text:p text:style-name="P34">至97年12月07日22時止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<text:span text:style-name="T38">一、檢陳</text:span><text:span text:style-name="T39">1</text:span><text:span text:style-name="T40">2</text:span><text:span text:style-name="T41">/0</text:span><text:span text:style-name="T42">5－12/07</text:span><text:span text:style-name="T43">本隊總隊值星</text:span><text:span text:style-name="T44">校園</text:span><text:span text:style-name="T45">安全維護巡邏簽到表</text:span><text:span text:style-name="T46">，</text:span><text:span text:style-name="T47">請</text:span><text:span text:style-name="T48"><text:s text:c="3"/></text:span><text:span text:style-name="T49">察核</text:span><text:span text:style-name="T50">。</text:span></text:p>
            <text:p text:style-name="P51"><text:span text:style-name="T52">二、</text:span><text:span text:style-name="T53">本</text:span><text:span text:style-name="T54">次</text:span><text:span text:style-name="T55">巡邏表共計</text:span><text:span text:style-name="T56">3</text:span><text:span text:style-name="T57">份</text:span><text:span text:style-name="T58">85</text:span><text:span text:style-name="T59">張，經</text:span><text:span text:style-name="T60">督導</text:span><text:span text:style-name="T61">查察</text:span><text:span text:style-name="T62">校園安全維護巡邏，服勤狀況良好</text:span><text:span text:style-name="T63">，未有違反勤務規定人員</text:span><text:span text:style-name="T64">。</text:span></text:p>
            <text:p text:style-name="P65">三、奉 核後依規定存參。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實習中隊部</text:p>
          </table:table-cell>
          <table:covered-table-cell/>
          <table:table-cell table:style-name="TableCell69">
            <text:p text:style-name="P70">區隊長</text:p>
          </table:table-cell>
          <table:table-cell table:style-name="TableCell71">
            <text:p text:style-name="P72">中隊長</text:p>
          </table:table-cell>
          <table:table-cell table:style-name="TableCell73">
            <text:p text:style-name="P74">總隊值星官</text:p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5">
            <text:p text:style-name="P93">○○期○隊總隊值星校園巡邏勤務服勤次數統計一覽表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日期</text:p>
          </table:table-cell>
          <table:table-cell table:style-name="TableCell97">
            <text:p text:style-name="P98">勤務班次</text:p>
          </table:table-cell>
          <table:table-cell table:style-name="TableCell99">
            <text:p text:style-name="P100">勤務人次</text:p>
          </table:table-cell>
          <table:table-cell table:style-name="TableCell101">
            <text:p text:style-name="P102">督導次數</text:p>
          </table:table-cell>
          <table:table-cell table:style-name="TableCell103">
            <text:p text:style-name="P104">備考</text:p>
          </table:table-cell>
        </table:table-row>
        <table:table-row table:style-name="TableRow105">
          <table:table-cell table:style-name="TableCell106">
            <text:p text:style-name="P107">12/05-18：00</text:p>
            <text:p text:style-name="P108"><text:span text:style-name="T109">1</text:span><text:span text:style-name="T110">2</text:span><text:span text:style-name="T111">/</text:span><text:span text:style-name="T112">05</text:span><text:span text:style-name="T113">-</text:span><text:span text:style-name="T114">22</text:span><text:span text:style-name="T115">：</text:span><text:span text:style-name="T116">00</text:span>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2/06-06：00</text:p>
            <text:p text:style-name="P128">12/06-22：00</text:p>
          </table:table-cell>
          <table:table-cell table:style-name="TableCell129">
            <text:p text:style-name="P130">8</text:p>
          </table:table-cell>
          <table:table-cell table:style-name="TableCell131">
            <text:p text:style-name="P132">16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2/07-06：00</text:p>
            <text:p text:style-name="P140">12/07-22：00</text:p>
          </table:table-cell>
          <table:table-cell table:style-name="TableCell141">
            <text:p text:style-name="P142">8</text:p>
          </table:table-cell>
          <table:table-cell table:style-name="TableCell143">
            <text:p text:style-name="P144">16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以下空白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總計</text:p>
          </table:table-cell>
          <table:table-cell table:style-name="TableCell174">
            <text:p text:style-name="P175">18</text:p>
          </table:table-cell>
          <table:table-cell table:style-name="TableCell176">
            <text:p text:style-name="P177">36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4333in" fo:margin-bottom="0.3937in" fo:margin-right="0.433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5期2隊10月31日總隊值星校園安全巡邏勤務簽到</dc:title>
    <dc:description/>
    <dc:subject/>
    <meta:initial-creator>LINE-XP</meta:initial-creator>
    <dc:creator>user</dc:creator>
    <meta:creation-date>2018-03-30T04:57:00Z</meta:creation-date>
    <dc:date>2018-03-30T04:57:00Z</dc:date>
    <meta:print-date>2010-05-07T00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73" meta:row-count="2" meta:non-whitespace-character-count="319"/>
  </office:meta>
</office:document-meta>
</file>