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7895in"/>
    </style:style>
    <style:style style:name="TableColumn4" style:family="table-column">
      <style:table-column-properties style:column-width="0.277in"/>
    </style:style>
    <style:style style:name="TableColumn5" style:family="table-column">
      <style:table-column-properties style:column-width="0.2937in"/>
    </style:style>
    <style:style style:name="TableColumn6" style:family="table-column">
      <style:table-column-properties style:column-width="0.277in"/>
    </style:style>
    <style:style style:name="TableColumn7" style:family="table-column">
      <style:table-column-properties style:column-width="0.2944in"/>
    </style:style>
    <style:style style:name="TableColumn8" style:family="table-column">
      <style:table-column-properties style:column-width="0.277in"/>
    </style:style>
    <style:style style:name="TableColumn9" style:family="table-column">
      <style:table-column-properties style:column-width="0.2944in"/>
    </style:style>
    <style:style style:name="TableColumn10" style:family="table-column">
      <style:table-column-properties style:column-width="0.277in"/>
    </style:style>
    <style:style style:name="TableColumn11" style:family="table-column">
      <style:table-column-properties style:column-width="0.3in"/>
    </style:style>
    <style:style style:name="TableColumn12" style:family="table-column">
      <style:table-column-properties style:column-width="0.2958in"/>
    </style:style>
    <style:style style:name="TableColumn13" style:family="table-column">
      <style:table-column-properties style:column-width="0.275in"/>
    </style:style>
    <style:style style:name="TableColumn14" style:family="table-column">
      <style:table-column-properties style:column-width="0.5756in"/>
    </style:style>
    <style:style style:name="TableColumn15" style:family="table-column">
      <style:table-column-properties style:column-width="0.534in"/>
    </style:style>
    <style:style style:name="Table2" style:family="table">
      <style:table-properties style:width="5.7611in" fo:margin-left="0in" table:align="left"/>
    </style:style>
    <style:style style:name="TableRow16" style:family="table-row">
      <style:table-row-properties style:min-row-height="0.5715in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4902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28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0.2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min-row-height="0.2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9" style:family="table-row">
      <style:table-row-properties style:min-row-height="0.2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6" style:family="table-row">
      <style:table-row-properties style:min-row-height="0.2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229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0" style:family="table-row">
      <style:table-row-properties style:min-row-height="0.2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7" style:family="table-row">
      <style:table-row-properties style:min-row-height="0.2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4" style:family="table-row">
      <style:table-row-properties style:min-row-height="0.2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1" style:family="table-row">
      <style:table-row-properties style:min-row-height="0.2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8" style:family="table-row">
      <style:table-row-properties style:min-row-height="0.27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5" style:family="table-row">
      <style:table-row-properties style:min-row-height="0.27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2" style:family="table-row">
      <style:table-row-properties style:min-row-height="0.27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9" style:family="table-row">
      <style:table-row-properties style:min-row-height="0.27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6" style:family="table-row">
      <style:table-row-properties style:min-row-height="0.27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3" style:family="table-row">
      <style:table-row-properties style:min-row-height="0.27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0" style:family="table-row">
      <style:table-row-properties style:min-row-height="0.2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7" style:family="table-row">
      <style:table-row-properties style:min-row-height="0.199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4" style:family="table-row">
      <style:table-row-properties style:min-row-height="0.275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1" style:family="table-row">
      <style:table-row-properties style:min-row-height="0.27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8" style:family="table-row">
      <style:table-row-properties style:min-row-height="0.2937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7" style:family="table-row">
      <style:table-row-properties style:min-row-height="0.2937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4" style:family="table-row">
      <style:table-row-properties style:min-row-height="0.2937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1" style:family="table-row">
      <style:table-row-properties style:min-row-height="0.2937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8" style:family="table-row">
      <style:table-row-properties style:min-row-height="0.1104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期○隊資源回收室環境檢查紀錄表【第○週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內文"><text:span text:style-name="T18"><draw:g draw:z-index="251657728" draw:name="__TH_G121045" draw:id="id7" draw:style-name="a7" text:anchor-type="paragraph"><svg:title/><svg:desc/><draw:connector draw:type="line" svg:x1="-0.09931in" svg:y1="-0.00417in" svg:x2="1.76875in" svg:y2="1.34653in" draw:id="id0" draw:style-name="a0" draw:name="__TH_L13"><svg:title/><svg:desc/></draw:connector><draw:frame draw:id="id1" draw:style-name="a1" draw:name="__TH_B1114" svg:x="0.88648in" svg:y="0.11394in" svg:width="0.17603in" svg:height="0.51107in" style:rel-width="scale" style:rel-height="scale"><draw:text-box><text:p text:style-name="P19">日</text:p></draw:text-box><svg:title/><svg:desc/></draw:frame><draw:frame draw:id="id2" draw:style-name="a2" draw:name="__TH_B1215" svg:x="1.35683in" svg:y="0.45537in" svg:width="0.17674in" svg:height="0.51107in" style:rel-width="scale" style:rel-height="scale"><draw:text-box><text:p text:style-name="P20">期</text:p></draw:text-box><svg:title/><svg:desc/></draw:frame><draw:frame draw:id="id3" draw:style-name="a3" draw:name="__TH_B2116" svg:x="-0.00354in" svg:y="0.40276in" svg:width="0.17603in" svg:height="0.51107in" style:rel-width="scale" style:rel-height="scale"><draw:text-box><text:p text:style-name="P21">檢</text:p></draw:text-box><svg:title/><svg:desc/></draw:frame><draw:frame draw:id="id4" draw:style-name="a4" draw:name="__TH_B2217" svg:x="0.18727in" svg:y="0.54127in" svg:width="0.17674in" svg:height="0.51107in" style:rel-width="scale" style:rel-height="scale"><draw:text-box><text:p text:style-name="P22">查</text:p></draw:text-box><svg:title/><svg:desc/></draw:frame><draw:frame draw:id="id5" draw:style-name="a5" draw:name="__TH_B2318" svg:x="0.3788in" svg:y="0.6787in" svg:width="0.17603in" svg:height="0.51in" style:rel-width="scale" style:rel-height="scale"><draw:text-box><text:p text:style-name="P23">項</text:p></draw:text-box><svg:title/><svg:desc/></draw:frame><draw:frame draw:id="id6" draw:style-name="a6" draw:name="__TH_B2419" svg:x="0.57032in" svg:y="0.8172in" svg:width="0.17603in" svg:height="0.51107in" style:rel-width="scale" style:rel-height="scale"><draw:text-box><text:p text:style-name="P24">目</text:p></draw:text-box><svg:title/><svg:desc/></draw:frame></draw:g></text:span></text:p>
          </table:table-cell>
          <table:table-cell table:style-name="TableCell25" table:number-columns-spanned="2">
            <text:p text:style-name="P26">星期一</text:p>
          </table:table-cell>
          <table:covered-table-cell/>
          <table:table-cell table:style-name="TableCell27" table:number-columns-spanned="2">
            <text:p text:style-name="P28">星期二</text:p>
          </table:table-cell>
          <table:covered-table-cell/>
          <table:table-cell table:style-name="TableCell29" table:number-columns-spanned="2">
            <text:p text:style-name="P30"><text:span text:style-name="T31">星期三</text:span></text:p>
          </table:table-cell>
          <table:covered-table-cell/>
          <table:table-cell table:style-name="TableCell32" table:number-columns-spanned="2">
            <text:p text:style-name="P33"><text:span text:style-name="T34">星期四</text:span></text:p>
          </table:table-cell>
          <table:covered-table-cell/>
          <table:table-cell table:style-name="TableCell35" table:number-columns-spanned="2">
            <text:p text:style-name="P36"><text:span text:style-name="T37">星期五</text:span></text:p>
          </table:table-cell>
          <table:covered-table-cell/>
          <table:table-cell table:style-name="TableCell38" table:number-rows-spanned="3">
            <text:p text:style-name="P39">檢查缺失</text:p>
          </table:table-cell>
          <table:table-cell table:style-name="TableCell40" table:number-rows-spanned="3">
            <text:p text:style-name="P41">督導人員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清潔</text:p>
            <text:p text:style-name="P46">人 <text:s text:c="2"/>員</text:p>
          </table:table-cell>
          <table:covered-table-cell/>
          <table:table-cell table:style-name="TableCell47" table:number-columns-spanned="2">
            <text:p text:style-name="P48">清潔</text:p>
            <text:p text:style-name="P49">人員</text:p>
          </table:table-cell>
          <table:covered-table-cell/>
          <table:table-cell table:style-name="TableCell50" table:number-columns-spanned="2">
            <text:p text:style-name="P51">清潔</text:p>
            <text:p text:style-name="P52">人員</text:p>
          </table:table-cell>
          <table:covered-table-cell/>
          <table:table-cell table:style-name="TableCell53" table:number-columns-spanned="2">
            <text:p text:style-name="P54">清潔</text:p>
            <text:p text:style-name="P55">人員</text:p>
          </table:table-cell>
          <table:covered-table-cell/>
          <table:table-cell table:style-name="TableCell56" table:number-columns-spanned="2">
            <text:p text:style-name="P57">清潔</text:p>
            <text:p text:style-name="P58">人員</text:p>
          </table: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早</text:p>
          </table:table-cell>
          <table:table-cell table:style-name="TableCell65">
            <text:p text:style-name="P66">晚</text:p>
          </table:table-cell>
          <table:table-cell table:style-name="TableCell67">
            <text:p text:style-name="P68">早</text:p>
          </table:table-cell>
          <table:table-cell table:style-name="TableCell69">
            <text:p text:style-name="P70">晚</text:p>
          </table:table-cell>
          <table:table-cell table:style-name="TableCell71">
            <text:p text:style-name="P72">早</text:p>
          </table:table-cell>
          <table:table-cell table:style-name="TableCell73">
            <text:p text:style-name="P74">晚</text:p>
          </table:table-cell>
          <table:table-cell table:style-name="TableCell75">
            <text:p text:style-name="P76">早</text:p>
          </table:table-cell>
          <table:table-cell table:style-name="TableCell77">
            <text:p text:style-name="P78">晚</text:p>
          </table:table-cell>
          <table:table-cell table:style-name="TableCell79">
            <text:p text:style-name="P80">早</text:p>
          </table:table-cell>
          <table:table-cell table:style-name="TableCell81">
            <text:p text:style-name="P82">晚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 門 . 紗窗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text:s/>右一床舖（無）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 右二床舖（無）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 右三床舖（衣架）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 左三床舖（椅子）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6 左二床舖（獎座）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7<text:s/>左一床舖（無）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8<text:s/>右一衣櫃（書）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 右二衣櫃（垃圾袋）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 右三衣櫃（無）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1 左三衣櫃（無）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2 左二衣櫃（無）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3 左一衣櫃（無）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4 右一抽屜（無）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5 右二抽屜（無）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6 右三抽屜（無）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7 左三抽屜（無）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8 左二抽屜（無）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9 左一抽屜（無）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20</text:span><text:span text:style-name="T602"><text:s/>日光燈.電扇.抽風機是否正常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1地面.桌面是否保持清潔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2 工具用畢是否歸定位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3垃圾有無頃倒.分類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24有無擺放私人物品.雜物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內文"><text:span text:style-name="T735">備註:清潔人員排定~</text:span><text:span text:style-name="T736">星期一</text:span><text:span text:style-name="T737">蘇豐盛</text:span><text:span text:style-name="T738">.星期二</text:span><text:span text:style-name="T739">王順益</text:span><text:span text:style-name="T740">.星期三</text:span><text:span text:style-name="T741">鄭登源</text:span><text:span text:style-name="T742">.星期四</text:span><text:span text:style-name="T743">林文元</text:span><text:span text:style-name="T744">.星期五</text:span><text:span text:style-name="T745">謝瑞騰</text:span><text:span text:style-name="T746">負則，每日打掃兩次，</text:span><text:span text:style-name="T747"><text:s/></text:span><text:span text:style-name="T748">確實打掃並填表，發現缺失故障於檢查缺失欄註記並通報維修。</text:span><text:span text:style-name="T749">使用</text:span><text:span text:style-name="T750">資源回收室</text:span><text:span text:style-name="T751">請隨時保持整齊清潔.吊掛私人物品在內發現一律</text:span><text:span text:style-name="T752">代</text:span><text:span text:style-name="T753">為清理</text:span><text:span text:style-name="T754">（</text:span><text:span text:style-name="T755">小組長王志有</text:span><text:span text:style-name="T756">負責機動協助資源回收室清潔）</text:span><text:span text:style-name="T7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期2隊資源回收室環境檢查紀錄表</dc:title>
    <dc:description/>
    <dc:subject/>
    <meta:initial-creator>USER</meta:initial-creator>
    <dc:creator>user</dc:creator>
    <meta:creation-date>2018-03-30T04:57:00Z</meta:creation-date>
    <dc:date>2018-03-30T04:57:00Z</dc:date>
    <meta:print-date>2009-12-06T1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